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2cm" fo:margin-right="0cm" style:line-height-at-least="0.882cm" fo:text-align="justify" style:justify-single-word="false" fo:text-indent="-2cm" style:auto-text-indent="false" style:snap-to-layout-grid="false"/>
      <style:text-properties fo:font-size="16pt" fo:letter-spacing="0.042cm" style:text-underline-style="solid" style:text-underline-width="auto" style:text-underline-color="font-color" style:font-name-asian="標楷體" style:font-size-asian="16pt"/>
    </style:style>
    <style:style style:name="P4" style:family="paragraph" style:parent-style-name="Standard">
      <style:paragraph-properties fo:margin-left="2cm" fo:margin-right="0cm" style:line-height-at-least="0.882cm" fo:text-align="justify" style:justify-single-word="false" fo:text-indent="-2cm" style:auto-text-indent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2cm" fo:margin-right="0cm" style:line-height-at-least="0.882cm" fo:text-align="justify" style:justify-single-word="false" fo:text-indent="-2cm" style:auto-text-indent="false" style:snap-to-layout-grid="false"/>
    </style:style>
    <style:style style:name="P6" style:family="paragraph" style:parent-style-name="Standard">
      <style:paragraph-properties fo:margin-left="2cm" fo:margin-right="0cm" style:line-height-at-least="0.882cm" fo:text-align="justify" style:justify-single-word="false" fo:text-indent="-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99cm" fo:margin-right="0cm" style:line-height-at-least="0.882cm" fo:text-align="justify" style:justify-single-word="false" fo:text-indent="-0.046cm" style:auto-text-indent="false" style:snap-to-layout-grid="false"/>
      <style:text-properties fo:font-size="16pt" fo:letter-spacing="0.042cm" style:font-name-asian="標楷體" style:font-size-asian="16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日期">
      <style:paragraph-properties fo:text-align="start" style:justify-single-word="false" style:snap-to-layout-grid="false"/>
    </style:style>
    <style:style style:name="P10" style:family="paragraph" style:parent-style-name="日期">
      <style:paragraph-properties fo:text-align="start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Text_20_body_20_indent">
      <style:paragraph-properties fo:margin-left="1.9cm" fo:margin-right="0cm" fo:text-indent="-1.896cm" style:auto-text-indent="false"/>
    </style:style>
    <style:style style:name="P12" style:family="paragraph" style:parent-style-name="Text_20_body_20_indent">
      <style:paragraph-properties fo:margin-left="1.803cm" fo:margin-right="0cm" fo:text-indent="-1.739cm" style:auto-text-indent="false"/>
      <style:text-properties fo:letter-spacing="normal" style:text-underline-style="solid" style:text-underline-width="auto" style:text-underline-color="font-color"/>
    </style:style>
    <style:style style:name="P13" style:family="paragraph" style:parent-style-name="Text_20_body_20_indent">
      <style:paragraph-properties fo:margin-left="1.998cm" fo:margin-right="0cm" fo:text-indent="-1.998cm" style:auto-text-indent="false"/>
      <style:text-properties fo:letter-spacing="normal" style:text-underline-style="solid" style:text-underline-width="auto" style:text-underline-color="font-color"/>
    </style:style>
    <style:style style:name="P14" style:family="paragraph">
      <loext:graphic-properties draw:fill="solid" draw:fill-color="#ffffff"/>
      <style:paragraph-properties style:writing-mode="lr-tb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="solid" draw:fill-color="#ffffff"/>
      <style:paragraph-properties fo:text-align="center" style:writing-mode="lr-t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Times New Roman" style:font-size-asian="11pt"/>
    </style:style>
    <style:style style:name="T3" style:family="text">
      <style:text-properties fo:font-size="22pt" fo:font-weight="bold" style:font-name-asian="標楷體" style:font-size-asian="22pt" style:font-weight-asian="bold" style:font-weight-complex="bold"/>
    </style:style>
    <style:style style:name="T4" style:family="text">
      <style:text-properties fo:font-size="22pt" style:font-name-asian="標楷體" style:font-size-asian="22pt"/>
    </style:style>
    <style:style style:name="T5" style:family="text">
      <style:text-properties fo:font-size="22pt" style:font-name-asian="Times New Roman" style:font-size-asian="22pt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fo:letter-spacing="0.042cm" style:font-name-asian="標楷體" style:font-size-asian="16pt"/>
    </style:style>
    <style:style style:name="T9" style:family="text">
      <style:text-properties fo:letter-spacing="0.046cm"/>
    </style:style>
    <style:style style:name="T10" style:family="text">
      <style:text-properties fo:letter-spacing="0.046cm" style:text-underline-style="solid" style:text-underline-width="auto" style:text-underline-color="font-color" style:font-name-asian="Times New Roman"/>
    </style:style>
    <style:style style:name="T11" style:family="text">
      <style:text-properties fo:letter-spacing="0.046cm" style:font-name-asian="Times New Roman"/>
    </style:style>
    <style:style style:name="T12" style:family="text">
      <style:text-properties fo:letter-spacing="normal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min-height="24.941cm" fo:min-width="1.023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18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.905cm" svg:y="0cm" svg:width="8.89cm" svg:height="1.905cm" draw:z-index="1"><draw:text-box><text:p text:style-name="P9"><text:span text:style-name="T1">日期：</text:span><text:span text:style-name="T2"> </text:span><text:span text:style-name="T1">年</text:span><text:span text:style-name="T2"> <text:s/></text:span><text:span text:style-name="T1">月</text:span><text:span text:style-name="T2"> <text:s/></text:span><text:span text:style-name="T1">日</text:span></text:p><text:p text:style-name="P1">單位：圖文傳播學系　</text:p></draw:text-box></draw:frame><draw:g text:anchor-type="char" draw:z-index="0" draw:style-name="gr1"><draw:custom-shape draw:style-name="gr2" draw:text-style-name="P14" svg:width="1.906cm" svg:height="25.401cm" svg:x="-1.871cm" svg:y="-0.778cm"><text:p/><draw:enhanced-geometry svg:viewBox="0 0 21600 21600" draw:type="rectangle" draw:enhanced-path="M 0 0 L 21600 0 21600 21600 0 21600 0 0 Z N"/></draw:custom-shape><draw:frame draw:style-name="gr3" draw:text-style-name="P16" svg:width="1.271cm" svg:height="0.953cm" svg:x="-1.553cm" svg:y="5.255cm"><draw:text-box><text:p text:style-name="P15"><text:span text:style-name="T14">裝</text:span></text:p></draw:text-box></draw:frame><draw:frame draw:style-name="gr3" draw:text-style-name="P16" svg:width="1.271cm" svg:height="0.953cm" svg:x="-1.553cm" svg:y="11.287cm"><draw:text-box><text:p text:style-name="P15"><text:span text:style-name="T14">訂</text:span></text:p></draw:text-box></draw:frame><draw:frame draw:style-name="gr3" draw:text-style-name="P16" svg:width="1.271cm" svg:height="0.953cm" svg:x="-1.504cm" svg:y="17.644cm"><draw:text-box><text:p text:style-name="P15"><text:span text:style-name="T14">線</text:span></text:p></draw:text-box></draw:frame><draw:line draw:style-name="gr4" draw:text-style-name="P17" svg:x1="-0.918cm" svg:y1="5.89cm" svg:x2="-0.918cm" svg:y2="11.605cm"><text:p/></draw:line><draw:line draw:style-name="gr4" draw:text-style-name="P17" svg:x1="-0.918cm" svg:y1="11.922cm" svg:x2="-0.918cm" svg:y2="17.637cm"><text:p/></draw:line><draw:line draw:style-name="gr4" draw:text-style-name="P17" svg:x1="-0.906cm" svg:y1="18.286cm" svg:x2="-0.906cm" svg:y2="24.001cm"><text:p/></draw:line><draw:line draw:style-name="gr4" draw:text-style-name="P17" svg:x1="-0.918cm" svg:y1="-0.143cm" svg:x2="-0.918cm" svg:y2="5.572cm"><text:p/></draw:line></draw:g><text:span text:style-name="T3">便簽</text:span><text:span text:style-name="T4">　　</text:span><text:span text:style-name="T5"> <text:s text:c="2"/></text:span></text:p>
      <text:p text:style-name="P10"/>
      <text:p text:style-name="P2"/>
      <text:p text:style-name="P11">主旨：<text:span text:style-name="T9">敬請　惠允本系研究生</text:span><text:span text:style-name="T10"> <text:s text:c="6"/></text:span><text:span text:style-name="T9">論文口試之校外口試委員</text:span><text:span text:style-name="T10"> <text:s text:c="6"/></text:span><text:span text:style-name="T9">教授，於</text:span><text:span text:style-name="T10"> <text:s text:c="2"/></text:span><text:span text:style-name="T9">年</text:span><text:span text:style-name="T10"> <text:s text:c="2"/></text:span><text:span text:style-name="T9">月</text:span><text:span text:style-name="T10"> <text:s text:c="2"/></text:span><text:span text:style-name="T9">日至本系出席</text:span><text:span text:style-name="T10"> <text:s text:c="2"/></text:span><text:span text:style-name="T9">學年度第</text:span><text:span text:style-name="T10"> <text:s text:c="2"/></text:span><text:span text:style-name="T9">學期論文口試時，准予優惠停車</text:span><text:span text:style-name="T11">(</text:span><text:span text:style-name="T9">相關資料如附件</text:span><text:span text:style-name="T11">)</text:span><text:span text:style-name="T9">，懇請惠予協助辦理。</text:span></text:p>
      <text:p text:style-name="P12"/>
      <text:p text:style-name="P13"/>
      <text:p text:style-name="P3"/>
      <text:p text:style-name="P7">此致</text:p>
      <text:p text:style-name="P5"><text:span text:style-name="T8">事務組</text:span></text:p>
      <text:p text:style-name="P4"/>
      <text:p text:style-name="P4"/>
      <text:p text:style-name="P4"/>
      <text:p text:style-name="P6">研究生:</text:p>
      <text:p text:style-name="P6"/>
      <text:p text:style-name="P6"/>
      <text:p text:style-name="P6">單位主管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cm" fo:margin-right="0cm" style:line-height-at-least="0.882cm" fo:text-align="justify" style:justify-single-word="false" fo:text-indent="-2cm" style:auto-text-indent="false" style:snap-to-layout-grid="false"/>
      <style:text-properties fo:font-size="16pt" fo:letter-spacing="0.042cm" style:font-name-asian="標楷體" style:font-family-asian="標楷體" style:font-family-generic-asian="script" style:font-size-asian="16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便簽　　於圖文傳播學系</dc:title>
    <meta:initial-creator>dyno</meta:initial-creator>
    <meta:creation-date>2018-09-28T14:09:00</meta:creation-date>
    <dc:creator>sylvia</dc:creator>
    <dc:date>2018-09-28T14:09:00</dc:date>
    <meta:print-date>2000-09-21T15:01:00</meta:print-date>
    <meta:editing-cycles>2</meta:editing-cycles>
    <meta:editing-duration>PT1M</meta:editing-duration>
    <meta:document-statistic meta:table-count="0" meta:image-count="0" meta:object-count="0" meta:page-count="1" meta:paragraph-count="8" meta:word-count="103" meta:character-count="144" meta:non-whitespace-character-count="103"/>
    <meta:generator>NDC_ODF_Application_Tools/1.0.2$Windows_x86 LibreOffice_project/b9665fcb621ce321d9f3ad4e8c71ed44881152a5</meta:generator>
  </office:meta>
</office:document-meta>
</file>