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00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1.021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2" style:family="table-row">
      <style:table-row-properties style:min-row-height="1.05cm" fo:keep-together="always"/>
    </style:style>
    <style:style style:name="表格1.3" style:family="table-row">
      <style:table-row-properties style:min-row-height="1.002cm" fo:keep-together="always"/>
    </style:style>
    <style:style style:name="表格1.4" style:family="table-row">
      <style:table-row-properties style:min-row-height="1.058cm" fo:keep-together="always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1.259cm" fo:keep-together="always"/>
    </style:style>
    <style:style style:name="表格1.8" style:family="table-row">
      <style:table-row-properties style:min-row-height="1.203cm" fo:keep-together="always"/>
    </style:style>
    <style:style style:name="表格1.10" style:family="table-row">
      <style:table-row-properties style:min-row-height="2.50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1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1cm" fo:margin-right="0cm" fo:line-height="115%" fo:text-indent="-0.504cm" style:auto-text-indent="false" style:snap-to-layout-grid="false"/>
    </style:style>
    <style:style style:name="P14" style:family="paragraph" style:parent-style-name="Standard">
      <style:paragraph-properties fo:margin-left="0.958cm" fo:margin-right="0cm" fo:line-height="115%" fo:text-indent="-0.462cm" style:auto-text-indent="false" style:snap-to-layout-grid="false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1pt" style:font-name-asian="標楷體1" style:font-size-asian="11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color="#bfbfbf" fo:font-size="10pt" style:font-name-asian="標楷體1" style:font-size-asian="10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1pt" style:font-name-asian="標楷體1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中華民國國立臺灣師範大學圖文傳播學系系友會</text:span></text:p>
      <text:p text:style-name="P2"><text:span text:style-name="T3">立案證書字號：內政部台內團字第1030214125號函核准立案</text:span></text:p>
      <text:p text:style-name="P4"/>
      <text:p text:style-name="P2"><text:span text:style-name="T4">個人會員入會申請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office:value-type="string">
            <text:p text:style-name="P8"><text:span text:style-name="T8">姓　名</text:span></text:p>
          </table:table-cell>
          <table:table-cell table:style-name="表格1.B1" table:number-columns-spanned="2" office:value-type="string">
            <text:p text:style-name="P9"><text:span text:style-name="T10">(請正楷填寫)</text:span></text:p>
          </table:table-cell>
          <table:covered-table-cell/>
          <table:table-cell table:style-name="表格1.A1" table:number-columns-spanned="2" office:value-type="string">
            <text:p text:style-name="P8"><text:span text:style-name="T8">性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4" office:value-type="string">
            <text:p text:style-name="P8"><text:span text:style-name="T8">兩吋半身照<text:line-break/>(非必要)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8">出生年月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8">身分證號碼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8">通訊電話</text:span></text:p>
          </table:table-cell>
          <table:table-cell table:style-name="表格1.A1" table:number-columns-spanned="2" office:value-type="string">
            <text:p text:style-name="P12"><text:span text:style-name="T8">(M)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8">(H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8">學年/級別</text:span></text:p>
          </table:table-cell>
          <table:table-cell table:style-name="表格1.A1" table:number-columns-spanned="6" office:value-type="string">
            <text:p text:style-name="Standard"><text:span text:style-name="T8"><text:s text:c="5"/>年 </text:span><text:span text:style-name="T5">□</text:span><text:span text:style-name="T8">學士班 <text:s/></text:span><text:span text:style-name="T5">□</text:span><text:span text:style-name="T8">碩士班 <text:s/></text:span><text:span text:style-name="T5">□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8">電子郵件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8">戶籍地址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8">通訊地址</text:span></text:p>
          </table:table-cell>
          <table:table-cell table:style-name="表格1.A1" table:number-columns-spanned="7" office:value-type="string">
            <text:p text:style-name="P12"><text:span text:style-name="T8">(</text:span><text:span text:style-name="T5">□同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8">服務單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8">職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<text:span text:style-name="T8">推薦人</text:span></text:p>
          </table:table-cell>
          <table:table-cell table:style-name="表格1.A1" table:number-columns-spanned="3" office:value-type="string">
            <text:p text:style-name="Standard"><text:span text:style-name="T8">(非必要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8">申請日期</text:span></text:p>
          </table:table-cell>
          <table:covered-table-cell/>
          <table:table-cell table:style-name="表格1.A1" table:number-columns-spanned="2" office:value-type="string">
            <text:p text:style-name="P8"><text:span text:style-name="T8">年 <text:s text:c="3"/>月 <text:s text:c="3"/>日</text:span></text:p>
          </table:table-cell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9"><text:span text:style-name="T6">申請人： <text:s text:c="2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"><text:span text:style-name="T7">臺師大圖傳系系友您好：</text:span></text:p>
      <text:p text:style-name="P3"><text:span text:style-name="T7">謝謝您對圖傳系的支持與鼓勵，您所填寫的個人資料，僅於系友會範圍內使用，</text:span><text:span text:style-name="T8">且將於蒐集目的之存續期間內，合理利用您的個人資料並遵守「個人資料保護法」之規定妥善保護您的個人資訊。請您協助完成下列入會事項：</text:span></text:p>
      <text:p text:style-name="P13"><text:span text:style-name="T8">1. 請繳交入會費新台幣300元及常年會費新台幣1,000元，將已匯款資訊及入會申請書，一併寄至系友會電子郵件信箱：</text:span><text:a xlink:type="simple" xlink:href="mailto:ntnugacalumnus@gmail.com" text:style-name="Internet_20_link" text:visited-style-name="Visited_20_Internet_20_Link"><text:span text:style-name="T8">ntnugacalumnus@gmail.com</text:span></text:a><text:span text:style-name="T8">。信件主旨：您的姓名+系友會入會申請</text:span></text:p>
      <text:p text:style-name="P13"><text:span text:style-name="T8">2. 匯款戶名：中華</text:span><text:span text:style-name="T12">民國國立臺灣師範大學圖文傳播學系系友會萬岳憲。<text:line-break/></text:span><text:span text:style-name="T8">匯款</text:span><text:span text:style-name="T12">帳號：610102018144。台北富邦銀行金華分行 (ATM銀行代碼012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104年2月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兩岸台商企業聯合會發起人會議簽到表</dc:title>
    <meta:initial-creator>user</meta:initial-creator>
    <dc:creator>sylvia</dc:creator>
    <meta:editing-cycles>3</meta:editing-cycles>
    <meta:creation-date>2018-09-28T07:06:00</meta:creation-date>
    <dc:date>2018-09-28T07:06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0" meta:word-count="398" meta:character-count="511" meta:non-whitespace-character-count="461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