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超研澤粗魏碑" svg:font-family="超研澤粗魏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91cm" fo:keep-together="auto"/>
    </style:style>
    <style:style style:name="表格1.4" style:family="table-row">
      <style:table-row-properties style:min-row-height="0.635cm" fo:keep-together="auto"/>
    </style:style>
    <style:style style:name="表格1.5" style:family="table-row">
      <style:table-row-properties style:min-row-height="0.626cm" fo:keep-together="auto"/>
    </style:style>
    <style:style style:name="表格1.6" style:family="table-row">
      <style:table-row-properties style:min-row-height="0.594cm" fo:keep-together="auto"/>
    </style:style>
    <style:style style:name="表格1.7" style:family="table-row">
      <style:table-row-properties style:min-row-height="0.612cm" fo:keep-together="auto"/>
    </style:style>
    <style:style style:name="表格1.8" style:family="table-row">
      <style:table-row-properties style:min-row-height="0.63cm" fo:keep-together="auto"/>
    </style:style>
    <style:style style:name="表格1.9" style:family="table-row">
      <style:table-row-properties style:min-row-height="0.62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212cm" fo:margin-bottom="0cm" loext:contextual-spacing="false" style:line-height-at-least="0cm" fo:text-align="justify" style:justify-single-word="false">
        <style:tab-stops>
          <style:tab-stop style:position="3.175cm"/>
          <style:tab-stop style:position="6.35cm"/>
        </style:tab-stops>
      </style:paragraph-properties>
    </style:style>
    <style:style style:name="P8" style:family="paragraph" style:parent-style-name="Standard">
      <style:paragraph-properties fo:margin-left="3.1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.175cm"/>
          <style:tab-stop style:position="3.81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17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.175cm"/>
          <style:tab-stop style:position="3.81cm"/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3.175cm" fo:margin-right="0cm" fo:margin-top="0.212cm" fo:margin-bottom="0cm" loext:contextual-spacing="false" style:line-height-at-least="0cm" fo:text-align="justify" style:justify-single-word="false" fo:text-indent="0cm" style:auto-text-indent="false">
        <style:tab-stops>
          <style:tab-stop style:position="3.175cm"/>
          <style:tab-stop style:position="3.81cm"/>
          <style:tab-stop style:position="6.35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indent="0.847cm" style:auto-text-indent="false"/>
    </style:style>
    <style:style style:name="P12" style:family="paragraph" style:parent-style-name="Standard">
      <style:paragraph-properties fo:margin-left="0cm" fo:margin-right="0cm" style:line-height-at-least="0cm" fo:text-indent="0.148cm" style:auto-text-indent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Text_20_body">
      <style:paragraph-properties style:line-height-at-least="0cm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Text_20_body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76cm"/>
    </style:style>
    <style:style style:name="P24" style:family="paragraph" style:parent-style-name="Text_20_body">
      <style:paragraph-properties fo:line-height="0.564cm" fo:text-align="center" style:justify-single-word="false"/>
      <style:text-properties fo:font-size="12pt" style:font-name-asian="標楷體" style:font-size-asian="12pt"/>
    </style:style>
    <style:style style:name="P25" style:family="paragraph" style:parent-style-name="Text_20_body">
      <style:paragraph-properties fo:margin-left="0cm" fo:margin-right="0cm" style:line-height-at-least="0cm" fo:text-indent="0.988cm" style:auto-text-indent="false"/>
    </style:style>
    <style:style style:name="P26" style:family="paragraph" style:parent-style-name="Text_20_body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cm" fo:margin-right="0cm" fo:line-height="0.776cm" fo:text-indent="0.847cm" style:auto-text-indent="false"/>
    </style:style>
    <style:style style:name="T1" style:family="text">
      <style:text-properties fo:letter-spacing="0.035cm" fo:font-weight="bold" style:font-weight-asian="bold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立台灣師範大學圖文傳播學</text:span><text:span text:style-name="T5">學生</text:span></text:p>
      <text:p text:style-name="P1">申請校外實習機構之相關條文</text:p>
      <text:p text:style-name="P14"/>
      <text:p text:style-name="P15"/>
      <text:p text:style-name="P25"><text:span text:style-name="T7">學生若欲自行尋覓校外實習機構，應於實際前往校外實習之該年度</text:span><text:span text:style-name="T10">四月底前</text:span><text:span text:style-name="T7">，填妥</text:span><text:span text:style-name="T11">申請表</text:span><text:span text:style-name="T7">並檢附</text:span><text:span text:style-name="T11">該實習機構之簡介資料</text:span><text:span text:style-name="T7">，向系所正式提出申請。本系將依據『校外實習學分實施辦法』第四條（如下所示）所述之參考條件加以評估。經本系審核通過，提出申請之學生方得至該校外實習機構實習；若不通過，則由該申請學生另密實習機構，並於規定內重新提出申請其他實習機構實習。</text:span></text:p>
      <text:p text:style-name="P26"/>
      <text:p text:style-name="P27"/>
      <text:p text:style-name="P2">國立台灣師範大學圖文傳播學系</text:p>
      <text:p text:style-name="P2">系必選修校外實習學分實施辦法</text:p>
      <text:p text:style-name="P3"/>
      <text:p text:style-name="P7"><text:span text:style-name="T6"><text:s text:c="2"/></text:span><text:span text:style-name="T7">實習單位：校外實習機構之選擇，系務會議依照學生校外實習需要，</text:span></text:p>
      <text:p text:style-name="P7"><text:span text:style-name="T7"><text:s text:c="11"/>建議本校個別與校外實習機構簽立建教合作合約或備忘</text:span></text:p>
      <text:p text:style-name="P7"><text:span text:style-name="T7"><text:s text:c="11"/>錄。機構之選擇，應參考下列各項資料加以評估：</text:span></text:p>
      <text:p text:style-name="P10"><text:span text:style-name="T18">1.</text:span><text:span text:style-name="T19">良好制度與聲譽。</text:span></text:p>
      <text:p text:style-name="P10"><text:span text:style-name="T18">2.</text:span><text:span text:style-name="T19">設備儀器新穎，產品附加價值高。</text:span></text:p>
      <text:p text:style-name="P10"><text:span text:style-name="T18">3.</text:span><text:span text:style-name="T19">重視機構內成員生涯培訓成長。</text:span></text:p>
      <text:p text:style-name="P10"><text:span text:style-name="T18">4.</text:span><text:span text:style-name="T19">實習內涵與學生所學專長相同或相近。</text:span></text:p>
      <text:p text:style-name="P10"><text:span text:style-name="T18">5.</text:span><text:span text:style-name="T19">能安排固定的訓練輔導或聯絡人。</text:span></text:p>
      <text:p text:style-name="P10"><text:span text:style-name="T18">6.</text:span><text:span text:style-name="T19">工作環境安全，交通或住宿是否方便無慮。</text:span></text:p>
      <text:p text:style-name="P10"><text:span text:style-name="T18">7.</text:span><text:span text:style-name="T19">可容納參觀與實習。</text:span></text:p>
      <text:p text:style-name="P10"><text:span text:style-name="T18">8.</text:span><text:span text:style-name="T19">能與本系共同提產學或科專研</text:span><text:span text:style-name="T7">究計畫</text:span></text:p>
      <text:p text:style-name="P8"/>
      <text:p text:style-name="P9"/>
      <text:p text:style-name="P9"/>
      <text:p text:style-name="P9"/>
      <text:p text:style-name="P9"/>
      <text:p text:style-name="P2">國立台灣師範大學圖文傳播學系</text:p>
      <text:p text:style-name="P2">學生申請校外實習機構之申請表</text:p>
      <text:p text:style-name="P3"><text:soft-page-break/></text:p>
      <text:p text:style-name="P4">一、申請日期：中華民國______年______月______日</text:p>
      <text:p text:style-name="P4">二、申請者個人資料：</text:p>
      <text:p text:style-name="P11"><text:span text:style-name="T20"><text:s/></text:span><text:span text:style-name="T18">1.</text:span><text:span text:style-name="T19">班級：大</text:span><text:span text:style-name="T20">______ </text:span><text:span text:style-name="T7"><text:s/></text:span><text:span text:style-name="T7">□</text:span><text:span text:style-name="T19">印刷組</text:span><text:span text:style-name="T20"> </text:span><text:span text:style-name="T7"><text:s/></text:span><text:span text:style-name="T7">□</text:span><text:span text:style-name="T19">傳播組</text:span></text:p>
      <text:p text:style-name="P28"><text:span text:style-name="T20"><text:s/></text:span><text:span text:style-name="T18">2.</text:span><text:span text:style-name="T19">姓名：</text:span><text:span text:style-name="T20">________________ <text:s text:c="14"/></text:span></text:p>
      <text:p text:style-name="P28"><text:span text:style-name="T20"><text:s/></text:span><text:span text:style-name="T18">3.</text:span><text:span text:style-name="T19">學號：</text:span><text:span text:style-name="T20">________________</text:span></text:p>
      <text:p text:style-name="P23"><text:span text:style-name="T19">三、實習機</text:span><text:span text:style-name="T7">構（全名）： <text:s text:c="2"/></text:span></text:p>
      <text:p text:style-name="P16">四、實習機構之網頁網址：</text:p>
      <text:p text:style-name="P16">五、實習機構之資本額： </text:p>
      <text:p text:style-name="P23"><text:span text:style-name="T7"><text:s text:c="4"/>員工數：</text:span></text:p>
      <text:p text:style-name="P16">六、實習機構之地址：□□□</text:p>
      <text:p text:style-name="P16">七、實習機構之聯絡電話：</text:p>
      <text:p text:style-name="P16">八、實習機構之負責人：</text:p>
      <text:p text:style-name="P23"><text:span text:style-name="T7">九、實習機構之聯絡人：</text:span></text:p>
      <text:p text:style-name="P23"><text:span text:style-name="T7"><text:s text:c="4"/>聯絡人職稱：</text:span></text:p>
      <text:p text:style-name="P23"><text:span text:style-name="T7">十、實習機構聯絡人之公司電話：</text:span></text:p>
      <text:p text:style-name="P23"><text:span text:style-name="T7"><text:s text:c="4"/>手機： <text:s text:c="17"/>傳真：</text:span></text:p>
      <text:p text:style-name="P23">十一、實習機構審查應參考下列各項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B1" office:value-type="string">
            <text:p text:style-name="P20">審查參考項目</text:p>
          </table:table-cell>
        </table:table-row>
        <table:table-row table:style-name="表格1.2">
          <table:table-cell table:style-name="表格1.A2" office:value-type="string">
            <text:p text:style-name="P22">1</text:p>
          </table:table-cell>
          <table:table-cell table:style-name="表格1.B2" office:value-type="string">
            <text:p text:style-name="P17">良好制度與聲譽。</text:p>
          </table:table-cell>
        </table:table-row>
        <table:table-row table:style-name="表格1.3">
          <table:table-cell table:style-name="表格1.A2" office:value-type="string">
            <text:p text:style-name="P22">2</text:p>
          </table:table-cell>
          <table:table-cell table:style-name="表格1.B2" office:value-type="string">
            <text:p text:style-name="P17">設備儀器新穎，產品附加價值高。</text:p>
          </table:table-cell>
        </table:table-row>
        <table:table-row table:style-name="表格1.4">
          <table:table-cell table:style-name="表格1.A2" office:value-type="string">
            <text:p text:style-name="P22">3</text:p>
          </table:table-cell>
          <table:table-cell table:style-name="表格1.B2" office:value-type="string">
            <text:p text:style-name="P17">重視機構內成員生涯培訓成長。</text:p>
          </table:table-cell>
        </table:table-row>
        <table:table-row table:style-name="表格1.5">
          <table:table-cell table:style-name="表格1.A2" office:value-type="string">
            <text:p text:style-name="P22">4</text:p>
          </table:table-cell>
          <table:table-cell table:style-name="表格1.B2" office:value-type="string">
            <text:p text:style-name="P17">實習內涵與學生所學專長相同或相近。</text:p>
          </table:table-cell>
        </table:table-row>
        <table:table-row table:style-name="表格1.6">
          <table:table-cell table:style-name="表格1.A2" office:value-type="string">
            <text:p text:style-name="P22">5</text:p>
          </table:table-cell>
          <table:table-cell table:style-name="表格1.B2" office:value-type="string">
            <text:p text:style-name="P17">能安排固定的訓練輔導或聯絡人。</text:p>
          </table:table-cell>
        </table:table-row>
        <table:table-row table:style-name="表格1.7">
          <table:table-cell table:style-name="表格1.A2" office:value-type="string">
            <text:p text:style-name="P22">6</text:p>
          </table:table-cell>
          <table:table-cell table:style-name="表格1.B2" office:value-type="string">
            <text:p text:style-name="P17">工作環境安全，交通或住宿是否方便無慮。</text:p>
          </table:table-cell>
        </table:table-row>
        <table:table-row table:style-name="表格1.8">
          <table:table-cell table:style-name="表格1.A2" office:value-type="string">
            <text:p text:style-name="P22">7</text:p>
          </table:table-cell>
          <table:table-cell table:style-name="表格1.B2" office:value-type="string">
            <text:p text:style-name="P17">可容納參觀與實習。</text:p>
          </table:table-cell>
        </table:table-row>
        <table:table-row table:style-name="表格1.9">
          <table:table-cell table:style-name="表格1.A9" office:value-type="string">
            <text:p text:style-name="P24">8</text:p>
          </table:table-cell>
          <table:table-cell table:style-name="表格1.B9" office:value-type="string">
            <text:p text:style-name="P17">能與本系共同提產學或科專研究計畫</text:p>
          </table:table-cell>
        </table:table-row>
      </table:table>
      <text:p text:style-name="P18">申請人（簽章）：</text:p>
      <text:p text:style-name="P21"/>
      <text:p text:style-name="P19"/>
      <text:p text:style-name="P6"><text:span text:style-name="T16">註：1.請將公司相關表件資料隨同實習機構申請表一併附上繳交給沈助教(4/30前)。</text:span></text:p>
      <text:p text:style-name="P12"><text:span text:style-name="T16"><text:s text:c="3"/>2.公司資料請務必詳盡以提供教師審核參考用。</text:span></text:p>
      <text:p text:style-name="P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超研澤粗魏碑" svg:font-family="超研澤粗魏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細圓體" style:font-family-asian="華康細圓體" style:font-family-generic-asian="modern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style:line-height-at-least="0.635cm" fo:text-indent="0cm" style:auto-text-indent="false" style:vertical-align="baseline"/>
      <style:text-properties style:letter-kerning="true" style:font-name-asian="超研澤粗魏碑" style:font-family-asian="超研澤粗魏碑, 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3.9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若欲自行尋覓校外實習機構，應於實際暑假實習之該年度四月底前，檢附相關表單向系所正式提出申請</dc:title>
    <meta:initial-creator>dyno</meta:initial-creator>
    <meta:creation-date>2006-04-19T16:03:00</meta:creation-date>
    <dc:creator>user</dc:creator>
    <dc:date>2013-04-17T08:19:00</dc:date>
    <meta:print-date>2013-04-17T08:19:00</meta:print-date>
    <meta:editing-cycles>10</meta:editing-cycles>
    <meta:editing-duration>PT1H25M</meta:editing-duration>
    <meta:document-statistic meta:table-count="1" meta:image-count="0" meta:object-count="0" meta:page-count="2" meta:paragraph-count="57" meta:word-count="823" meta:character-count="976" meta:non-whitespace-character-count="890"/>
    <meta:generator>NDC_ODF_Application_Tools/1.0.2$Windows_x86 LibreOffice_project/b9665fcb621ce321d9f3ad4e8c71ed44881152a5</meta:generator>
  </office:meta>
</office:document-meta>
</file>