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1.23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23cm"/>
    </style:style>
    <style:style style:name="表格1.G" style:family="table-column">
      <style:table-column-properties style:column-width="2.302cm"/>
    </style:style>
    <style:style style:name="表格1.1" style:family="table-row">
      <style:table-row-properties style:min-row-height="0.663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2.25pt solid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2.2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/>
    </style:style>
    <style:style style:name="表格1.G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 style:font-name-complex="標楷體"/>
    </style:style>
    <style:style style:name="P6" style:family="paragraph" style:parent-style-name="Standard" style:list-style-name="WW8Num2">
      <style:paragraph-properties fo:text-align="justify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fo:font-weight="bold" style:font-name-asian="標楷體" style:font-weight-asian="bold"/>
    </style:style>
    <style:style style:name="P1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1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font-name-asian="標楷體" style:font-name-complex="標楷體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fo:color="#000000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color="#000000" fo:font-size="22pt" style:font-name-asian="標楷體" style:font-size-asian="22pt" style:font-size-complex="22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size="8pt" style:font-name-asian="標楷體" style:font-size-asian="8pt" style:font-size-complex="8pt"/>
    </style:style>
    <style:style style:name="T9" style:family="text">
      <style:text-properties fo:color="#000000" fo:font-weight="bold" style:font-name-asian="Times New Roman" style:font-weight-asian="bold"/>
    </style:style>
    <style:style style:name="T10" style:family="text">
      <style:text-properties fo:color="#000000" fo:font-weight="bold" style:font-name-asian="Times New Roman" style:font-weight-asian="bold" style:font-name-complex="Times New Roman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fo:font-weight="bold" style:font-name-asian="標楷體" style:font-weight-asian="bold" style:font-name-complex="標楷體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style:font-name="華康細圓體(P)" style:font-name-asian="華康細圓體(P)" style:font-name-complex="標楷體"/>
    </style:style>
    <style:style style:name="T1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立臺灣師範大學圖文傳播學系</text:span><text:span text:style-name="T2">暑期</text:span><text:span text:style-name="T2">校外實習</text:span></text:p>
      <text:p text:style-name="P1">學生評鑑表</text:p>
      <text:p text:style-name="P2"/>
      <text:p text:style-name="P2"/>
      <text:p text:style-name="P11"><text:span text:style-name="T10"><text:s/></text:span><text:span text:style-name="T12">學生姓名：</text:span><text:span text:style-name="T9"> <text:s text:c="16"/></text:span><text:span text:style-name="T12">企業機構名稱：</text:span><text:span text:style-name="T9"> <text:s text:c="16"/></text:span><text:span text:style-name="T12">工作別：</text:span></text:p>
      <text:p text:style-name="P13"/>
      <text:p text:style-name="P14"/>
      <text:p text:style-name="P15">本評量表：</text:p>
      <text:list xml:id="list5535180087145612238" text:style-name="WW8Num2">
        <text:list-item>
          <text:p text:style-name="P6">協助學生瞭解其缺點與應改進之處</text:p>
        </text:list-item>
        <text:list-item>
          <text:p text:style-name="P6">協助產學合作教師對輔導工作之進行</text:p>
        </text:list-item>
        <text:list-item>
          <text:p text:style-name="P6">協助教師作成績考察</text:p>
        </text:list-item>
        <text:list-item>
          <text:p text:style-name="P6">協助企業瞭解學生進步情形</text:p>
        </text:list-item>
        <text:list-item>
          <text:p text:style-name="P6">學生整體表現項次</text:p>
        </text:list-item>
      </text:list>
      <text:p text:style-name="P12"/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office:value-type="string">
            <text:p text:style-name="P4">特徵</text:p>
          </table:table-cell>
          <table:table-cell table:style-name="表格1.B1" office:value-type="string">
            <text:p text:style-name="P4">優</text:p>
          </table:table-cell>
          <table:table-cell table:style-name="表格1.C1" office:value-type="string">
            <text:p text:style-name="P4">良</text:p>
          </table:table-cell>
          <table:table-cell table:style-name="表格1.C1" office:value-type="string">
            <text:p text:style-name="P4">中</text:p>
          </table:table-cell>
          <table:table-cell table:style-name="表格1.C1" office:value-type="string">
            <text:p text:style-name="P4">差</text:p>
          </table:table-cell>
          <table:table-cell table:style-name="表格1.C1" office:value-type="string">
            <text:p text:style-name="P4">劣</text:p>
          </table:table-cell>
          <table:table-cell table:style-name="表格1.G1" office:value-type="string">
            <text:p text:style-name="P4">無機會觀察</text:p>
          </table:table-cell>
        </table:table-row>
        <table:table-row table:style-name="表格1.2">
          <table:table-cell table:style-name="表格1.A2" office:value-type="string">
            <text:p text:style-name="P5">主動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5">可靠性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5">服裝儀容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5">合作性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5">工作熱忱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5">溝通與表達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5">衛生安全習慣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5">服從指導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5">人際關係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11" office:value-type="string">
            <text:p text:style-name="P5">岀缺席狀況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G11" office:value-type="string">
            <text:p text:style-name="P8"/>
          </table:table-cell>
        </table:table-row>
      </table:table>
      <text:p text:style-name="P7"/>
      <text:p text:style-name="P11"><text:span text:style-name="T10">※</text:span><text:span text:style-name="T12">相關建議補充說明：</text:span></text:p>
      <text:p text:style-name="P12"/>
      <text:p text:style-name="P7"/>
      <text:p text:style-name="P7"/>
      <text:p text:style-name="P7"/>
      <text:p text:style-name="P10"><text:span text:style-name="T13"><text:s text:c="5"/></text:span><text:span text:style-name="T6">評量日期：</text:span><text:span text:style-name="T5">000</text:span><text:span text:style-name="T6">年</text:span><text:span text:style-name="T13"> <text:s text:c="4"/></text:span><text:span text:style-name="T6">月</text:span><text:span text:style-name="T13"> <text:s text:c="4"/></text:span><text:span text:style-name="T6">日</text:span><text:span text:style-name="T13"> <text:s text:c="13"/></text:span><text:span text:style-name="T15">實習輔導教師簽章：</text:span></text:p>
      <text:p text:style-name="P10"><text:span text:style-name="T13"><text:s text:c="3"/></text:span><text:span text:style-name="T13"><text:s/></text:span><text:span text:style-name="T13"><text:s/>(</text:span><text:span text:style-name="T6">本表宜以月份為評鑑時段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773cm" fo:text-indent="-0.714cm" fo:margin-left="1.7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29cm" fo:text-indent="-0.37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圖文傳播學系校外實習學生評鑑表</dc:title>
    <meta:initial-creator>irene79</meta:initial-creator>
    <meta:creation-date>2008-09-15T12:10:00</meta:creation-date>
    <dc:creator>NTNU-GAC01</dc:creator>
    <dc:date>2015-03-11T08:16:00</dc:date>
    <meta:print-date>2011-06-20T11:06:00</meta:print-date>
    <meta:editing-cycles>8</meta:editing-cycles>
    <meta:editing-duration>PT2M</meta:editing-duration>
    <meta:document-statistic meta:table-count="1" meta:image-count="0" meta:object-count="0" meta:page-count="1" meta:paragraph-count="29" meta:word-count="204" meta:character-count="280" meta:non-whitespace-character-count="211"/>
    <meta:generator>NDC_ODF_Application_Tools/1.0.2$Windows_x86 LibreOffice_project/b9665fcb621ce321d9f3ad4e8c71ed44881152a5</meta:generator>
  </office:meta>
</office:document-meta>
</file>