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標楷體" fo:font-size="20pt" fo:font-weight="bold" style:font-name-asian="標楷體" style:font-size-asian="20pt" style:font-weight-asian="bold" style:font-size-complex="26pt"/>
    </style:style>
    <style:style style:name="P2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標楷體" fo:font-size="20pt" fo:letter-spacing="-0.053cm" fo:language="zh" fo:country="TW" fo:font-weight="bold" style:font-name-asian="標楷體" style:font-size-asian="20pt" style:language-asian="zh" style:country-asian="TW" style:font-weight-asian="bold" style:font-weight-complex="bold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middle"/>
      <style:text-properties style:font-name="標楷體" fo:font-size="28pt" fo:font-weight="bold" style:font-name-asian="標楷體" style:font-size-asian="28pt" style:font-weight-asian="bold" style:font-size-complex="26pt"/>
    </style:style>
    <style:style style:name="P8" style:family="paragraph" style:parent-style-name="Text_20_body_20_indent">
      <style:paragraph-properties fo:margin-left="0cm" fo:margin-right="0cm" fo:margin-top="0.423cm" fo:margin-bottom="0cm" loext:contextual-spacing="false" fo:text-align="justify" style:justify-single-word="false" fo:text-indent="1.595cm" style:auto-text-indent="false"/>
    </style:style>
    <style:style style:name="P9" style:family="paragraph" style:parent-style-name="Text_20_body_20_indent">
      <style:paragraph-properties fo:margin-left="0cm" fo:margin-right="0cm" fo:margin-top="0.423cm" fo:margin-bottom="0cm" loext:contextual-spacing="false" fo:line-height="150%" fo:text-align="justify" style:justify-single-word="false" fo:text-indent="1.595cm" style:auto-text-indent="false"/>
      <style:text-properties fo:font-size="20pt" fo:letter-spacing="0.046cm" style:text-underline-style="solid" style:text-underline-width="auto" style:text-underline-color="font-color" style:font-size-asian="20pt"/>
    </style:style>
    <style:style style:name="P10" style:family="paragraph" style:parent-style-name="Text_20_body_20_indent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/>
      <style:text-properties fo:font-size="20pt" fo:letter-spacing="0.046cm" style:font-size-asian="20pt"/>
    </style:style>
    <style:style style:name="P12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20pt" style:font-size-asian="20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4pt" fo:letter-spacing="0.046cm" style:font-size-asian="14pt" style:font-size-complex="14pt"/>
    </style:style>
    <style:style style:name="P15" style:family="paragraph" style:parent-style-name="Text_20_body_20_indent">
      <style:paragraph-properties fo:margin-left="-0.007cm" fo:margin-right="0cm" fo:line-height="0.706cm" fo:text-align="justify" style:justify-single-word="false" fo:text-indent="-0.628cm" style:auto-text-indent="fals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4.516cm" style:auto-text-indent="false"/>
      <style:text-properties fo:font-size="14pt" style:font-size-asian="14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.353cm" style:auto-text-indent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6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font-size="20pt" fo:letter-spacing="0.046cm" style:font-size-asian="20pt"/>
    </style:style>
    <style:style style:name="T7" style:family="text">
      <style:text-properties fo:font-size="20pt" fo:letter-spacing="0.046cm" style:font-size-asian="20pt" style:font-name-complex="標楷體"/>
    </style:style>
    <style:style style:name="T8" style:family="text">
      <style:text-properties fo:font-size="20pt" fo:letter-spacing="0.046cm" style:text-underline-style="solid" style:text-underline-width="auto" style:text-underline-color="font-color" style:font-size-asian="20pt"/>
    </style:style>
    <style:style style:name="T9" style:family="text">
      <style:text-properties fo:font-size="20pt" fo:letter-spacing="0.046cm" style:font-name-asian="Times New Roman" style:font-size-asian="20pt"/>
    </style:style>
    <style:style style:name="T10" style:family="text">
      <style:text-properties fo:font-size="20pt" style:font-size-asian="20pt"/>
    </style:style>
    <style:style style:name="T11" style:family="text">
      <style:text-properties style:font-name="Times New Roman" fo:font-size="20pt" fo:letter-spacing="0.046cm" style:font-size-asian="20pt"/>
    </style:style>
    <style:style style:name="T12" style:family="text">
      <style:text-properties style:font-name="Times New Roman" fo:font-size="20pt" fo:letter-spacing="0.046cm" style:font-size-asian="20pt"/>
    </style:style>
    <style:style style:name="T13" style:family="text">
      <style:text-properties style:font-name="Times New Roman" fo:font-size="20pt" fo:letter-spacing="0.046cm" style:font-name-asian="Times New Roman" style:font-size-asian="20pt"/>
    </style:style>
    <style:style style:name="T14" style:family="text">
      <style:text-properties style:font-name="Times New Roman" fo:font-size="20pt" fo:letter-spacing="0.046cm" style:font-name-asian="Times New Roman" style:font-size-asian="20pt"/>
    </style:style>
    <style:style style:name="T15" style:family="text">
      <style:text-properties fo:font-size="14pt" fo:letter-spacing="0.046cm" style:font-size-asian="14pt" style:font-size-complex="14pt"/>
    </style:style>
    <style:style style:name="T16" style:family="text">
      <style:text-properties fo:font-size="14pt" fo:letter-spacing="0.046cm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暑期校外實習同意書</text:p>
      <text:p text:style-name="P1"/>
      <text:p text:style-name="P2"/>
      <text:p text:style-name="P8"><text:span text:style-name="T6">茲同意國立臺灣師範大學圖文傳播學系(所) </text:span></text:p>
      <text:p text:style-name="P10"><text:span text:style-name="T6">學生</text:span><text:span text:style-name="T8">　　　　　</text:span><text:span text:style-name="T11">自</text:span><text:span text:style-name="T13"> </text:span><text:span text:style-name="T11">年</text:span><text:span text:style-name="T13"> </text:span><text:span text:style-name="T11">月</text:span><text:span text:style-name="T11">1</text:span><text:span text:style-name="T11">日起至</text:span><text:span text:style-name="T13"> </text:span><text:span text:style-name="T11">年</text:span><text:span text:style-name="T13"> </text:span><text:span text:style-name="T11">月</text:span><text:span text:style-name="T11">1</text:span><text:span text:style-name="T11">日</text:span><text:span text:style-name="T11">止</text:span><text:span text:style-name="T7">，</text:span><text:span text:style-name="T11">共計</text:span><text:span text:style-name="T13"> </text:span><text:span text:style-name="T13"><text:s/></text:span><text:span text:style-name="T6">個月，至本單位</text:span><text:span text:style-name="T8"> <text:s text:c="14"/></text:span><text:span text:style-name="T6">（部門）進行暑期校外實習。</text:span></text:p>
      <text:p text:style-name="P9"/>
      <text:p text:style-name="P11"/>
      <text:p text:style-name="P11"/>
      <text:p text:style-name="P13"><text:span text:style-name="T10">實習單位：</text:span><text:span text:style-name="T6"> <text:s text:c="17"/></text:span><text:span text:style-name="T15">(敬請加蓋公司章)</text:span></text:p>
      <text:p text:style-name="P14"/>
      <text:p text:style-name="P12">負 責 人：</text:p>
      <text:p text:style-name="P15"><text:span text:style-name="T10">（部門主管）</text:span><text:span text:style-name="T6">　　　　　 　　 <text:s/></text:span></text:p>
      <text:p text:style-name="P16"/>
      <text:p text:style-name="P17"><draw:frame draw:style-name="fr1" draw:name="框架3" text:anchor-type="char" svg:x="0cm" svg:y="2.205cm" svg:width="16.965cm" svg:height="1.905cm" draw:z-index="0"><draw:text-box><text:p text:style-name="P5"><text:span text:style-name="T18">實習單位聯絡人姓名及職稱：</text:span></text:p><text:p text:style-name="P5"><text:span text:style-name="T18">公司電話及手機：</text:span><text:span text:style-name="T6">　　　　　　</text:span><text:span text:style-name="T9"> </text:span></text:p></draw:text-box></draw:frame><text:span text:style-name="T10">中華民國</text:span><text:span text:style-name="T6"> <text:s text:c="7"/></text:span><text:span text:style-name="T10">年</text:span><text:span text:style-name="T6">　　　 <text:s text:c="2"/></text:span><text:span text:style-name="T10">月</text:span><text:span text:style-name="T6">　　　　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2" fo:widows="2" fo:text-indent="1.623cm" style:auto-text-indent="false" style:text-autospace="none" style:vertical-align="middle"/>
      <style:text-properties style:font-name="標楷體" fo:font-family="標楷體" style:font-family-generic="script" fo:font-size="22pt" fo:letter-spacing="0.035cm" style:letter-kerning="true" style:font-name-asian="標楷體" style:font-family-asian="標楷體" style:font-family-generic-asian="script" style:font-size-asian="22pt" style:font-size-complex="1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 習 同 意 書（一）本 實 習 同 意 書 請 交 由 學 生 保 管</dc:title>
    <meta:initial-creator>dyno</meta:initial-creator>
    <meta:creation-date>2017-03-30T11:11:00</meta:creation-date>
    <dc:date>2018-09-28T15:41:42.497000000</dc:date>
    <meta:print-date>2013-04-17T08:20:00</meta:print-date>
    <meta:editing-cycles>3</meta:editing-cycles>
    <meta:editing-duration>PT1M17S</meta:editing-duration>
    <meta:document-statistic meta:table-count="0" meta:image-count="0" meta:object-count="0" meta:page-count="1" meta:paragraph-count="9" meta:word-count="118" meta:character-count="200" meta:non-whitespace-character-count="118"/>
    <meta:generator>NDC_ODF_Application_Tools/1.0.2$Windows_x86 LibreOffice_project/b9665fcb621ce321d9f3ad4e8c71ed44881152a5</meta:generator>
  </office:meta>
</office:document-meta>
</file>