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5cm" fo:margin-left="1.069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12.721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fo:font-size="10pt" fo:letter-spacing="0.035cm" style:font-name-asian="標楷體" style:font-size-asian="10pt"/>
    </style:style>
    <style:style style:name="P4" style:family="paragraph" style:parent-style-name="Standard">
      <style:paragraph-properties fo:margin-left="1.887cm" fo:margin-right="0cm" fo:line-height="0.776cm" fo:text-indent="-0.829cm" style:auto-text-indent="false"/>
    </style:style>
    <style:style style:name="P5" style:family="paragraph" style:parent-style-name="Standard">
      <style:paragraph-properties fo:margin-left="1.887cm" fo:margin-right="0cm" fo:line-height="0.776cm" fo:text-indent="-0.829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884cm" fo:margin-right="0cm" fo:line-height="0.776cm" fo:text-indent="0.228cm" style:auto-text-indent="false"/>
    </style:style>
    <style:style style:name="P7" style:family="paragraph" style:parent-style-name="Standard">
      <style:paragraph-properties fo:margin-left="1.769cm" fo:margin-right="0cm" style:line-height-at-least="0cm" fo:text-indent="-0.711cm" style:auto-text-indent="false"/>
    </style:style>
    <style:style style:name="P8" style:family="paragraph" style:parent-style-name="Standard">
      <style:paragraph-properties fo:margin-left="2.117cm" fo:margin-right="0cm" style:line-height-at-least="0cm" fo:text-indent="-0.212cm" style:auto-text-indent="false"/>
    </style:style>
    <style:style style:name="P9" style:family="paragraph" style:parent-style-name="Standard" style:master-page-name="Standard">
      <style:paragraph-properties style:line-height-at-least="0cm" style:page-number="auto"/>
      <style:text-properties fo:font-size="14pt" fo:font-weight="bold" style:font-name-asian="標楷體" style:font-size-asian="14pt" style:font-weight-asian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1.884cm" fo:margin-right="0cm" fo:line-height="0.776cm" fo:text-indent="0.228cm" style:auto-text-indent="false"/>
    </style:style>
    <style:style style:name="P13" style:family="paragraph" style:parent-style-name="Text_20_body">
      <style:paragraph-properties fo:margin-left="1.887cm" fo:margin-right="0cm" fo:line-height="0.776cm" fo:text-indent="-0.829cm" style:auto-text-indent="false"/>
    </style:style>
    <style:style style:name="P14" style:family="paragraph" style:parent-style-name="Text_20_body">
      <style:paragraph-properties fo:margin-left="1.887cm" fo:margin-right="0cm" fo:line-height="0.564cm" fo:text-align="center" style:justify-single-word="false" fo:text-indent="-0.829cm" style:auto-text-indent="false"/>
      <style:text-properties style:font-name="Times New Roman" style:font-name-complex="Times New Roman" style:font-size-complex="14pt"/>
    </style:style>
    <style:style style:name="P15" style:family="paragraph" style:parent-style-name="Text_20_body">
      <style:paragraph-properties fo:margin-left="1.887cm" fo:margin-right="0cm" fo:margin-top="0cm" fo:margin-bottom="0.212cm" loext:contextual-spacing="false" fo:line-height="0.776cm" fo:text-indent="-0.829cm" style:auto-text-indent="false"/>
    </style:style>
    <style:style style:name="P16" style:family="paragraph" style:parent-style-name="Text_20_body">
      <style:paragraph-properties fo:margin-left="1.889cm" fo:margin-right="0cm" style:line-height-at-least="0cm" fo:text-align="center" style:justify-single-word="false" fo:text-indent="-0.831cm" style:auto-text-indent="false"/>
      <style:text-properties fo:font-weight="bold" style:font-weight-asian="bold" style:font-size-complex="14pt"/>
    </style:style>
    <style:style style:name="P17" style:family="paragraph" style:parent-style-name="Text_20_body">
      <style:paragraph-properties fo:margin-left="1.887cm" fo:margin-right="0cm" fo:line-height="0.564cm" fo:text-align="justify" style:justify-single-word="false" fo:text-indent="-1.506cm" style:auto-text-indent="false"/>
      <style:text-properties style:font-size-complex="14pt"/>
    </style:style>
    <style:style style:name="P18" style:family="paragraph" style:parent-style-name="Text_20_body">
      <style:paragraph-properties fo:margin-left="1.769cm" fo:margin-right="0cm" fo:line-height="0.564cm" fo:text-align="center" style:justify-single-word="false" fo:text-indent="-0.711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Text_20_body">
      <style:paragraph-properties fo:margin-left="1.887cm" fo:margin-right="1.125cm" fo:margin-top="1.058cm" fo:margin-bottom="0.423cm" loext:contextual-spacing="false" fo:text-align="end" style:justify-single-word="false" fo:text-indent="-0.82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fo:letter-spacing="0.046cm" style:font-name-asian="標楷體" style:font-size-asian="14pt" style:font-name-complex="標楷體" style:font-size-complex="14pt"/>
    </style:style>
    <style:style style:name="T7" style:family="text">
      <style:text-properties fo:font-size="14pt" fo:letter-spacing="0.046cm" style:font-name-asian="Times New Roman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4pt"/>
    </style:style>
    <style:style style:name="T16" style:family="text">
      <style:text-properties style:font-name="Times New Roman" style:font-name-asian="Times New Roman" style:font-name-complex="Times New Roman" style:font-size-complex="14pt"/>
    </style:style>
    <style:style style:name="T17" style:family="text">
      <style:text-properties style:font-name="Times New Roman" style:font-name-asian="Times New Roman" style:font-name-complex="Times New Roman" style:font-size-complex="14pt"/>
    </style:style>
    <style:style style:name="T18" style:family="text">
      <style:text-properties style:font-name="Times New Roman" style:font-size-complex="14pt"/>
    </style:style>
    <style:style style:name="T19" style:family="text">
      <style:text-properties style:font-name="Times New Roman" style:font-size-complex="14pt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0pt" fo:letter-spacing="0.035cm" style:font-name-asian="標楷體" style:font-size-asian="10pt"/>
    </style:style>
    <style:style style:name="T24" style:family="text">
      <style:text-properties fo:font-size="10pt" fo:letter-spacing="0.035cm" style:font-name-asian="標楷體" style:font-size-asian="10pt" style:font-name-complex="標楷體"/>
    </style:style>
    <style:style style:name="T25" style:family="text">
      <style:text-properties fo:font-size="10pt" fo:letter-spacing="0.035cm" style:font-name-asian="標楷體" style:font-size-asian="10pt" style:font-name-complex="標楷體"/>
    </style:style>
    <style:style style:name="T26" style:family="text">
      <style:text-properties fo:font-size="10pt" fo:letter-spacing="0.035cm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9">國立臺灣師範大學圖文傳播學系碩士班</text:span></text:p>
      <text:p text:style-name="P1"><text:span text:style-name="T9">研究生校外專業實習申請表</text:span></text:p>
      <text:p text:style-name="P2"/>
      <text:p text:style-name="P4"><text:span text:style-name="T3">一、申請日期：中華民國</text:span><text:span text:style-name="T5">______</text:span><text:span text:style-name="T3">年</text:span><text:span text:style-name="T5">______</text:span><text:span text:style-name="T3">月</text:span><text:span text:style-name="T5">______</text:span><text:span text:style-name="T3">日</text:span></text:p>
      <text:p text:style-name="P5">二、申請者個人資料：</text:p>
      <text:p text:style-name="P6"><text:span text:style-name="T5"><text:s/></text:span><text:span text:style-name="T4">1.</text:span><text:span text:style-name="T3">年級：</text:span><text:span text:style-name="T5">_________ </text:span></text:p>
      <text:p text:style-name="P6"><text:span text:style-name="T5"><text:s/></text:span><text:span text:style-name="T4">2.</text:span><text:span text:style-name="T3">組別：</text:span><text:span text:style-name="T11">□</text:span><text:span text:style-name="T6">印刷出版科技組</text:span><text:span text:style-name="T7"> </text:span><text:span text:style-name="T11">□</text:span><text:span text:style-name="T6">影像傳播科技組</text:span></text:p>
      <text:p text:style-name="P12"><text:span text:style-name="T16"><text:s/></text:span><text:span text:style-name="T15">3.</text:span><text:span text:style-name="T18">姓名：</text:span><text:span text:style-name="T16">__________________________ <text:s text:c="14"/></text:span></text:p>
      <text:p text:style-name="P12"><text:span text:style-name="T16"><text:s/></text:span><text:span text:style-name="T15">4.</text:span><text:span text:style-name="T18">學號：</text:span><text:span text:style-name="T16">__________________________</text:span></text:p>
      <text:p text:style-name="P13"><text:span text:style-name="T18">三、申請實習</text:span><text:span text:style-name="T18">機構</text:span><text:span text:style-name="T18">（全名）：</text:span><text:span text:style-name="T16">__________________________________ <text:s/></text:span></text:p>
      <text:p text:style-name="P13"><text:span text:style-name="T18">四、實習</text:span><text:span text:style-name="T18">機構</text:span><text:span text:style-name="T18">網址：</text:span><text:span text:style-name="T16">_________________________________________</text:span></text:p>
      <text:p text:style-name="P13"><text:span text:style-name="T18">五、實習</text:span><text:span text:style-name="T18">機構</text:span><text:span text:style-name="T18">資本額：</text:span><text:span text:style-name="T16">_______________________________________</text:span></text:p>
      <text:p text:style-name="P13"><text:span text:style-name="T16"><text:s text:c="4"/></text:span><text:span text:style-name="T18">員工數：</text:span><text:span text:style-name="T16">_______________________________________________</text:span></text:p>
      <text:p text:style-name="P13"><text:span text:style-name="T18">六、實習</text:span><text:span text:style-name="T18">機構</text:span><text:span text:style-name="T18">地址：</text:span><text:span text:style-name="T12">□□□</text:span><text:span text:style-name="T16"> __________________________________</text:span></text:p>
      <text:p text:style-name="P13"><text:span text:style-name="T18">七、實習</text:span><text:span text:style-name="T18">機構</text:span><text:span text:style-name="T18">電話：</text:span><text:span text:style-name="T16">_________________________________________</text:span></text:p>
      <text:p text:style-name="P13"><text:span text:style-name="T18">八、實習</text:span><text:span text:style-name="T18">機構</text:span><text:span text:style-name="T18">負責人：</text:span><text:span text:style-name="T16">_______________________________________</text:span></text:p>
      <text:p text:style-name="P13"><text:span text:style-name="T18">九、實習</text:span><text:span text:style-name="T18">機構</text:span><text:span text:style-name="T18">聯絡人：</text:span><text:span text:style-name="T16">__________________</text:span><text:span text:style-name="T16"> </text:span><text:span text:style-name="T18">職稱：</text:span><text:span text:style-name="T16">______________</text:span></text:p>
      <text:p text:style-name="P13"><text:span text:style-name="T18">十、聯絡人公司電話：</text:span><text:span text:style-name="T16">______________ </text:span><text:span text:style-name="T18">行動電話：</text:span><text:span text:style-name="T16">______________ </text:span></text:p>
      <text:p text:style-name="P13"><text:span text:style-name="T16"><text:s text:c="4"/></text:span><text:span text:style-name="T18">傳真：</text:span><text:span text:style-name="T16">_______________</text:span></text:p>
      <text:p text:style-name="P15"><text:span text:style-name="T12">十一、實習</text:span><text:span text:style-name="T18">機構</text:span><text:span text:style-name="T12">應具備條件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B1" office:value-type="string">
            <text:p text:style-name="P16">審查項目</text:p>
          </table:table-cell>
        </table:table-row>
        <table:table-row table:style-name="表格1.2"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7">良好制度與聲譽。</text:p>
          </table:table-cell>
        </table:table-row>
        <table:table-row table:style-name="表格1.2">
          <table:table-cell table:style-name="表格1.A2" office:value-type="string">
            <text:p text:style-name="P14">2</text:p>
          </table:table-cell>
          <table:table-cell table:style-name="表格1.B2" office:value-type="string">
            <text:p text:style-name="P17">設備儀器新穎，產品附加價值高。</text:p>
          </table:table-cell>
        </table:table-row>
        <table:table-row table:style-name="表格1.2">
          <table:table-cell table:style-name="表格1.A2" office:value-type="string">
            <text:p text:style-name="P14">3</text:p>
          </table:table-cell>
          <table:table-cell table:style-name="表格1.B2" office:value-type="string">
            <text:p text:style-name="P17">重視機構內成員生涯培訓成長。</text:p>
          </table:table-cell>
        </table:table-row>
        <table:table-row table:style-name="表格1.2">
          <table:table-cell table:style-name="表格1.A2" office:value-type="string">
            <text:p text:style-name="P14">4</text:p>
          </table:table-cell>
          <table:table-cell table:style-name="表格1.B2" office:value-type="string">
            <text:p text:style-name="P17">實習內涵與學生所學專長相同或相近。</text:p>
          </table:table-cell>
        </table:table-row>
        <table:table-row table:style-name="表格1.2">
          <table:table-cell table:style-name="表格1.A2" office:value-type="string">
            <text:p text:style-name="P14">5</text:p>
          </table:table-cell>
          <table:table-cell table:style-name="表格1.B2" office:value-type="string">
            <text:p text:style-name="P17">能安排固定的訓練輔導或聯絡人。</text:p>
          </table:table-cell>
        </table:table-row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B2" office:value-type="string">
            <text:p text:style-name="P17">工作環境安全，交通或住宿是否方便無慮。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B2" office:value-type="string">
            <text:p text:style-name="P17">可容納參觀與實習。</text:p>
          </table:table-cell>
        </table:table-row>
        <table:table-row table:style-name="表格1.2">
          <table:table-cell table:style-name="表格1.A9" office:value-type="string">
            <text:p text:style-name="P18">8</text:p>
          </table:table-cell>
          <table:table-cell table:style-name="表格1.B9" office:value-type="string">
            <text:p text:style-name="P17">能與本系共同提產學或科專研究計畫</text:p>
          </table:table-cell>
        </table:table-row>
      </table:table>
      <text:p text:style-name="P19"><text:span text:style-name="T12">申請人簽章：</text:span><text:span text:style-name="T21">____________________</text:span></text:p>
      <text:p text:style-name="P7"><text:span text:style-name="T24">註：</text:span><text:span text:style-name="T23">1.</text:span><text:span text:style-name="T23">請於規定期限內</text:span><text:span text:style-name="T24">，</text:span><text:span text:style-name="T24">將公司相關表件資料</text:span><text:span text:style-name="T24">連</text:span><text:span text:style-name="T24">同實習申請表一併繳交給</text:span><text:span text:style-name="T24">承辦</text:span><text:span text:style-name="T24">助教。</text:span></text:p>
      <text:p text:style-name="P8"><text:span text:style-name="T23">2.</text:span><text:span text:style-name="T24">公司資料請務必詳盡以提供</text:span><text:span text:style-name="T24">實習輔導教</text:span><text:span text:style-name="T24">師審核參考用。</text:span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, 標楷體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404040" fo:language="en" fo:country="US" fo:font-style="normal" fo:font-weight="normal" style:font-style-asian="normal" style:font-weight-asian="normal"/>
    </style:style>
    <style:style style:name="WW8Num2z2" style:family="text">
      <style:text-properties fo:font-style="normal" fo:font-weight="normal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name-asian="標楷體" style:font-family-asian="標楷體" style:font-family-generic-asian="scri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weight="bold" style:font-name-asian="標楷體" style:font-family-asian="標楷體" style:font-family-generic-asian="script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30z2" style:family="text"/>
    <style:style style:name="WW8Num3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7z1" style:family="text">
      <style:text-properties fo:color="#000000" fo:font-size="9pt" style:font-size-asian="9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4z0" style:family="text"/>
    <style:style style:name="WW8Num45z0" style:family="text">
      <style:text-properties fo:color="#404040" fo:language="en" fo:country="US" fo:font-style="normal" fo:font-weight="normal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7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53z0" style:family="text"/>
    <style:style style:name="WW8Num53z1" style:family="text">
      <style:text-properties fo:color="#404040" fo:font-style="normal" fo:font-weight="normal" style:font-style-asian="normal" style:font-weight-asian="norma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asian="標楷體" style:font-family-asian="標楷體" style:font-family-generic-asian="script"/>
    </style:style>
    <style:style style:name="WW8Num5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5z2" style:family="text"/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-asian="標楷體" style:font-family-asian="標楷體" style:font-family-generic-asian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asian="標楷體" style:font-family-asian="標楷體" style:font-family-generic-asian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404040" fo:font-style="normal" fo:font-weight="normal" style:font-style-asian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619cm" fo:text-indent="-0.75cm" fo:margin-left="1.619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23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30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30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30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30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4cm" fo:text-indent="-0.153cm" fo:margin-left="1.0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37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37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37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37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37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37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37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48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4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3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54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54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5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5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5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5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5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5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4cm" fo:text-indent="-0.153cm" fo:margin-left="1.02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ao</meta:initial-creator>
    <meta:creation-date>2018-09-28T14:22:00</meta:creation-date>
    <dc:creator>sylvia</dc:creator>
    <dc:date>2018-09-28T14:22:00</dc:date>
    <meta:print-date>2010-09-06T12:17:00</meta:print-date>
    <meta:editing-cycles>2</meta:editing-cycles>
    <meta:document-statistic meta:table-count="1" meta:image-count="0" meta:object-count="0" meta:page-count="1" meta:paragraph-count="40" meta:word-count="410" meta:character-count="881" meta:non-whitespace-character-count="846"/>
    <meta:generator>NDC_ODF_Application_Tools/1.0.2$Windows_x86 LibreOffice_project/b9665fcb621ce321d9f3ad4e8c71ed44881152a5</meta:generator>
  </office:meta>
</office:document-meta>
</file>