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022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0.987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027in" style:use-optimal-column-width="false"/>
    </style:style>
    <style:style style:name="Table18" style:family="table">
      <style:table-properties style:width="7.1451in" fo:margin-left="0in" table:align="center"/>
    </style:style>
    <style:style style:name="TableRow28" style:family="table-row">
      <style:table-row-properties style:min-row-height="0.563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margin-top="0.125in" fo:margin-right="0.554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6" style:family="table-row">
      <style:table-row-properties style:min-row-height="0.303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r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margin-r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2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r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51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r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margin-r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righ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right="-0.0013in"/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819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r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r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49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40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margin-r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4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r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margin-r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8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r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64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left="1.0694in" fo:margin-right="0.1652in" fo:text-indent="-1.06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647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0645in" style:use-optimal-row-height="false"/>
    </style:style>
    <style:style style:name="TableCell219" style:family="table-cell">
      <style:table-cell-properties fo:border-top="0.0069in solid #000000" fo:border-left="0.0208in solid #000000" fo:border-bottom="0.0034in solid #000000" fo:border-right="0.0208in solid #000000" fo:background-color="#FFFFFF" style:writing-mode="lr-tb" fo:padding-top="0in" fo:padding-left="0in" fo:padding-bottom="0in" fo:padding-right="0in"/>
    </style:style>
    <style:style style:name="P220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221" style:parent-style-name="內文" style:family="paragraph">
      <style:paragraph-properties fo:margin-left="0.1652in" fo:margin-right="0.1652in" fo:text-indent="-0.1284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margin-left="0.2333in" fo:margin-right="0.1652in" fo:text-indent="-0.1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fo:background-color="#FFFF00"/>
    </style:style>
    <style:style style:name="T224" style:parent-style-name="預設段落字型" style:family="text">
      <style:text-properties style:font-name="標楷體" style:font-name-asian="標楷體" fo:color="#FF0000" fo:background-color="#FFFF00"/>
    </style:style>
    <style:style style:name="T225" style:parent-style-name="預設段落字型" style:family="text">
      <style:text-properties style:font-name="標楷體" style:font-name-asian="標楷體" fo:color="#FF0000" fo:background-color="#FFFF00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5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margin-left="0.00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246" style:family="table-row">
      <style:table-row-properties style:min-row-height="1.3708in" style:use-optimal-row-height="false"/>
    </style:style>
    <style:style style:name="TableCell2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4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5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學助理</text:span><text:span text:style-name="T4">僱用</text:span><text:span text:style-name="T5">申請表</text:span><text:span text:style-name="T6"><text:s text:c="12"/></text:span></text:p>
      <text:p text:style-name="P7"/>
      <text:p text:style-name="內文"><text:span text:style-name="T8">申請</text:span><text:span text:style-name="T9">單位： <text:s text:c="7"/></text:span><text:span text:style-name="T10"><text:s text:c="6"/></text:span><text:span text:style-name="T11"><text:s text:c="8"/></text:span><text:span text:style-name="T12">承辦人：</text:span><text:span text:style-name="T13"><text:s text:c="5"/></text:span><text:span text:style-name="T14"><text:s text:c="2"/></text:span><text:span text:style-name="T15"><text:s text:c="14"/></text:span><text:span text:style-name="T16">聯絡電話：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經費來源</text:span><text:span text:style-name="T32">:</text:span><text:span text:style-name="T33">學務處系所特色</text:span><text:span text:style-name="T34">發展</text:span><text:span text:style-name="T35">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 table:number-rows-spanned="2">
            <text:p text:style-name="P40"><text:span text:style-name="T41">目前就讀</text:span><text:span text:style-name="T42">系所</text:span></text:p>
          </table:table-cell>
          <table:covered-table-cell/>
          <table:table-cell table:style-name="TableCell43" table:number-rows-spanned="2">
            <text:p text:style-name="P44">身份別</text:p>
          </table:table-cell>
          <table:table-cell table:style-name="TableCell45" table:number-columns-spanned="4">
            <text:p text:style-name="P46"><text:span text:style-name="T47">僱用</text:span>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支給薪資</text:p>
            <text:p text:style-name="P50">基準(元)</text:p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新/續僱</text:p>
          </table:table-cell>
          <table:covered-table-cell/>
          <table:table-cell table:style-name="TableCell58">
            <text:p text:style-name="P59">期間</text:p>
          </table:table-cell>
          <table:table-cell table:style-name="TableCell60">
            <text:p text:style-name="P61">工作時數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>□一般生</text:p>
            <text:p text:style-name="P70">□原住民□身障生</text:p>
            <text:p text:style-name="P71">□外籍生</text:p>
          </table:table-cell>
          <table:table-cell table:style-name="TableCell72" table:number-columns-spanned="2" table:number-rows-spanned="2">
            <text:p text:style-name="P73">□新僱</text:p>
            <text:p text:style-name="P74">□續僱</text:p>
          </table:table-cell>
          <table:covered-table-cell/>
          <table:table-cell table:style-name="TableCell75" table:number-rows-spanned="2">
            <text:p text:style-name="P76">自 <text:s text:c="2"/>/ <text:s text:c="2"/>/</text:p>
            <text:p text:style-name="P77"><text:span text:style-name="T78">至 <text:s text:c="2"/>/ <text:s text:c="2"/>/</text:span></text:p>
          </table:table-cell>
          <table:table-cell table:style-name="TableCell79" table:number-rows-spanned="2">
            <text:p text:style-name="P80"/>
            <text:p text:style-name="P81">約 <text:s text:c="2"/>小時/月</text:p>
          </table:table-cell>
          <table:table-cell table:style-name="TableCell82" table:number-rows-spanned="2">
            <text:p text:style-name="P83"><text:span text:style-name="T84"><text:s text:c="3"/>4,000</text:span><text:span text:style-name="T85">元/</text:span><text:span text:style-name="T86">月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□一般生</text:p>
            <text:p text:style-name="P103">□原住民□身障生</text:p>
            <text:p text:style-name="P104">□外籍生</text:p>
          </table:table-cell>
          <table:table-cell table:style-name="TableCell105" table:number-columns-spanned="2" table:number-rows-spanned="2">
            <text:p text:style-name="P106">□新僱</text:p>
            <text:p text:style-name="P107">□續僱</text:p>
          </table:table-cell>
          <table:covered-table-cell/>
          <table:table-cell table:style-name="TableCell108" table:number-rows-spanned="2">
            <text:p text:style-name="P109">自 <text:s text:c="2"/>/ <text:s text:c="2"/>/</text:p>
            <text:p text:style-name="P110"><text:span text:style-name="T111">至 <text:s text:c="2"/>/ <text:s text:c="2"/>/</text:span></text:p>
          </table:table-cell>
          <table:table-cell table:style-name="TableCell112" table:number-rows-spanned="2">
            <text:p text:style-name="P113"/>
            <text:p text:style-name="P114">約 <text:s text:c="2"/>小時/月</text:p>
          </table:table-cell>
          <table:table-cell table:style-name="TableCell115" table:number-rows-spanned="2">
            <text:p text:style-name="P116"><text:span text:style-name="T117"><text:s text:c="8"/></text:span><text:span text:style-name="T118"><text:s/></text:span><text:span text:style-name="T119"><text:s/></text:span><text:span text:style-name="T120">元/</text:span><text:span text:style-name="T121">月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>□一般生</text:p>
            <text:p text:style-name="P138">□原住民□身障生</text:p>
            <text:p text:style-name="P139">□外籍生</text:p>
          </table:table-cell>
          <table:table-cell table:style-name="TableCell140" table:number-columns-spanned="2" table:number-rows-spanned="2">
            <text:p text:style-name="P141">□新僱</text:p>
            <text:p text:style-name="P142">□續僱</text:p>
          </table:table-cell>
          <table:covered-table-cell/>
          <table:table-cell table:style-name="TableCell143" table:number-rows-spanned="2">
            <text:p text:style-name="P144">自 <text:s text:c="2"/>/ <text:s text:c="2"/>/</text:p>
            <text:p text:style-name="P145"><text:span text:style-name="T146">至 <text:s text:c="2"/>/ <text:s text:c="2"/>/</text:span></text:p>
          </table:table-cell>
          <table:table-cell table:style-name="TableCell147" table:number-rows-spanned="2">
            <text:p text:style-name="P148"/>
            <text:p text:style-name="P149">約 <text:s text:c="2"/>小時/月</text:p>
          </table:table-cell>
          <table:table-cell table:style-name="TableCell150" table:number-rows-spanned="2">
            <text:p text:style-name="P151"><text:span text:style-name="T152"><text:s text:c="8"/></text:span><text:span text:style-name="T153"><text:s/></text:span><text:span text:style-name="T154"><text:s/></text:span><text:span text:style-name="T155">元/</text:span><text:span text:style-name="T156">月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>□一般生</text:p>
            <text:p text:style-name="P173">□原住民□身障生</text:p>
            <text:p text:style-name="P174">□外籍生</text:p>
          </table:table-cell>
          <table:table-cell table:style-name="TableCell175" table:number-columns-spanned="2" table:number-rows-spanned="2">
            <text:p text:style-name="P176">□新僱</text:p>
            <text:p text:style-name="P177">□續僱</text:p>
          </table:table-cell>
          <table:covered-table-cell/>
          <table:table-cell table:style-name="TableCell178" table:number-rows-spanned="2">
            <text:p text:style-name="P179">自 <text:s text:c="2"/>/ <text:s text:c="2"/>/</text:p>
            <text:p text:style-name="P180"><text:span text:style-name="T181">至 <text:s text:c="2"/>/ <text:s text:c="2"/>/</text:span></text:p>
          </table:table-cell>
          <table:table-cell table:style-name="TableCell182" table:number-rows-spanned="2">
            <text:p text:style-name="P183"/>
            <text:p text:style-name="P184">約 <text:s text:c="2"/>小時/月</text:p>
          </table:table-cell>
          <table:table-cell table:style-name="TableCell185" table:number-rows-spanned="2">
            <text:p text:style-name="P186"><text:span text:style-name="T187"><text:s text:c="8"/></text:span><text:span text:style-name="T188"><text:s/></text:span><text:span text:style-name="T189"><text:s/></text:span><text:span text:style-name="T190">元/</text:span><text:span text:style-name="T191">月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9">
            <text:p text:style-name="P203"><text:span text:style-name="T204">檢附證件：□學生證正反面影本□</text:span><text:span text:style-name="T205">身份</text:span><text:span text:style-name="T206">證</text:span><text:span text:style-name="T207">、</text:span><text:span text:style-name="T208">居留證、健保</text:span><text:span text:style-name="T209">卡或駕照</text:span><text:span text:style-name="T210">影本</text:span><text:span text:style-name="T211"><text:s/>(僑外生請另附工作證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僱用事由:</text:p>
            <text:p text:style-name="P215">攝影學課程助理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備註:</text:p>
            <text:p text:style-name="P221">1.請各單位自行預控僱用期限內所需經費，並於每次核銷僱用經費時，檢附原僱用申請表影本。</text:p>
            <text:p text:style-name="P222"><text:span text:style-name="T223">2.未依相關規定辦理</text:span><text:span text:style-name="T224">教學助理</text:span><text:span text:style-name="T225">聘任、保險、勞退、薪資、差假、加班或其他管理事項，應由用人單位負責因而衍生之費用或發生無法核銷及被追繳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申請單位</text:p>
          </table:table-cell>
          <table:covered-table-cell/>
          <table:table-cell table:style-name="TableCell229" table:number-columns-spanned="5">
            <text:p text:style-name="P230">會辦單位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一級單位主管決行</text:p>
            <text:p text:style-name="P233"><text:span text:style-name="T234">(各學院院長)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學務處<text:s/></text:p>
            <text:p text:style-name="P239"><text:span text:style-name="T240">(學務處生輔組)</text:span></text:p>
          </table:table-cell>
          <table:covered-table-cell/>
          <table:covered-table-cell/>
          <table:table-cell table:style-name="TableCell241" table:number-columns-spanned="2">
            <text:p text:style-name="P242">總務處事務組</text:p>
            <text:p text:style-name="P243"><text:span text:style-name="T244">(勞健保加保)</text:span>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內文"><text:span text:style-name="T255"><text:s text:c="77"/>1080124</text:span><text:span text:style-name="T25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臨時工、工讀生僱用申請表</dc:title>
    <dc:subject/>
    <meta:initial-creator>user</meta:initial-creator>
    <dc:creator>user</dc:creator>
    <meta:creation-date>2019-12-31T07:21:00Z</meta:creation-date>
    <dc:date>2019-12-31T07:21:00Z</dc:date>
    <meta:print-date>2019-01-09T07:3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0" meta:character-count="793" meta:row-count="20" meta:non-whitespace-character-count="422"/>
  </office:meta>
</office:document-meta>
</file>