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2" style:family="table">
      <style:table-properties style:width="17.205cm" fo:margin-left="-0.051cm" table:align="left" style:writing-mode="lr-tb"/>
    </style:style>
    <style:style style:name="表格2.A" style:family="table-column">
      <style:table-column-properties style:column-width="5.96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5.52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3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002cm" fo:margin-right="0cm" fo:margin-top="0.635cm" fo:margin-bottom="0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423cm" fo:margin-bottom="0cm" loext:contextual-spacing="false" fo:line-height="0.988cm" fo:text-align="justify" style:justify-single-word="false" style:snap-to-layout-grid="false"/>
    </style:style>
    <style:style style:name="P14" style:family="paragraph" style:parent-style-name="Standard">
      <style:paragraph-properties fo:margin-top="0.423cm" fo:margin-bottom="0cm" loext:contextual-spacing="false">
        <style:tab-stops>
          <style:tab-stop style:position="0.953cm"/>
          <style:tab-stop style:position="1.588cm"/>
        </style:tab-stops>
      </style:paragraph-properties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021cm" fo:margin-right="0cm" fo:margin-top="0.212cm" fo:margin-bottom="0cm" loext:contextual-spacing="false" fo:line-height="150%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1.27cm" fo:margin-right="0cm" fo:margin-top="0.423cm" fo:margin-bottom="0cm" loext:contextual-spacing="false" fo:text-indent="-1.27cm" style:auto-text-indent="false" style:snap-to-layout-grid="false"/>
    </style:style>
    <style:style style:name="P17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snap-to-layout-grid="false"/>
    </style:style>
    <style:style style:name="P18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27cm" style:auto-text-indent="false" style:snap-to-layout-grid="false"/>
    </style:style>
    <style:style style:name="P19" style:family="paragraph" style:parent-style-name="Standard">
      <style:paragraph-properties fo:margin-left="0cm" fo:margin-right="0.49cm" fo:text-align="end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-0.13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end" style:justify-single-word="false" style:page-number="3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067cm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letter-kerning="true" style:font-name-asian="標楷體" style:font-size-asian="16pt"/>
    </style:style>
    <style:style style:name="T6" style:family="text">
      <style:text-properties fo:font-size="16pt" style:letter-kerning="true" style:font-name-asian="Times New Roman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fo:letter-spacing="-0.042cm" style:font-name-asian="標楷體" style:font-size-asian="18pt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3. </text:p>
      <text:p text:style-name="P1"/>
      <text:p text:style-name="P2"/>
      <text:p text:style-name="P7"><text:span text:style-name="T14">圖文傳播學系碩士班研究生補修大學部專業課程審查表</text:span></text:p>
      <text:p text:style-name="P3"/>
      <text:p text:style-name="P11"><text:span text:style-name="T15">研究生：</text:span><text:span text:style-name="T16"> <text:s text:c="10"/></text:span><text:span text:style-name="T17"><text:s/></text:span><text:span text:style-name="T15">學號：</text:span><text:span text:style-name="T16"> <text:s text:c="10"/></text:span><text:span text:style-name="T17"><text:s/></text:span><text:span text:style-name="T15">組</text:span><text:span text:style-name="T19">別</text:span><text:span text:style-name="T15">：</text:span><text:span text:style-name="T16"> <text:s text:c="16"/></text:span></text:p>
      <text:p text:style-name="P12"><text:span text:style-name="T18">大專畢業學校及科系：</text:span><text:span text:style-name="T16"> <text:s text:c="37"/></text:span></text:p>
      <text:p text:style-name="P13"><text:span text:style-name="T4">□</text:span><text:span text:style-name="T6"> </text:span><text:span text:style-name="T4">經查證該生大學時期修課狀況，建議無需補修。</text:span></text:p>
      <text:p text:style-name="P15">□ 經指導教授認定為非相關科系考入，需補修大學部專業課程如下<text:span text:style-name="T20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9">N</text:span><text:span text:style-name="T9">o.</text:span></text:p>
          </table:table-cell>
          <table:table-cell table:style-name="表格1.A1" office:value-type="string">
            <text:p text:style-name="P6"><text:span text:style-name="T9">補</text:span><text:span text:style-name="T13"> <text:s/></text:span><text:span text:style-name="T9">修</text:span><text:span text:style-name="T13"> <text:s/></text:span><text:span text:style-name="T9">科</text:span><text:span text:style-name="T13"> <text:s/></text:span><text:span text:style-name="T9">目</text:span><text:span text:style-name="T13"> <text:s/></text:span><text:span text:style-name="T9">名</text:span><text:span text:style-name="T13"> <text:s/></text:span><text:span text:style-name="T9">稱</text:span></text:p>
          </table:table-cell>
          <table:table-cell table:style-name="表格1.A1" office:value-type="string">
            <text:p text:style-name="P6"><text:span text:style-name="T9">學</text:span><text:span text:style-name="T13"> <text:s/></text:span><text:span text:style-name="T9">分</text:span></text:p>
          </table:table-cell>
          <table:table-cell table:style-name="表格1.D1" office:value-type="string">
            <text:p text:style-name="P6"><text:span text:style-name="T9">年</text:span><text:span text:style-name="T13"> <text:s/></text:span><text:span text:style-name="T9">級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16"><text:span text:style-name="T5">註</text:span><text:span text:style-name="T9">1. 依本系碩士班研究生修業辦法第二條選課及修課之規定</text:span><text:span text:style-name="T13">(</text:span><text:span text:style-name="T9">二</text:span><text:span text:style-name="T13">)</text:span><text:span text:style-name="T9">辦理：</text:span><text:span text:style-name="T11">經指導教授認定為</text:span><text:span text:style-name="T11">同等學歷或非相關科系考入本系碩士班者，應補修經本系指導教授認定之</text:span><text:span text:style-name="T11">本系</text:span><text:span text:style-name="T11">大學部專業課程至少1門。</text:span></text:p>
      <text:p text:style-name="P18"><text:span text:style-name="T3">註</text:span><text:span text:style-name="T9">2. 選定指導教授後，所有研究生皆需提供大學四年成績單，交由指導教授認定是否屬相關科系畢業。</text:span></text:p>
      <text:p text:style-name="P18"><text:span text:style-name="T3">註</text:span><text:span text:style-name="T9">3. 此表單填寫完成並經指導教授、系主任簽名核准後，影本請繳回承辦助教備查。</text:span></text:p>
      <text:p text:style-name="P17"><text:span text:style-name="T3">註</text:span><text:span text:style-name="T9">4. 此表單僅為系所內部審核作業，申請通過並不代表完成選課程序，需補修之同學請依照學校選課辦法另行加選上列課程。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指導教授</text:p>
          </table:table-cell>
          <table:table-cell table:style-name="表格2.A1" office:value-type="string">
            <text:p text:style-name="P8">承辦人</text:p>
          </table:table-cell>
          <table:table-cell table:style-name="表格2.C1" office:value-type="string">
            <text:p text:style-name="P8">系主任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</table:table>
      <text:p text:style-name="P19"/>
      <text:p text:style-name="P20">中華民國 <text:s text:c="3"/>年 <text:s text:c="2"/>月 <text:s text:c="2"/>日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404040" fo:language="en" fo:country="US" fo:font-style="normal" fo:font-weight="normal" style:font-style-asian="normal" style:font-weight-asian="normal"/>
    </style:style>
    <style:style style:name="WW8Num5z2" style:family="text">
      <style:text-properties fo:font-style="normal" fo:font-weight="normal" style:font-style-asian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fo:color="#333333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42z2" style:family="text"/>
    <style:style style:name="WW8Num4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9z1" style:family="text">
      <style:text-properties fo:color="#000000" fo:font-size="9pt" style:font-size-asian="9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333333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tyle="normal" fo:font-weight="normal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0z1" style:family="text"/>
    <style:style style:name="WW8Num70z2" style:family="text">
      <style:text-properties fo:font-size="12pt" style:font-size-asian="12pt" style:font-size-complex="12pt"/>
    </style:style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7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9z0" style:family="text"/>
    <style:style style:name="WW8Num79z1" style:family="text">
      <style:text-properties fo:color="#404040" fo:font-style="normal" fo:font-weight="normal" style:font-style-asian="normal" style:font-weight-asian="normal"/>
    </style:style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asian="標楷體" style:font-family-asian="標楷體" style:font-family-generic-asian="script"/>
    </style:style>
    <style:style style:name="WW8Num8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0z2" style:family="text"/>
    <style:style style:name="WW8Num80z3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1z2" style:family="text"/>
    <style:style style:name="WW8Num8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2pt" style:font-size-asian="12pt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404040" fo:font-style="normal" fo:font-weight="normal" style:font-style-asian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3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42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42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42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42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49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9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9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9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9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9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9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55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11cm" fo:text-indent="-1.693cm" fo:margin-left="1.71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60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0.96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81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66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50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35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2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6.04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89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71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80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80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8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8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1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1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1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1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8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8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8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8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8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8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8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8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7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71cm" fo:margin-top="1.0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o</meta:initial-creator>
    <meta:creation-date>2018-09-28T13:58:00</meta:creation-date>
    <dc:creator>sylvia</dc:creator>
    <dc:date>2018-09-28T13:58:00</dc:date>
    <meta:print-date>2018-09-26T16:21:00</meta:print-date>
    <meta:editing-cycles>2</meta:editing-cycles>
    <meta:document-statistic meta:table-count="2" meta:image-count="0" meta:object-count="0" meta:page-count="1" meta:paragraph-count="18" meta:word-count="350" meta:character-count="467" meta:non-whitespace-character-count="357"/>
    <meta:generator>NDC_ODF_Application_Tools/1.0.2$Windows_x86 LibreOffice_project/b9665fcb621ce321d9f3ad4e8c71ed44881152a5</meta:generator>
  </office:meta>
</office:document-meta>
</file>