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049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3cm" fo:keep-together="always"/>
    </style:style>
    <style:style style:name="表格1.4" style:family="table-row">
      <style:table-row-properties style:min-row-height="0.92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68cm" fo:keep-together="auto"/>
    </style:style>
    <style:style style:name="表格1.6" style:family="table-row">
      <style:table-row-properties style:min-row-height="0.875cm" fo:keep-together="always"/>
    </style:style>
    <style:style style:name="表格1.7" style:family="table-row">
      <style:table-row-properties style:row-height="1.037cm" fo:keep-together="always"/>
    </style:style>
    <style:style style:name="表格1.8" style:family="table-row">
      <style:table-row-properties style:row-height="7.812cm" fo:keep-together="always"/>
    </style:style>
    <style:style style:name="表格1.9" style:family="table-row">
      <style:table-row-properties style:row-height="0.942cm" fo:keep-together="always"/>
    </style:style>
    <style:style style:name="表格1.10" style:family="table-row">
      <style:table-row-properties style:row-height="1.907cm" fo:keep-together="always"/>
    </style:style>
    <style:style style:name="表格1.11" style:family="table-row">
      <style:table-row-properties style:row-height="0.935cm" fo:keep-together="always"/>
    </style:style>
    <style:style style:name="表格1.12" style:family="table-row">
      <style:table-row-properties style:row-height="0.974cm" fo:keep-together="always"/>
    </style:style>
    <style:style style:name="表格1.13" style:family="table-row">
      <style:table-row-properties style:min-row-height="4.055cm" fo:keep-together="always"/>
    </style:style>
    <style:style style:name="表格1.14" style:family="table-row">
      <style:table-row-properties style:min-row-height="0.885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vertical-align="middle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vertical-align="middl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letter-spacing="-0.035cm"/>
    </style:style>
    <style:style style:name="P13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  <style:text-properties style:font-name="Times" fo:letter-spacing="-0.035cm" style:font-name-asian="標楷體" style:font-name-complex="Times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.5pt" style:font-size-asian="11.5pt" style:font-size-complex="11.5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.5pt" style:font-name-asian="標楷體" style:font-size-asian="11.5pt" style:font-size-complex="11.5pt"/>
    </style:style>
    <style:style style:name="P18" style:family="paragraph" style:parent-style-name="Standard" style:master-page-name="Standard">
      <style:paragraph-properties fo:margin-left="0.03cm" fo:margin-right="-0.258cm" fo:text-align="center" style:justify-single-word="false" fo:text-indent="-0.356cm" style:auto-text-indent="false" style:page-number="auto" style:snap-to-layout-grid="false"/>
    </style:style>
    <style:style style:name="P19" style:family="paragraph" style:parent-style-name="Standard">
      <style:paragraph-properties fo:margin-left="0.52cm" fo:margin-right="0cm" fo:orphans="2" fo:widows="2" fo:text-indent="-0.52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0.437cm" fo:margin-right="0cm" fo:orphans="2" fo:widows="2" fo:text-indent="-0.43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left="0.427cm" fo:margin-right="0cm" fo:orphans="2" fo:widows="2" fo:text-indent="-0.064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0.949cm" fo:margin-right="0cm" fo:orphans="2" fo:widows="2" fo:text-indent="-0.589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0.953cm" fo:margin-right="0cm" fo:orphans="2" fo:widows="2" fo:text-indent="-0.589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3.226cm" fo:margin-right="0cm" style:line-height-at-least="0.494cm" fo:text-indent="-3.235cm" style:auto-text-indent="false" style:snap-to-layout-grid="false"/>
      <style:text-properties style:font-name="標楷體" fo:letter-spacing="0.035cm" style:font-name-asian="標楷體" style:font-name-complex="標楷體"/>
    </style:style>
    <style:style style:name="P25" style:family="paragraph" style:parent-style-name="Standard">
      <style:paragraph-properties fo:margin-top="0.106cm" fo:margin-bottom="0cm" loext:contextual-spacing="false" fo:text-align="justify" style:justify-single-word="false" style:snap-to-layout-grid="false"/>
    </style:style>
    <style:style style:name="P26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fo:font-size="11.5pt" style:font-name-asian="標楷體" style:font-size-asian="11.5pt" style:font-size-complex="11.5pt"/>
    </style:style>
    <style:style style:name="P27" style:family="paragraph" style:parent-style-name="Standard">
      <style:paragraph-properties fo:margin-left="-0.049cm" fo:margin-right="-1.528cm" fo:line-height="0.635cm" fo:text-align="center" style:justify-single-word="false" fo:text-indent="-0.277cm" style:auto-text-indent="false" style:snap-to-layout-grid="false"/>
    </style:style>
    <style:style style:name="P28" style:family="paragraph" style:parent-style-name="Standard">
      <style:paragraph-properties fo:margin-left="0.026cm" fo:margin-right="-1.531cm" fo:margin-top="0.318cm" fo:margin-bottom="0cm" loext:contextual-spacing="false" fo:line-height="150%" fo:text-indent="-1.614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.5pt" style:letter-kerning="true" style:font-name-asian="標楷體" style:font-size-asian="10.5pt" style:font-name-complex="細明體" style:font-size-complex="10.5pt"/>
    </style:style>
    <style:style style:name="T5" style:family="text">
      <style:text-properties style:font-name="標楷體" fo:font-size="10.5pt" style:letter-kerning="true" style:font-name-asian="標楷體" style:font-size-asian="10.5pt" style:font-name-complex="細明體" style:font-size-complex="10.5pt"/>
    </style:style>
    <style:style style:name="T6" style:family="text">
      <style:text-properties style:font-name="標楷體" fo:font-size="10.5pt" fo:letter-spacing="-0.014cm" style:letter-kerning="true" style:font-name-asian="標楷體" style:font-size-asian="10.5pt" style:font-name-complex="細明體" style:font-size-complex="10.5pt"/>
    </style:style>
    <style:style style:name="T7" style:family="text">
      <style:text-properties style:font-name="標楷體" fo:font-size="10.5pt" fo:letter-spacing="-0.014cm" style:letter-kerning="true" style:font-name-asian="標楷體" style:font-size-asian="10.5pt" style:font-name-complex="細明體" style:font-size-complex="10.5pt"/>
    </style:style>
    <style:style style:name="T8" style:family="text">
      <style:text-properties style:font-name="標楷體" fo:font-size="10.5pt" style:text-underline-style="solid" style:text-underline-width="auto" style:text-underline-color="font-color" fo:font-weight="bold" style:font-name-asian="標楷體" style:font-size-asian="10.5pt" style:font-weight-asian="bold" style:font-name-complex="標楷體" style:font-size-complex="10.5pt"/>
    </style:style>
    <style:style style:name="T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0" style:family="text">
      <style:text-properties style:font-name="標楷體" fo:letter-spacing="0.035cm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fo:letter-spacing="-0.014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letter-spacing="0.071cm" style:letter-kerning="true" style:font-name-asian="標楷體"/>
    </style:style>
    <style:style style:name="T20" style:family="text">
      <style:text-properties style:letter-kerning="true" style:font-name-asian="標楷體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letter-spacing="-0.007cm" style:font-name-asian="標楷體"/>
    </style:style>
    <style:style style:name="T24" style:family="text">
      <style:text-properties fo:letter-spacing="-0.007cm" style:font-name-asian="Times New Roman"/>
    </style:style>
    <style:style style:name="T25" style:family="text">
      <style:text-properties fo:letter-spacing="0.635cm" style:letter-kerning="true" style:font-name-asian="標楷體"/>
    </style:style>
    <style:style style:name="T26" style:family="text">
      <style:text-properties fo:font-size="10.5pt" fo:letter-spacing="0.035cm" style:font-name-asian="標楷體" style:font-size-asian="10.5pt" style:font-size-complex="10.5pt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0.5pt" style:font-size-asian="10.5pt" style:font-name-complex="細明體" style:font-size-complex="10.5pt"/>
    </style:style>
    <style:style style:name="T29" style:family="text">
      <style:text-properties fo:font-size="10.5pt" style:font-name-asian="標楷體" style:font-size-asian="10.5pt" style:font-size-complex="10.5pt"/>
    </style:style>
    <style:style style:name="T30" style:family="text">
      <style:text-properties fo:font-size="10.5pt" style:font-name-asian="標楷體" style:font-size-asian="10.5pt" style:font-size-complex="10.5pt"/>
    </style:style>
    <style:style style:name="T31" style:family="text">
      <style:text-properties fo:font-size="10.5pt" style:font-name-asian="Times New Roman" style:font-size-asian="10.5pt" style:font-size-complex="10.5pt"/>
    </style:style>
    <style:style style:name="T32" style:family="text">
      <style:text-properties fo:font-size="10.5pt" style:font-name-asian="Times New Roman" style:font-size-asian="10.5pt" style:font-size-complex="10.5pt"/>
    </style:style>
    <style:style style:name="T33" style:family="text">
      <style:text-properties fo:font-size="10.5pt" fo:letter-spacing="-0.014cm" style:letter-kerning="true" style:font-name-asian="標楷體" style:font-size-asian="10.5pt" style:font-size-complex="10.5pt"/>
    </style:style>
    <style:style style:name="T34" style:family="text">
      <style:text-properties style:font-name="Times" fo:letter-spacing="-0.035cm" style:font-name-asian="標楷體" style:font-name-complex="Times"/>
    </style:style>
    <style:style style:name="T35" style:family="text">
      <style:text-properties style:font-name="Times" fo:letter-spacing="-0.014cm" style:font-name-asian="標楷體" style:font-name-complex="Times"/>
    </style:style>
    <style:style style:name="T36" style:family="text">
      <style:text-properties style:font-name="Times" fo:letter-spacing="-0.014cm" style:font-name-asian="Times" style:font-name-complex="Times"/>
    </style:style>
    <style:style style:name="T37" style:family="text">
      <style:text-properties style:font-name="Times" fo:letter-spacing="-0.014cm" style:text-underline-style="solid" style:text-underline-width="auto" style:text-underline-color="font-color" style:font-name-asian="Times" style:font-name-complex="Times"/>
    </style:style>
    <style:style style:name="T38" style:family="text">
      <style:text-properties style:font-name="Times" style:font-name-asian="標楷體" style:font-name-complex="Times"/>
    </style:style>
    <style:style style:name="T39" style:family="text">
      <style:text-properties fo:letter-spacing="-0.021cm" style:letter-kerning="true" style:font-name-asian="標楷體"/>
    </style:style>
    <style:style style:name="T40" style:family="text">
      <style:text-properties fo:font-size="11.5pt" style:font-name-asian="標楷體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臺灣師範大學圖文傳播學系奬助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row table:style-name="表格1.1">
          <table:table-cell table:style-name="表格1.A1" table:number-columns-spanned="2" office:value-type="string">
            <text:p text:style-name="P5">申請人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學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申請日期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19">聯絡電</text:span><text:span text:style-name="T20">話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17">E</text:span><text:span text:style-name="T17">-mai</text:span><text:span text:style-name="T2">l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身份證字號</text:p>
          </table:table-cell>
          <table:table-cell table:style-name="表格1.H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17">年級班組</text:span></text:p>
          </table:table-cell>
          <table:covered-table-cell/>
          <table:table-cell table:style-name="表格1.H1" table:number-columns-spanned="6" office:value-type="string">
            <text:p text:style-name="P10"><text:span text:style-name="T17">□大學部</text:span><text:span text:style-name="T21"> </text:span><text:span text:style-name="T2"><text:s/>□</text:span><text:span text:style-name="T17">碩士班</text:span><text:span text:style-name="T21"> <text:s text:c="2"/>_____</text:span><text:span text:style-name="T17">年級</text:span><text:span text:style-name="T21"> <text:s text:c="3"/></text:span><text:span text:style-name="T17">□印刷傳播科技組</text:span><text:span text:style-name="T21"> <text:s text:c="2"/></text:span><text:span text:style-name="T17">□影像傳播科技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競賽或展演</text:p>
            <text:p text:style-name="P6">正式名稱</text:p>
          </table:table-cell>
          <table:covered-table-cell/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3"><text:span text:style-name="T17">活動主辦</text:span></text:p>
            <text:p text:style-name="P6">單位名稱</text:p>
          </table:table-cell>
          <table:table-cell table:style-name="表格1.F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17">活動時間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23">自</text:span><text:span text:style-name="T24"> <text:s/></text:span><text:span text:style-name="T23">年</text:span><text:span text:style-name="T24"> <text:s/></text:span><text:span text:style-name="T23">月</text:span><text:span text:style-name="T24"> <text:s/></text:span><text:span text:style-name="T23">日至</text:span><text:span text:style-name="T24"> <text:s/></text:span><text:span text:style-name="T23">年</text:span><text:span text:style-name="T24"> <text:s text:c="2"/></text:span><text:span text:style-name="T23">月</text:span><text:span text:style-name="T24"> <text:s text:c="2"/></text:span><text:span text:style-name="T23">日</text:span></text:p>
          </table:table-cell>
          <table:covered-table-cell/>
          <table:table-cell table:style-name="表格1.A1" office:value-type="string">
            <text:p text:style-name="P3"><text:span text:style-name="T17">舉辦地點</text:span></text:p>
            <text:p text:style-name="P12"><text:span text:style-name="T21">(</text:span><text:span text:style-name="T17">國、州、城市</text:span><text:span text:style-name="T21">)</text:span></text:p>
          </table:table-cell>
          <table:table-cell table:style-name="表格1.H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參賽或參展作品名稱</text:p>
          </table:table-cell>
          <table:covered-table-cell/>
          <table:table-cell table:style-name="表格1.F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H1" table:number-columns-spanned="8" office:value-type="string">
            <text:p text:style-name="P10"><text:span text:style-name="T17">指導教授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<text:span text:style-name="T17">參與之活動</text:span><text:span text:style-name="T25">類</text:span><text:span text:style-name="T20">別</text:span></text:p>
          </table:table-cell>
          <table:table-cell table:style-name="表格1.H1" table:number-columns-spanned="7" office:value-type="string">
            <text:p text:style-name="P11"><text:span text:style-name="T26">□</text:span><text:span text:style-name="T29">參</text:span><text:span text:style-name="T29">加</text:span><text:span text:style-name="T29">國際性比賽得獎者</text:span><text:span text:style-name="T29">。獲得獎項：</text:span><text:span text:style-name="T31">______________________________________ </text:span></text:p>
            <text:p text:style-name="P11"><text:span text:style-name="T26">□</text:span><text:span text:style-name="T29">受邀於國際性藝術單位展演者</text:span><text:span text:style-name="T29">。</text:span></text:p>
            <text:p text:style-name="P19"><text:span text:style-name="T26">□</text:span><text:span text:style-name="T29">於國家級、縣市立級以上之公立表演場所，或國外同等級之表演場所舉辦之藝術創作或展演者。</text:span></text:p>
            <text:p text:style-name="P20"><text:span text:style-name="T29">□</text:span><text:span text:style-name="T29">聯合發表或展演，同一活動僅得以一案申請，並符合下列條件之ㄧ：</text:span></text:p>
            <text:p text:style-name="P21"><text:span text:style-name="T29">1.□</text:span><text:span text:style-name="T29">音樂類：申請者個人</text:span><text:span text:style-name="T31">(</text:span><text:span text:style-name="T29">含導演或指揮者</text:span><text:span text:style-name="T31">)</text:span><text:span text:style-name="T29">演出時間應在十分鐘</text:span><text:span text:style-name="T31">(</text:span><text:span text:style-name="T29">含</text:span><text:span text:style-name="T31">)</text:span><text:span text:style-name="T29">以上。</text:span></text:p>
            <text:p text:style-name="P21"><text:span text:style-name="T29">2.□</text:span><text:span text:style-name="T29">美術類：申請者個人作品件數應占所有聯展作品三分之ㄧ以上。</text:span></text:p>
            <text:p text:style-name="P21"><text:span text:style-name="T29">3.□</text:span><text:span text:style-name="T29">動畫類：申請者動畫作品呈現時間應在二分鐘</text:span><text:span text:style-name="T31">(</text:span><text:span text:style-name="T29">含</text:span><text:span text:style-name="T31">)</text:span><text:span text:style-name="T29">以上。</text:span></text:p>
            <text:p text:style-name="P21"><text:span text:style-name="T29">4.□</text:span><text:span text:style-name="T29">廣告類：申請者廣告作品呈現時間應在三十秒</text:span><text:span text:style-name="T31">(</text:span><text:span text:style-name="T29">含</text:span><text:span text:style-name="T31">)</text:span><text:span text:style-name="T29">以上。</text:span></text:p>
            <text:p text:style-name="P21"><text:span text:style-name="T29">5.□</text:span><text:span text:style-name="T29">舞蹈類：申請者個人</text:span><text:span text:style-name="T31">(</text:span><text:span text:style-name="T29">含導演或編舞者</text:span><text:span text:style-name="T31">)</text:span><text:span text:style-name="T29">演出時間應在五分鐘</text:span><text:span text:style-name="T31">(</text:span><text:span text:style-name="T29">含</text:span><text:span text:style-name="T31">)</text:span><text:span text:style-name="T29">以上。</text:span></text:p>
            <text:p text:style-name="P22"><text:span text:style-name="T29">6.□</text:span><text:span text:style-name="T4">電影暨</text:span><text:span text:style-name="T4">戲劇類：申請者個人</text:span><text:span text:style-name="T4">（</text:span><text:span text:style-name="T4">含導演或編劇者</text:span><text:span text:style-name="T4">），電影類</text:span><text:span text:style-name="T4">演出時間應</text:span><text:span text:style-name="T6">在</text:span><text:span text:style-name="T6">十</text:span><text:span text:style-name="T6">分鐘(含)以上</text:span><text:span text:style-name="T6">;</text:span><text:span text:style-name="T6">戲劇類演出時間應在</text:span><text:span text:style-name="T6">五</text:span><text:span text:style-name="T6">分鐘(含)以上</text:span><text:span text:style-name="T6">。</text:span></text:p>
            <text:p text:style-name="P23"><text:span text:style-name="T33">7.</text:span><text:span text:style-name="T6">□</text:span><text:span text:style-name="T4">平面廣告類：包含海報類、商標類、攝影類、包裝類、印刷類、全像類及專利類。（申請者需繳交一份設計完成之平面廣告，作品大小限定A4以內，並檢附作品說明。系列作品將視為一件作品評選）</text:span></text:p>
            <text:p text:style-name="P11"><text:span text:style-name="T26">□</text:span><text:span text:style-name="T29">獲國內外國家級藝術單位典藏作品者。</text:span></text:p>
            <text:p text:style-name="P11"><text:span text:style-name="T29">□</text:span><text:span text:style-name="T29">本校學術單位年度大型藝術創作發表或展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1" table:number-columns-spanned="8" office:value-type="string">
            <text:p text:style-name="P10"><text:span text:style-name="T34">主辦單位是否補助費用：</text:span><text:span text:style-name="T35">□否</text:span><text:span text:style-name="T36"> <text:s/></text:span><text:span text:style-name="T35">□是</text:span><text:span text:style-name="T34">：</text:span><text:span text:style-name="T35">□機票費</text:span><text:span text:style-name="T37"> <text:s text:c="7"/></text:span><text:span text:style-name="T35">元</text:span><text:span text:style-name="T36"> </text:span><text:span text:style-name="T35">□生活費</text:span><text:span text:style-name="T37"> <text:s text:c="6"/></text:span><text:span text:style-name="T35">元</text:span><text:span text:style-name="T36"> </text:span><text:span text:style-name="T35">□註冊費</text:span><text:span text:style-name="T37"> <text:s text:c="5"/></text:span><text:span text:style-name="T35">元</text:span><text:span text:style-name="T36"> <text:s/></text:span><text:span text:style-name="T35">□其</text:span><text:span text:style-name="T38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H1" table:number-columns-spanned="8" office:value-type="string">
            <text:p text:style-name="P10"><text:span text:style-name="T17">有無向國科會、教育部或其他相關單位申請補助：</text:span><text:span text:style-name="T21"> </text:span><text:span text:style-name="T2"><text:s/></text:span></text:p>
            <text:p text:style-name="P1"><text:span text:style-name="T17">□無</text:span><text:span text:style-name="T21"> <text:s/></text:span></text:p>
            <text:p text:style-name="P1"><text:span text:style-name="T2">□</text:span><text:span text:style-name="T17">有（機構名稱：</text:span><text:span text:style-name="T21"> <text:s text:c="17"/></text:span><text:span text:style-name="T17">）</text:span><text:span text:style-name="T21"> </text:span><text:span text:style-name="T2">申請結果：□未獲補助 </text:span><text:span text:style-name="T2"><text:s/></text:span><text:span text:style-name="T2">□尚未回覆 □已獲得補助</text:span></text:p>
            <text:p text:style-name="P2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H1" table:number-columns-spanned="8" office:value-type="string">
            <text:p text:style-name="P10"><text:span text:style-name="T17">申請本系獎助金經費合計：業務費新台幣</text:span><text:span text:style-name="T21">_________________</text:span><text:span text:style-name="T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H1" table:number-columns-spanned="8" office:value-type="string">
            <text:p text:style-name="Standard"><text:span text:style-name="T39">申請補助項目：</text:span><text:span text:style-name="T17">□差旅費</text:span><text:span text:style-name="T21"> </text:span><text:span text:style-name="T2">□註冊費</text:span><text:span text:style-name="T21"> </text:span><text:span text:style-name="T2">□材料及用品費 □印刷/裝訂 □郵資 □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4" table:number-columns-spanned="2" office:value-type="string">
            <text:p text:style-name="P10"><text:span text:style-name="T2">請檢核勾選右列各項申請文件是否備齊</text:span></text:p>
          </table:table-cell>
          <table:covered-table-cell/>
          <table:table-cell table:style-name="表格1.F4" table:number-columns-spanned="6" office:value-type="string">
            <text:p text:style-name="P26">□1.申請表</text:p>
            <text:p text:style-name="P16"><text:span text:style-name="T17">□2.企劃書及經費預算表</text:span><text:span text:style-name="T21"> </text:span></text:p>
            <text:p text:style-name="P11"><text:span text:style-name="T40">□3.</text:span><text:span text:style-name="T12">創作發表與</text:span><text:span text:style-name="T12">比賽／</text:span><text:span text:style-name="T12">展演之</text:span><text:span text:style-name="T12">作品</text:span></text:p>
            <text:p text:style-name="P11"><text:span text:style-name="T40">□4.比賽／展演證明或邀請函</text:span></text:p>
            <text:p text:style-name="P17">□5.申請者個人基本資料</text:p>
            <text:p text:style-name="P11"><text:span text:style-name="T40">□6.</text:span><text:span text:style-name="T12">獲其他單位補助證明：已向其他單位申請補助者，須檢附相關公文；若已核定，則檢附經費分攤表及核定函或經費核定清單</text:span></text:p>
            <text:p text:style-name="P25"><text:span text:style-name="T29">（以上各件</text:span><text:span text:style-name="T8">乙式2份</text:span><text:span text:style-name="T9">，</text:span><text:span text:style-name="T29">請依編號順序以浮籤標記，由上而下，整理齊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4" table:number-columns-spanned="2" office:value-type="string">
            <text:p text:style-name="P8">備註</text:p>
          </table:table-cell>
          <table:covered-table-cell/>
          <table:table-cell table:style-name="表格1.F4" table:number-columns-spanned="6" office:value-type="string">
            <text:p text:style-name="P11"><text:span text:style-name="T17">每人每年度核准本補助案以二次為限，</text:span><text:span text:style-name="T2">同年度若已獲本校其他學術活動補助者，不得再提出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4">（參加國際性比賽）</text:span></text:p>
      <text:p text:style-name="P28"><text:span text:style-name="T15">申請人簽章：</text:span><text:span text:style-name="T16"> <text:s text:c="13"/></text:span><text:span text:style-name="T15"><text:s text:c="2"/>指導教授簽章：</text:span><text:span text:style-name="T16"> <text:s text:c="14"/></text:span><text:span text:style-name="T15"><text:s text:c="2"/>系主任核章：</text:span><text:span text:style-name="T16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62cm" fo:margin-right="0cm" style:line-height-at-least="0.494cm" fo:text-indent="0cm" style:auto-text-indent="false" style:vertical-align="baseline" style:snap-to-layout-grid="false"/>
      <style:text-properties fo:letter-spacing="0.035cm" style:letter-kerning="true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圖文傳播學系奬學金支用原則</dc:title>
    <meta:initial-creator>School</meta:initial-creator>
    <meta:creation-date>2011-04-12T16:29:00</meta:creation-date>
    <dc:creator>user</dc:creator>
    <dc:date>2011-04-12T16:29:00</dc:date>
    <meta:print-date>2011-04-12T16:27:00</meta:print-date>
    <meta:editing-cycles>2</meta:editing-cycles>
    <meta:document-statistic meta:table-count="1" meta:image-count="0" meta:object-count="0" meta:page-count="1" meta:paragraph-count="51" meta:word-count="961" meta:character-count="1183" meta:non-whitespace-character-count="1049"/>
    <meta:generator>NDC_ODF_Application_Tools/1.0.2$Windows_x86 LibreOffice_project/b9665fcb621ce321d9f3ad4e8c71ed44881152a5</meta:generator>
  </office:meta>
</office:document-meta>
</file>