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1.217cm" fo:keep-together="always"/>
    </style:style>
    <style:style style:name="表格1.7" style:family="table-row">
      <style:table-row-properties style:row-height="1.037cm" fo:keep-together="always"/>
    </style:style>
    <style:style style:name="表格1.8" style:family="table-row">
      <style:table-row-properties style:row-height="0.953cm" fo:keep-together="always"/>
    </style:style>
    <style:style style:name="表格1.9" style:family="table-row">
      <style:table-row-properties style:row-height="0.942cm" fo:keep-together="always"/>
    </style:style>
    <style:style style:name="表格1.10" style:family="table-row">
      <style:table-row-properties style:row-height="1.907cm" fo:keep-together="always"/>
    </style:style>
    <style:style style:name="表格1.11" style:family="table-row">
      <style:table-row-properties style:row-height="0.935cm" fo:keep-together="always"/>
    </style:style>
    <style:style style:name="表格1.12" style:family="table-row">
      <style:table-row-properties style:row-height="1.08cm" fo:keep-together="always"/>
    </style:style>
    <style:style style:name="表格1.13" style:family="table-row">
      <style:table-row-properties style:row-height="2.066cm" fo:keep-together="always"/>
    </style:style>
    <style:style style:name="表格1.14" style:family="table-row">
      <style:table-row-properties style:min-row-height="5.796cm" fo:keep-together="always"/>
    </style:style>
    <style:style style:name="表格1.15" style:family="table-row">
      <style:table-row-properties style:min-row-height="1.28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letter-spacing="-0.035cm"/>
    </style:style>
    <style:style style:name="P13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Times" fo:letter-spacing="-0.035cm" style:font-name-asian="標楷體" style:font-name-complex="Times"/>
    </style:style>
    <style:style style:name="P16" style:family="paragraph" style:parent-style-name="Standard">
      <style:paragraph-properties fo:text-align="justify" style:justify-single-word="false"/>
      <style:text-properties style:letter-kerning="true" style:font-name-asian="標楷體"/>
    </style:style>
    <style:style style:name="P17" style:family="paragraph" style:parent-style-name="Standard" style:master-page-name="Standard">
      <style:paragraph-properties fo:margin-left="0.03cm" fo:margin-right="-0.258cm" fo:text-align="center" style:justify-single-word="false" fo:text-indent="-0.356cm" style:auto-text-indent="false" style:page-number="auto" style:snap-to-layout-grid="false"/>
    </style:style>
    <style:style style:name="P18" style:family="paragraph" style:parent-style-name="Standard">
      <style:paragraph-properties fo:margin-left="-0.049cm" fo:margin-right="-1.528cm" fo:line-height="0.635cm" fo:text-align="center" style:justify-single-word="false" fo:text-indent="-0.2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226cm" fo:margin-right="0cm" style:line-height-at-least="0.494cm" fo:text-indent="-3.235cm" style:auto-text-indent="false" style:snap-to-layout-grid="false"/>
      <style:text-properties style:font-name="標楷體" fo:letter-spacing="0.035cm" style:font-name-asian="標楷體" style:font-name-complex="標楷體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0.026cm" fo:margin-right="-1.531cm" fo:margin-top="0.635cm" fo:margin-bottom="0cm" loext:contextual-spacing="false" fo:line-height="150%" fo:text-indent="-1.614cm" style:auto-text-indent="false"/>
    </style:style>
    <style:style style:name="P22" style:family="paragraph" style:parent-style-name="HTML_20_Preformatted">
      <style:paragraph-properties fo:margin-left="1.007cm" fo:margin-right="-1.528cm" fo:margin-top="0.106cm" fo:margin-bottom="0.318cm" loext:contextual-spacing="false" fo:text-indent="-2.59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9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-0.014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細明體" style:font-size-asian="14pt" style:font-weight-asian="bold" style:font-size-complex="14pt"/>
    </style:style>
    <style:style style:name="T18" style:family="text">
      <style:text-properties fo:letter-spacing="0.071cm" style:letter-kerning="true" style:font-name-asian="標楷體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letter-kerning="true" style:font-name-asian="標楷體" style:text-scale="94%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letter-spacing="-0.007cm" style:font-name-asian="標楷體"/>
    </style:style>
    <style:style style:name="T24" style:family="text">
      <style:text-properties fo:letter-spacing="-0.007cm" style:font-name-asian="Times New Roman"/>
    </style:style>
    <style:style style:name="T25" style:family="text">
      <style:text-properties fo:letter-spacing="0.004cm" style:letter-kerning="true" style:font-name-asian="標楷體" style:text-scale="94%"/>
    </style:style>
    <style:style style:name="T26" style:family="text">
      <style:text-properties style:font-name="Times" style:font-name-asian="標楷體" style:font-name-complex="Times"/>
    </style:style>
    <style:style style:name="T27" style:family="text">
      <style:text-properties style:font-name="Times" fo:letter-spacing="-0.014cm" style:font-name-asian="標楷體" style:font-name-complex="Times"/>
    </style:style>
    <style:style style:name="T28" style:family="text">
      <style:text-properties style:font-name="Times" fo:letter-spacing="-0.014cm" style:font-name-asian="Times" style:font-name-complex="Times"/>
    </style:style>
    <style:style style:name="T29" style:family="text">
      <style:text-properties style:font-name="Times" fo:letter-spacing="-0.014cm" style:text-underline-style="solid" style:text-underline-width="auto" style:text-underline-color="font-color" style:font-name-asian="Times" style:font-name-complex="Times"/>
    </style:style>
    <style:style style:name="T30" style:family="text">
      <style:text-properties style:font-name="Times" fo:letter-spacing="-0.035cm" style:font-name-asian="標楷體" style:font-name-complex="Times"/>
    </style:style>
    <style:style style:name="T31" style:family="text">
      <style:text-properties fo:letter-spacing="-0.021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國立臺灣師範大學圖文傳播學系奬助金申請表</text:span></text:p>
      <text:p text:style-name="P18">（參加國際研討會發表論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學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申請日期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<text:span text:style-name="T18">聯絡電</text:span><text:span text:style-name="T19">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3">E</text:span><text:span text:style-name="T13">-mai</text:span><text:span text:style-name="T7">l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身份證字號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<text:span text:style-name="T13">年級班組</text:span></text:p>
          </table:table-cell>
          <table:table-cell table:style-name="表格1.G1" table:number-columns-spanned="6" office:value-type="string">
            <text:p text:style-name="P10"><text:span text:style-name="T13">□大學部</text:span><text:span text:style-name="T21"> </text:span><text:span text:style-name="T7"><text:s/>□</text:span><text:span text:style-name="T13">碩士班</text:span><text:span text:style-name="T21"> <text:s text:c="2"/>_____</text:span><text:span text:style-name="T13">年級</text:span><text:span text:style-name="T21"> <text:s text:c="3"/></text:span><text:span text:style-name="T13">□印刷傳播科技組</text:span><text:span text:style-name="T21"> <text:s text:c="2"/></text:span><text:span text:style-name="T13">□影像傳播科技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研討會</text:p>
            <text:p text:style-name="P6">正式名稱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6">會議主辦</text:p>
            <text:p text:style-name="P6">單位名稱</text:p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會議時間</text:p>
          </table:table-cell>
          <table:table-cell table:style-name="表格1.A1" table:number-columns-spanned="2" office:value-type="string">
            <text:p text:style-name="P11"><text:span text:style-name="T23">自</text:span><text:span text:style-name="T24"> <text:s/></text:span><text:span text:style-name="T23">年</text:span><text:span text:style-name="T24"> <text:s/></text:span><text:span text:style-name="T23">月</text:span><text:span text:style-name="T24"> <text:s/></text:span><text:span text:style-name="T23">日至</text:span><text:span text:style-name="T24"> <text:s/></text:span><text:span text:style-name="T23">年</text:span><text:span text:style-name="T24"> <text:s text:c="2"/></text:span><text:span text:style-name="T23">月</text:span><text:span text:style-name="T24"> <text:s text:c="2"/></text:span><text:span text:style-name="T23">日</text:span></text:p>
            <text:p text:style-name="P11"><text:span text:style-name="T21">(</text:span><text:span text:style-name="T13">會議舉行日前</text:span><text:span text:style-name="T2">六星期</text:span><text:span text:style-name="T13">前提出申請</text:span><text:span text:style-name="T21">)</text:span></text:p>
          </table:table-cell>
          <table:covered-table-cell/>
          <table:table-cell table:style-name="表格1.A1" office:value-type="string">
            <text:p text:style-name="P3"><text:span text:style-name="T13">舉辦地點</text:span></text:p>
            <text:p text:style-name="P12"><text:span text:style-name="T21">(</text:span><text:span text:style-name="T13">國、州、城市</text:span><text:span text:style-name="T21">)</text:span></text:p>
          </table:table-cell>
          <table:table-cell table:style-name="表格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3">擬發表論文英文題目</text:span></text:p>
          </table:table-cell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P10"><text:span text:style-name="T13">指導教授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>論文所屬領域：</text:p>
          </table:table-cell>
          <table:covered-table-cell/>
          <table:covered-table-cell/>
          <table:table-cell table:style-name="表格1.A1" office:value-type="string">
            <text:p text:style-name="P10"><text:span text:style-name="T20">論文發表方</text:span><text:span text:style-name="T25">式</text:span></text:p>
          </table:table-cell>
          <table:table-cell table:style-name="表格1.G1" table:number-columns-spanned="3" office:value-type="string">
            <text:p text:style-name="P8">□oral <text:s text:c="2"/>□poster <text:s/>□others</text:p>
          </table:table-cell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P10"><text:span text:style-name="T26">大會是否補助費用：</text:span><text:span text:style-name="T27">□否</text:span><text:span text:style-name="T28"> <text:s/></text:span><text:span text:style-name="T27">□是</text:span><text:span text:style-name="T30">：</text:span><text:span text:style-name="T27">□機票費</text:span><text:span text:style-name="T29"> <text:s text:c="7"/></text:span><text:span text:style-name="T27">元</text:span><text:span text:style-name="T28"> </text:span><text:span text:style-name="T27">□生活費</text:span><text:span text:style-name="T29"> <text:s text:c="6"/></text:span><text:span text:style-name="T27">元</text:span><text:span text:style-name="T28"> </text:span><text:span text:style-name="T27">□註冊費</text:span><text:span text:style-name="T29"> <text:s text:c="5"/></text:span><text:span text:style-name="T27">元</text:span><text:span text:style-name="T28"> <text:s/></text:span><text:span text:style-name="T27">□其</text:span><text:span text:style-name="T26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7" office:value-type="string">
            <text:p text:style-name="P10"><text:span text:style-name="T13">有無向國科會、教育部或其他相關單位申請補助：</text:span><text:span text:style-name="T21"> </text:span><text:span text:style-name="T7"><text:s/></text:span></text:p>
            <text:p text:style-name="P1"><text:span text:style-name="T13">□無</text:span><text:span text:style-name="T21"> <text:s/></text:span></text:p>
            <text:p text:style-name="P1"><text:span text:style-name="T7">□</text:span><text:span text:style-name="T13">有（機構名稱：</text:span><text:span text:style-name="T21"> <text:s text:c="17"/></text:span><text:span text:style-name="T13">）</text:span><text:span text:style-name="T21"> </text:span><text:span text:style-name="T7">申請結果：□未獲補助 </text:span><text:span text:style-name="T7"><text:s/></text:span><text:span text:style-name="T7">□尚未回覆 □已獲得補助</text:span></text:p>
            <text:p text:style-name="P1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7" office:value-type="string">
            <text:p text:style-name="P10"><text:span text:style-name="T13">申請本系獎助金經費合計：業務費新台幣</text:span><text:span text:style-name="T21">_________________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1" table:number-columns-spanned="7" office:value-type="string">
            <text:p text:style-name="Standard"><text:span text:style-name="T31">申請補助項目：</text:span><text:span text:style-name="T13">□差旅費</text:span><text:span text:style-name="T21"> </text:span><text:span text:style-name="T7">□註冊費</text:span><text:span text:style-name="T21"> </text:span><text:span text:style-name="T7">□材料及用品費 □印刷/裝訂 □郵資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4" table:number-columns-spanned="7" office:value-type="string">
            <text:p text:style-name="P16">申請人近五年內之相關研究經歷（由最近期填起，如出席相關會議請註明時間、重要性、補助機關並請檢附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office:value-type="string">
            <text:p text:style-name="P10"><text:span text:style-name="T7">請檢核勾選右列各項申請文件是否備齊</text:span></text:p>
          </table:table-cell>
          <table:table-cell table:style-name="表格1.E4" table:number-columns-spanned="6" office:value-type="string">
            <text:p text:style-name="P20"><text:span text:style-name="T13">□1.申請表</text:span></text:p>
            <text:p text:style-name="P9">□2.經費預算表</text:p>
            <text:p text:style-name="P11"><text:span text:style-name="T13">□3.擬發表之論文摘要及論文全文影本（需以外語呈現。非英文者，需檢附英文摘要）</text:span></text:p>
            <text:p text:style-name="P11"><text:span text:style-name="T13">□4.主辦單位之邀請函，或論文被接受之證明文件影本</text:span></text:p>
            <text:p text:style-name="P11"><text:span text:style-name="T13">□5.申請者個人基本資料</text:span></text:p>
            <text:p text:style-name="P11"><text:span text:style-name="T13">□6.近五年最具代表性之著作抽印本或影印本（至多三篇）</text:span></text:p>
            <text:p text:style-name="P11"><text:span text:style-name="T13">□7.國際研討會日程表，會議有關資料及其他有助審查之資料</text:span></text:p>
            <text:p text:style-name="P11"><text:span text:style-name="T13">□8..</text:span><text:span text:style-name="T7">獲其他單位補助證明：已向其他單位申請補助者，須檢附相關公文；若已核定，則檢附經費分攤表及核定函或經費核定清單</text:span></text:p>
            <text:p text:style-name="P20"><text:span text:style-name="T13">（以上各件</text:span><text:span text:style-name="T10">乙式2份</text:span><text:span text:style-name="T7">，</text:span><text:span text:style-name="T13">請依編號順序以浮籤標記，由上而下，整理齊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office:value-type="string">
            <text:p text:style-name="P8">備註</text:p>
          </table:table-cell>
          <table:table-cell table:style-name="表格1.E4" table:number-columns-spanned="6" office:value-type="string">
            <text:p text:style-name="P10"><text:span text:style-name="T13">每人每年度核准本補助案以一次為限，若能提出已獲補助之論文於會議後二年內，將研究成果投稿於</text:span><text:span text:style-name="T7">A&amp;HCI、SCI、SSCI及TSSCI學術期刊</text:span><text:span text:style-name="T13">之證明文件者，得再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6">聲明事項</text:span><text:span text:style-name="T17"> :</text:span><text:span text:style-name="T15"> </text:span><text:span text:style-name="T4">本</text:span><text:span text:style-name="T4">論文為首次發表，</text:span><text:span text:style-name="T4">論文之共同作者同意本人於會中發表，</text:span><text:span text:style-name="T4">且其他合著者未以同一論文向本校或其他</text:span><text:span text:style-name="T6">單位申請補助</text:span><text:span text:style-name="T4">。</text:span></text:p>
      <text:p text:style-name="P21"><text:span text:style-name="T11">申請人簽章：</text:span><text:span text:style-name="T12"> <text:s text:c="13"/></text:span><text:span text:style-name="T11"><text:s text:c="2"/>指導教授簽章：</text:span><text:span text:style-name="T12"> <text:s text:c="14"/></text:span><text:span text:style-name="T11"><text:s text:c="2"/>系主任核章：</text:span><text:span text:style-name="T12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62cm" fo:margin-right="0cm" style:line-height-at-least="0.494cm" fo:text-indent="0cm" style:auto-text-indent="false" style:vertical-align="baseline" style:snap-to-layout-grid="false"/>
      <style:text-properties fo:letter-spacing="0.035cm" style:letter-kerning="tru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圖文傳播學系奬學金支用原則</dc:title>
    <meta:initial-creator>School</meta:initial-creator>
    <meta:creation-date>2011-04-12T16:29:00</meta:creation-date>
    <dc:creator>user</dc:creator>
    <dc:date>2011-04-12T16:33:00</dc:date>
    <meta:print-date>2011-04-12T16:27:00</meta:print-date>
    <meta:editing-cycles>3</meta:editing-cycles>
    <meta:editing-duration>PT2M</meta:editing-duration>
    <meta:document-statistic meta:table-count="1" meta:image-count="0" meta:object-count="0" meta:page-count="1" meta:paragraph-count="45" meta:word-count="755" meta:character-count="966" meta:non-whitespace-character-count="827"/>
    <meta:generator>NDC_ODF_Application_Tools/1.0.2$Windows_x86 LibreOffice_project/b9665fcb621ce321d9f3ad4e8c71ed44881152a5</meta:generator>
  </office:meta>
</office:document-meta>
</file>