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203cm" table:align="left" style:writing-mode="lr-tb"/>
    </style:style>
    <style:style style:name="表格1.A" style:family="table-column">
      <style:table-column-properties style:column-width="5.503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text-properties fo:font-size="20pt" fo:font-weight="bold" style:font-name-asian="標楷體" style:font-size-asian="20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21cm" fo:margin-right="0.279cm" style:line-height-at-least="1.235cm" fo:text-indent="-0.002cm" style:auto-text-indent="false"/>
    </style:style>
    <style:style style:name="P13" style:family="paragraph" style:parent-style-name="Standard">
      <style:paragraph-properties fo:margin-left="0.21cm" fo:margin-right="0.279cm" style:line-height-at-least="1.235cm" fo:text-align="justify" fo:text-align-last="justify" style:justify-single-word="false" fo:text-indent="-0.002cm" style:auto-text-indent="false"/>
    </style:style>
    <style:style style:name="P14" style:family="paragraph" style:parent-style-name="Standard">
      <style:paragraph-properties fo:margin-top="0.212cm" fo:margin-bottom="0cm" loext:contextual-spacing="false" fo:line-height="150%"/>
      <style:text-properties fo:font-size="18pt" fo:letter-spacing="0.028cm" style:font-name-asian="標楷體" style:font-size-asian="18pt"/>
    </style:style>
    <style:style style:name="P15" style:family="paragraph" style:parent-style-name="Standard">
      <style:paragraph-properties fo:margin-left="0cm" fo:margin-right="0.49cm" fo:text-indent="0cm" style:auto-text-indent="false"/>
    </style:style>
    <style:style style:name="P16" style:family="paragraph" style:parent-style-name="Standard">
      <style:paragraph-properties fo:margin-left="0cm" fo:margin-right="0.49cm" fo:text-align="end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4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49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0.208cm" fo:margin-right="0cm" fo:margin-top="0.212cm" fo:margin-bottom="0cm" loext:contextual-spacing="false" fo:text-indent="0cm" style:auto-text-indent="false"/>
    </style:style>
    <style:style style:name="P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-1.27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746cm" fo:margin-right="0.496cm" fo:margin-top="0.212cm" fo:margin-bottom="0cm" loext:contextual-spacing="false" fo:text-align="justify" style:justify-single-word="false" fo:text-indent="-1.496cm" style:auto-text-indent="false" style:snap-to-layout-grid="false"/>
    </style:style>
    <style:style style:name="P24" style:family="paragraph" style:parent-style-name="Standard">
      <style:paragraph-properties fo:margin-left="1.746cm" fo:margin-right="0.496cm" fo:margin-top="0.423cm" fo:margin-bottom="0cm" loext:contextual-spacing="false" fo:text-indent="-1.496cm" style:auto-text-indent="false" style:snap-to-layout-grid="false"/>
    </style:style>
    <style:style style:name="P25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3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-0.007cm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letter-kerning="true" style:font-name-asian="標楷體" style:font-size-asian="16pt"/>
    </style:style>
    <style:style style:name="T10" style:family="text">
      <style:text-properties style:font-weight-complex="bold"/>
    </style:style>
    <style:style style:name="T11" style:family="text">
      <style:text-properties fo:font-size="20pt" fo:font-weight="bold" style:font-name-asian="標楷體" style:font-size-asian="20pt" style:font-weight-asian="bold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6" style:family="text">
      <style:text-properties fo:font-size="18pt" fo:letter-spacing="0.028cm" style:font-name-asian="標楷體" style:font-size-asian="18pt"/>
    </style:style>
    <style:style style:name="T17" style:family="text">
      <style:text-properties fo:font-size="18pt" fo:letter-spacing="0.028cm" style:text-underline-style="solid" style:text-underline-width="auto" style:text-underline-color="font-color" style:font-name-asian="Times New Roman" style:font-size-asian="18pt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1. </text:span></text:p>
      <text:p text:style-name="P2"/>
      <text:p text:style-name="P4"/>
      <text:p text:style-name="P7">圖文傳播學系碩士班論文指導教授同意書</text:p>
      <text:p text:style-name="P6"/>
      <text:p text:style-name="P8"/>
      <text:p text:style-name="P8"/>
      <text:p text:style-name="P13"><text:span text:style-name="T13">碩士班</text:span><text:span text:style-name="T14"> <text:s text:c="10"/></text:span><text:span text:style-name="T13">組研究生</text:span><text:span text:style-name="T14"> <text:s text:c="8"/></text:span><text:span text:style-name="T13">為</text:span><text:span text:style-name="T14"> <text:s text:c="2"/></text:span><text:span text:style-name="T13">學年度入學，</text:span></text:p>
      <text:p text:style-name="P12"><text:span text:style-name="T16">玆敦請</text:span><text:span text:style-name="T17"> <text:s text:c="10"/></text:span><text:span text:style-name="T16">教授為論文指導教授，以指導學生論文之撰寫。</text:span></text:p>
      <text:p text:style-name="P14"/>
      <text:p text:style-name="P19"/>
      <text:p text:style-name="P20"><text:span text:style-name="T13">研</text:span><text:span text:style-name="T18"> </text:span><text:span text:style-name="T13">究</text:span><text:span text:style-name="T18"> </text:span><text:span text:style-name="T13">生：</text:span><text:span text:style-name="T18"> </text:span><text:span text:style-name="T14"><text:s text:c="40"/></text:span></text:p>
      <text:p text:style-name="P20"><text:span text:style-name="T13">學</text:span><text:span text:style-name="T18"> <text:s text:c="3"/></text:span><text:span text:style-name="T13">號：</text:span><text:span text:style-name="T18"> </text:span><text:span text:style-name="T14"><text:s text:c="40"/></text:span></text:p>
      <text:p text:style-name="P18"><text:span text:style-name="T13">聯絡電話：</text:span><text:span text:style-name="T18"> </text:span><text:span text:style-name="T14"><text:s text:c="40"/></text:span></text:p>
      <text:p text:style-name="P21"><text:span text:style-name="T13">申請學期：</text:span><text:span text:style-name="T18"> </text:span><text:span text:style-name="T14"><text:s text:c="14"/></text:span><text:span text:style-name="T13">學年度第</text:span><text:span text:style-name="T14"> <text:s text:c="13"/></text:span><text:span text:style-name="T13">學期</text:span></text:p>
      <text:p text:style-name="P22"/>
      <text:p text:style-name="P23"><text:span text:style-name="T8">註</text:span><text:span text:style-name="T2">1. 選定指導教授後，所有研究生皆需提供大學四年成績單，交由指導教</text:span><text:span text:style-name="T5">授認定是否屬相關科系畢業（請填寫附件3之審查表繳至承辦助教處）。</text:span></text:p>
      <text:p text:style-name="P24"><text:span text:style-name="T9">註</text:span><text:span text:style-name="T2">2. 依本系碩士班研究生修業辦法第二條選課及修課之規定</text:span><text:span text:style-name="T6">(</text:span><text:span text:style-name="T2">二</text:span><text:span text:style-name="T6">)</text:span><text:span text:style-name="T2">辦理：</text:span><text:span text:style-name="T3">經指導教授認定為</text:span><text:span text:style-name="T3">同等學歷或非相關科系考入本系碩士班者，應補修經本系指導教授認定之</text:span><text:span text:style-name="T3">本系</text:span><text:span text:style-name="T3">大學部專業課程至少1門。</text:span></text:p>
      <text:p text:style-name="P25"/>
      <text:p text:style-name="P3"/>
      <text:p text:style-name="P1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指導教授</text:p>
          </table:table-cell>
          <table:table-cell table:style-name="表格1.A1" office:value-type="string">
            <text:p text:style-name="P9">承辦人</text:p>
          </table:table-cell>
          <table:table-cell table:style-name="表格1.C1" office:value-type="string">
            <text:p text:style-name="P9">系主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</table:table>
      <text:p text:style-name="P16"/>
      <text:p text:style-name="P17">中華民國 <text:s text:c="3"/>年 <text:s text:c="2"/>月 <text:s text:c="2"/>日</text:p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404040" fo:language="en" fo:country="US" fo:font-style="normal" fo:font-weight="normal" style:font-style-asian="normal" style:font-weight-asian="normal"/>
    </style:style>
    <style:style style:name="WW8Num5z2" style:family="text">
      <style:text-properties fo:font-style="normal" fo:font-weight="normal" style:font-style-asian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42z2" style:family="text"/>
    <style:style style:name="WW8Num4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9z1" style:family="text">
      <style:text-properties fo:color="#000000" fo:font-size="9pt" style:font-size-asian="9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/>
    <style:style style:name="WW8Num70z2" style:family="text">
      <style:text-properties fo:font-size="12pt" style:font-size-asian="12pt" style:font-size-complex="12pt"/>
    </style:style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7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9z0" style:family="text"/>
    <style:style style:name="WW8Num79z1" style:family="text">
      <style:text-properties fo:color="#404040" fo:font-style="normal" fo:font-weight="normal" style:font-style-asian="normal" style:font-weight-asian="norm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asian="標楷體" style:font-family-asian="標楷體" style:font-family-generic-asian="script"/>
    </style:style>
    <style:style style:name="WW8Num8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1z2" style:family="text"/>
    <style:style style:name="WW8Num8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2pt" style:font-size-asian="12pt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404040"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3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42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42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42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4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9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9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9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9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9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9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9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5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60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0.96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81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66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50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35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2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6.04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89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71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80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80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8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8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1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1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1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1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8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8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8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8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8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8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8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8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7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o</meta:initial-creator>
    <meta:creation-date>2018-09-28T13:36:00</meta:creation-date>
    <dc:creator>sylvia</dc:creator>
    <dc:date>2018-09-28T13:36:00</dc:date>
    <meta:print-date>2018-09-26T16:21:00</meta:print-date>
    <meta:editing-cycles>2</meta:editing-cycles>
    <meta:editing-duration>PT1M</meta:editing-duration>
    <meta:document-statistic meta:table-count="1" meta:image-count="0" meta:object-count="0" meta:page-count="2" meta:paragraph-count="14" meta:word-count="249" meta:character-count="457" meta:non-whitespace-character-count="252"/>
    <meta:generator>NDC_ODF_Application_Tools/1.0.2$Windows_x86 LibreOffice_project/b9665fcb621ce321d9f3ad4e8c71ed44881152a5</meta:generator>
  </office:meta>
</office:document-meta>
</file>