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432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5.299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1.3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7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09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293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404cm"/>
    </style:style>
    <style:style style:name="表格2.H" style:family="table-column">
      <style:table-column-properties style:column-width="1.559cm"/>
    </style:style>
    <style:style style:name="表格2.I" style:family="table-column">
      <style:table-column-properties style:column-width="1.711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89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977cm" fo:keep-together="auto"/>
    </style:style>
    <style:style style:name="表格3" style:family="table">
      <style:table-properties style:width="18.009cm" fo:margin-left="-0.432cm" table:align="left" style:writing-mode="lr-tb"/>
    </style:style>
    <style:style style:name="表格3.A" style:family="table-column">
      <style:table-column-properties style:column-width="6.138cm"/>
    </style:style>
    <style:style style:name="表格3.B" style:family="table-column">
      <style:table-column-properties style:column-width="5.927cm"/>
    </style:style>
    <style:style style:name="表格3.C" style:family="table-column">
      <style:table-column-properties style:column-width="5.944cm"/>
    </style:style>
    <style:style style:name="表格3.1" style:family="table-row">
      <style:table-row-properties style:min-row-height="0.47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text-properties style:font-name="Arial" style:font-name-asian="標楷體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2" style:family="paragraph" style:parent-style-name="Standard" style:list-style-name="WW8Num66">
      <style:text-properties style:font-name="Arial" fo:font-size="10pt" style:font-name-asian="標楷體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9pt" style:font-name-asian="標楷體" style:font-size-asian="9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.5pt" style:font-name-asian="標楷體" style:font-size-asian="10.5pt" style:font-name-complex="Arial" style:font-size-complex="10.5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0.5pt" style:font-name-asian="標楷體" style:font-size-asian="10.5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cm" loext:contextual-spacing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22" style:family="paragraph" style:parent-style-name="Standard">
      <style:paragraph-properties fo:margin-top="0.212cm" fo:margin-bottom="0cm" loext:contextual-spacing="false" fo:line-height="200%" fo:text-align="end" style:justify-single-word="false"/>
    </style:style>
    <style:style style:name="P23" style:family="paragraph" style:parent-style-name="Standard">
      <style:paragraph-properties fo:margin-left="-0.423cm" fo:margin-right="0cm" fo:margin-top="0.847cm" fo:margin-bottom="0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 style:list-style-name="WW8Num66">
      <style:paragraph-properties fo:margin-left="0.212cm" fo:margin-right="0cm" fo:margin-top="0.423cm" fo:margin-bottom="0cm" loext:contextual-spacing="false" fo:text-indent="-0.635cm" style:auto-text-indent="false">
        <style:tab-stops/>
      </style:paragraph-properties>
    </style:style>
    <style:style style:name="P25" style:family="paragraph" style:parent-style-name="Standard" style:list-style-name="WW8Num66">
      <style:paragraph-properties fo:margin-left="0.212cm" fo:margin-right="0cm" fo:margin-top="0.423cm" fo:margin-bottom="0.212cm" loext:contextual-spacing="false" fo:text-indent="-0.635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0.988cm" fo:text-align="justify" style:justify-single-word="false" fo:text-indent="0.212cm" style:auto-text-indent="false" style:snap-to-layout-grid="false"/>
      <style:text-properties style:font-name-asian="標楷體"/>
    </style:style>
    <style:style style:name="P27" style:family="paragraph" style:parent-style-name="Standard" style:list-style-name="WW8Num66">
      <style:paragraph-properties fo:margin-left="0cm" fo:margin-right="0cm" fo:text-align="center" style:justify-single-word="false" fo:text-indent="-0.356cm" style:auto-text-indent="false">
        <style:tab-stops/>
      </style:paragraph-properties>
      <style:text-properties style:font-name="Arial" fo:font-size="10pt" style:font-name-asian="標楷體" style:font-size-asian="10pt" style:font-name-complex="Arial"/>
    </style:style>
    <style:style style:name="P28" style:family="paragraph" style:parent-style-name="Standard">
      <style:paragraph-properties fo:margin-left="0.755cm" fo:margin-right="0.067cm" fo:margin-top="0.212cm" fo:margin-bottom="0.127cm" loext:contextual-spacing="false" fo:text-indent="-1.178cm" style:auto-text-indent="false" style:snap-to-layout-gri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.755cm" fo:margin-right="0.067cm" fo:margin-top="0cm" fo:margin-bottom="0.127cm" loext:contextual-spacing="false" fo:text-indent="-1.178cm" style:auto-text-indent="false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0.755cm" fo:margin-right="0.067cm" fo:margin-top="0cm" fo:margin-bottom="0.127cm" loext:contextual-spacing="false" fo:text-align="justify" style:justify-single-word="false" fo:text-indent="-1.178cm" style:auto-text-indent="false" style:snap-to-layout-gri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.612cm" fo:margin-right="0.067cm" fo:margin-top="0cm" fo:margin-bottom="0.127cm" loext:contextual-spacing="false" fo:text-indent="-1.032cm" style:auto-text-indent="false" style:snap-to-layout-grid="false"/>
    </style:style>
    <style:style style:name="P32" style:family="paragraph" style:parent-style-name="Standard">
      <style:paragraph-properties fo:margin-left="0.612cm" fo:margin-right="0.067cm" fo:margin-top="0cm" fo:margin-bottom="0.339cm" loext:contextual-spacing="false" fo:text-indent="-1.032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.067cm" fo:text-indent="0cm" style:auto-text-indent="false"/>
    </style:style>
    <style:style style:name="P34" style:family="paragraph" style:parent-style-name="Standard">
      <style:paragraph-properties fo:margin-left="0cm" fo:margin-right="0.067cm" fo:text-align="center" style:justify-single-word="false" fo:text-indent="0cm" style:auto-text-indent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067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067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79cm" fo:margin-right="-0.563cm" fo:margin-top="0.423cm" fo:margin-bottom="0cm" loext:contextual-spacing="false" fo:text-align="end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8" style:family="paragraph" style:parent-style-name="Standard" style:master-page-name="Standard">
      <style:paragraph-properties fo:text-align="end" style:justify-single-word="false" style:page-number="3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letter-kerning="true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style:font-name="Arial" style:font-name-asian="標楷體" style:font-name-complex="Arial" style:font-size-complex="12pt"/>
    </style:style>
    <style:style style:name="T22" style:family="text">
      <style:text-properties style:font-name="Arial" style:font-name-asian="標楷體" style:font-name-complex="Arial" style:font-size-complex="12pt"/>
    </style:style>
    <style:style style:name="T23" style:family="text">
      <style:text-properties style:font-name="Arial" style:font-name-asian="Arial" style:font-name-complex="Arial" style:font-size-complex="12pt"/>
    </style:style>
    <style:style style:name="T24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25" style:family="text">
      <style:text-properties style:font-name="Arial" fo:font-size="10pt" style:font-name-asian="標楷體" style:font-size-asian="10pt" style:font-name-complex="Arial"/>
    </style:style>
    <style:style style:name="T26" style:family="text">
      <style:text-properties style:font-name="Arial" fo:font-size="10pt" style:font-name-asian="標楷體" style:font-size-asian="10pt" style:font-name-complex="Arial"/>
    </style:style>
    <style:style style:name="T27" style:family="text">
      <style:text-properties style:font-name="Arial" fo:font-size="10pt" fo:letter-spacing="0.018cm" style:font-name-asian="標楷體" style:font-size-asian="10pt" style:font-name-complex="Arial"/>
    </style:style>
    <style:style style:name="T28" style:family="text">
      <style:text-properties style:font-name="Arial" fo:font-size="10pt" style:font-name-asian="Arial" style:font-size-asian="10pt" style:font-name-complex="Arial"/>
    </style:style>
    <style:style style:name="T29" style:family="text">
      <style:text-properties style:font-name="Arial" fo:font-size="8pt" style:font-name-asian="標楷體" style:font-size-asian="8pt" style:font-name-complex="Arial" style:font-size-complex="8pt"/>
    </style:style>
    <style:style style:name="T30" style:family="text">
      <style:text-properties style:font-name="Arial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T31" style:family="text">
      <style:text-properties style:font-name="Arial" fo:font-size="10.5pt" style:font-name-asian="標楷體" style:font-size-asian="10.5pt" style:font-name-complex="Arial" style:font-size-complex="10.5pt"/>
    </style:style>
    <style:style style:name="T32" style:family="text">
      <style:text-properties style:font-name="Arial" fo:font-size="9pt" style:font-name-asian="標楷體" style:font-size-asian="9pt" style:font-name-complex="Arial" style:font-size-complex="9pt"/>
    </style:style>
    <style:style style:name="T33" style:family="text">
      <style:text-properties style:font-name="Arial" fo:font-size="9pt" style:font-name-asian="標楷體" style:font-size-asian="9pt" style:font-name-complex="Arial" style:font-size-complex="9pt"/>
    </style:style>
    <style:style style:name="T34" style:family="text">
      <style:text-properties style:font-name="Arial" fo:font-size="9pt" style:font-name-asian="Arial" style:font-size-asian="9pt" style:font-name-complex="Arial" style:font-size-complex="9pt"/>
    </style:style>
    <style:style style:name="T35" style:family="text">
      <style:text-properties style:font-name="Arial" fo:font-size="9pt" style:font-name-asian="Arial" style:font-size-asian="9pt" style:font-name-complex="Arial" style:font-size-complex="9pt"/>
    </style:style>
    <style:style style:name="T36" style:family="text">
      <style:text-properties style:font-name-asian="Arial"/>
    </style:style>
    <style:style style:name="T37" style:family="text">
      <style:text-properties fo:font-size="13pt" style:letter-kerning="true" style:font-name-asian="標楷體" style:font-size-asian="13pt" style:font-size-complex="13pt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font-name-asian="Times New Roman" style:font-size-asian="13pt" style:font-size-complex="13pt"/>
    </style:style>
    <style:style style:name="T4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2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3" style:family="text">
      <style:text-properties fo:font-size="13pt" fo:letter-spacing="-0.011cm" style:font-name-asian="標楷體" style:font-size-asian="13pt" style:font-size-complex="13pt"/>
    </style:style>
    <style:style style:name="T44" style:family="text">
      <style:text-properties fo:font-size="13pt" fo:letter-spacing="-0.011cm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附件5. </text:p>
      <text:p text:style-name="P21">圖文傳播學系碩士班研究生跨選同意書</text:p>
      <text:p text:style-name="P23"><text:span text:style-name="T8">研究生：</text:span><text:span text:style-name="T10"> <text:s text:c="12"/></text:span><text:span text:style-name="T11"><text:s/></text:span><text:span text:style-name="T9">年級：</text:span><text:span text:style-name="T10"> <text:s text:c="7"/></text:span><text:span text:style-name="T11"><text:s/></text:span><text:span text:style-name="T8">組</text:span><text:span text:style-name="T12">別</text:span><text:span text:style-name="T8">：</text:span><text:span text:style-name="T10"> <text:s text:c="16"/></text:span></text:p>
      <text:list xml:id="list1076495175583069285" text:style-name="WW8Num66">
        <text:list-item>
          <text:p text:style-name="P24"><text:span text:style-name="T18">初次申請跨選，</text:span><text:span text:style-name="T19">選修學期：</text:span><text:span text:style-name="T20">_____</text:span><text:span text:style-name="T19">學年度第</text:span><text:span text:style-name="T20">___</text:span><text:span text:style-name="T19">學期</text:span></text:p>
        </text:list-item>
      </text:list>
      <text:p text:style-name="P26"><text:span text:style-name="T17">欲申請</text:span>之科目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開課</text:p>
            <text:p text:style-name="P5">學校</text:p>
          </table:table-cell>
          <table:table-cell table:style-name="表格1.A1" office:value-type="string">
            <text:p text:style-name="P9"><text:span text:style-name="T5">開課系所</text:span><text:span text:style-name="T36">/</text:span></text:p>
            <text:p text:style-name="P2"><text:span text:style-name="T21">學制</text:span><text:span text:style-name="T23">/</text:span><text:span text:style-name="T21">年級</text:span></text:p>
          </table:table-cell>
          <table:table-cell table:style-name="表格1.A1" office:value-type="string">
            <text:p text:style-name="P5">開課序號</text:p>
          </table:table-cell>
          <table:table-cell table:style-name="表格1.A1" office:value-type="string">
            <text:p text:style-name="P9"><text:span text:style-name="T36">(</text:span><text:span text:style-name="T5">中英文</text:span><text:span text:style-name="T36">) </text:span><text:span text:style-name="T5">科</text:span><text:span text:style-name="T36"> </text:span><text:span text:style-name="T5">目</text:span><text:span text:style-name="T36"> </text:span><text:span text:style-name="T5">名</text:span><text:span text:style-name="T36"> </text:span><text:span text:style-name="T5">稱</text:span></text:p>
          </table:table-cell>
          <table:table-cell table:style-name="表格1.A1" office:value-type="string">
            <text:p text:style-name="P5">上課時間</text:p>
          </table:table-cell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9"><text:span text:style-name="T5">年</text:span><text:span text:style-name="T36"> </text:span><text:span text:style-name="T5">限</text:span></text:p>
          </table:table-cell>
          <table:table-cell table:style-name="表格1.A1" office:value-type="string">
            <text:p text:style-name="P4">必選修</text:p>
          </table:table-cell>
          <table:table-cell table:style-name="表格1.I1" office:value-type="string">
            <text:p text:style-name="P5">授課</text:p>
            <text:p text:style-name="P2"><text:span text:style-name="T21">教</text:span><text:span text:style-name="T21">師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20"><text:span text:style-name="T24"><text:s text:c="7"/></text:span><text:span text:style-name="T21">系所</text:span></text:p>
            <text:p text:style-name="P1"><text:span text:style-name="T25">□</text:span><text:span text:style-name="T25">碩</text:span><text:span text:style-name="T25">士□碩專</text:span></text:p>
            <text:p text:style-name="Standard"><text:span text:style-name="T25">□大</text:span><text:span text:style-name="T27">碩</text:span><text:span text:style-name="T25">□碩博□博士</text:span><text:span text:style-name="T28"> __</text:span><text:span text:style-name="T25">年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141111693092365" text:continue-numbering="true" text:style-name="WW8Num66">
              <text:list-item>
                <text:p text:style-name="P12">全年</text:p>
              </text:list-item>
              <text:list-item>
                <text:p text:style-name="P12">半年</text:p>
              </text:list-item>
            </text:list>
          </table:table-cell>
          <table:table-cell table:style-name="表格1.A1" office:value-type="string">
            <text:list xml:id="list141110757820577" text:continue-numbering="true" text:style-name="WW8Num66">
              <text:list-item>
                <text:p text:style-name="P27">必修</text:p>
              </text:list-item>
              <text:list-item>
                <text:p text:style-name="P27">選修</text:p>
              </text:list-item>
            </text:list>
          </table:table-cell>
          <table:table-cell table:style-name="表格1.I1" office:value-type="string">
            <text:p text:style-name="P13"/>
          </table:table-cell>
        </table:table-row>
      </table:table>
      <text:list xml:id="list141110794185879" text:continue-numbering="true" text:style-name="WW8Num66">
        <text:list-item>
          <text:p text:style-name="P25"><text:span text:style-name="T18">曾經跨選共____門</text:span>課，科目資料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">選課年度</text:p>
          </table:table-cell>
          <table:table-cell table:style-name="表格2.A1" office:value-type="string">
            <text:p text:style-name="P5">開課</text:p>
            <text:p text:style-name="P5">學校</text:p>
          </table:table-cell>
          <table:table-cell table:style-name="表格2.A1" office:value-type="string">
            <text:p text:style-name="P9"><text:span text:style-name="T5">開課系所</text:span><text:span text:style-name="T36">/</text:span></text:p>
            <text:p text:style-name="P2"><text:span text:style-name="T21">學制</text:span><text:span text:style-name="T23">/</text:span><text:span text:style-name="T21">年級</text:span></text:p>
          </table:table-cell>
          <table:table-cell table:style-name="表格2.A1" office:value-type="string">
            <text:p text:style-name="P9"><text:span text:style-name="T36">(</text:span><text:span text:style-name="T5">中英文</text:span><text:span text:style-name="T36">) </text:span><text:span text:style-name="T5">科</text:span><text:span text:style-name="T36"> </text:span><text:span text:style-name="T5">目</text:span><text:span text:style-name="T36"> </text:span><text:span text:style-name="T5">名</text:span><text:span text:style-name="T36"> </text:span><text:span text:style-name="T5">稱</text:span></text:p>
          </table:table-cell>
          <table:table-cell table:style-name="表格2.A1" office:value-type="string">
            <text:p text:style-name="P5">學</text:p>
            <text:p text:style-name="P5">分</text:p>
          </table:table-cell>
          <table:table-cell table:style-name="表格2.A1" office:value-type="string">
            <text:p text:style-name="P9"><text:span text:style-name="T5">年</text:span><text:span text:style-name="T36"> </text:span><text:span text:style-name="T5">限</text:span></text:p>
          </table:table-cell>
          <table:table-cell table:style-name="表格2.A1" office:value-type="string">
            <text:p text:style-name="P4">必選修</text:p>
          </table:table-cell>
          <table:table-cell table:style-name="表格2.A1" office:value-type="string">
            <text:p text:style-name="P5">授課</text:p>
            <text:p text:style-name="P2"><text:span text:style-name="T21">教</text:span><text:span text:style-name="T21">師</text:span></text:p>
          </table:table-cell>
          <table:table-cell table:style-name="表格2.I1" office:value-type="string">
            <text:p text:style-name="P5">是否</text:p>
            <text:p text:style-name="P2"><text:span text:style-name="T21">已採記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30"><text:s text:c="2"/></text:span><text:span text:style-name="T32">學年</text:span><text:span text:style-name="T34"><text:line-break/></text:span><text:span text:style-name="T34">__</text:span><text:span text:style-name="T32">學期</text:span></text:p>
          </table:table-cell>
          <table:table-cell table:style-name="表格2.A1" office:value-type="string">
            <text:p text:style-name="P15"/>
          </table:table-cell>
          <table:table-cell table:style-name="表格2.A2" office:value-type="string">
            <text:p text:style-name="P20"><text:span text:style-name="T24"><text:s text:c="7"/></text:span><text:span text:style-name="T21">系所</text:span></text:p>
            <text:p text:style-name="P1"><text:span text:style-name="T25">□</text:span><text:span text:style-name="T25">碩</text:span><text:span text:style-name="T25">士□碩專□大</text:span><text:span text:style-name="T27">碩</text:span><text:span text:style-name="T25">□碩博□博士</text:span><text:span text:style-name="T28">__</text:span><text:span text:style-name="T25">年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list xml:id="list141109983848169" text:continue-numbering="true" text:style-name="WW8Num66">
              <text:list-item>
                <text:p text:style-name="P12">全年</text:p>
              </text:list-item>
              <text:list-item>
                <text:p text:style-name="P12">半年</text:p>
              </text:list-item>
            </text:list>
          </table:table-cell>
          <table:table-cell table:style-name="表格2.A1" office:value-type="string">
            <text:list xml:id="list141110012378935" text:continue-numbering="true" text:style-name="WW8Num66">
              <text:list-item>
                <text:p text:style-name="P27">必修</text:p>
              </text:list-item>
              <text:list-item>
                <text:p text:style-name="P27">選修</text:p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I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22"><text:span text:style-name="T30"><text:s text:c="2"/></text:span><text:span text:style-name="T32">學年</text:span><text:span text:style-name="T34"><text:line-break/></text:span><text:span text:style-name="T34">__</text:span><text:span text:style-name="T32">學期</text:span></text:p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20"><text:span text:style-name="T24"><text:s text:c="7"/></text:span><text:span text:style-name="T21">系所</text:span></text:p>
            <text:p text:style-name="P18"><text:span text:style-name="T25">□</text:span><text:span text:style-name="T25">碩</text:span><text:span text:style-name="T25">士□碩專□大</text:span><text:span text:style-name="T27">碩</text:span><text:span text:style-name="T25">□碩博□博士</text:span><text:span text:style-name="T28">__</text:span><text:span text:style-name="T25">年級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list xml:id="list141109923049676" text:continue-numbering="true" text:style-name="WW8Num66">
              <text:list-item>
                <text:p text:style-name="P12">全年</text:p>
              </text:list-item>
              <text:list-item>
                <text:p text:style-name="P12">半年</text:p>
              </text:list-item>
            </text:list>
          </table:table-cell>
          <table:table-cell table:style-name="表格2.A1" office:value-type="string">
            <text:list xml:id="list141111266665620" text:continue-numbering="true" text:style-name="WW8Num66">
              <text:list-item>
                <text:p text:style-name="P27">必修</text:p>
              </text:list-item>
              <text:list-item>
                <text:p text:style-name="P27">選修</text:p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I2" office:value-type="string">
            <text:p text:style-name="P7"/>
          </table:table-cell>
        </table:table-row>
      </table:table>
      <text:p text:style-name="P28"><text:span text:style-name="T37">註</text:span><text:span text:style-name="T38">1. 依</text:span><text:span text:style-name="T38">本系碩士班研究生修業辦法</text:span><text:span text:style-name="T38">第二條選課及修課之規定</text:span><text:span text:style-name="T40">(</text:span><text:span text:style-name="T38">四</text:span><text:span text:style-name="T40">)</text:span><text:span text:style-name="T38">辦理：本系碩士班研究生跨選之學分採計，經指導教授同意後每學期以1科為限，畢業學分總採計以6學分為限。</text:span></text:p>
      <text:p text:style-name="P29"><text:span text:style-name="T38">註2.</text:span><text:span text:style-name="T38"> 研究生跨選「學士班」課程不得採計畢業學分。</text:span></text:p>
      <text:p text:style-name="P30"><text:span text:style-name="T38">註</text:span><text:span text:style-name="T38">3</text:span><text:span text:style-name="T38">. </text:span><text:span text:style-name="T38">本</text:span><text:span text:style-name="T38">表單填寫完成並經指導教授、系主任簽名核准後，</text:span><text:span text:style-name="T38">影本</text:span><text:span text:style-name="T38">請繳回</text:span><text:span text:style-name="T38">承辦助教備查</text:span><text:span text:style-name="T38">。</text:span></text:p>
      <text:p text:style-name="P31"><text:span text:style-name="T38">註</text:span><text:span text:style-name="T38">4</text:span><text:span text:style-name="T38">. </text:span><text:span text:style-name="T38">本</text:span><text:span text:style-name="T38">表單僅為系所內部審核作業，申請通過並不代表完成選課程序，</text:span><text:span text:style-name="T41">請依照</text:span><text:span text:style-name="T41">本</text:span><text:span text:style-name="T41">校選課辦法另行</text:span><text:span text:style-name="T41">至選課系統</text:span><text:span text:style-name="T41">加選上列課程</text:span><text:span text:style-name="T38">。</text:span></text:p>
      <text:p text:style-name="P31"><text:span text:style-name="T38">註</text:span><text:span text:style-name="T38">5</text:span><text:span text:style-name="T38">.</text:span><text:span text:style-name="T38"> 跨選碩專班課程須於加退選階段辦理</text:span><text:span text:style-name="T38">。</text:span><text:span text:style-name="T38">下載教務處網頁「學生跨修課程申請表」</text:span><text:span text:style-name="T38">，</text:span><text:span text:style-name="T43">填妥核章後由教務處課務組辦理人工加選</text:span><text:span text:style-name="T43">。</text:span><text:span text:style-name="T43">並依開課系所收費標準額外繳納學分費</text:span><text:span text:style-name="T43">。</text:span></text:p>
      <text:p text:style-name="P32">註6. 國立臺灣大學與國立臺灣科技大學提供本校之校際課程<text:span text:style-name="T14">，</text:span>一律於本校選課系統「校際選課」區選課，未列於選課系統內之校際課程屬不開放課程，不接受紙本申請<text:span text:style-name="T14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4">指導教授</text:p>
          </table:table-cell>
          <table:table-cell table:style-name="表格3.A1" office:value-type="string">
            <text:p text:style-name="P34">承辦人</text:p>
          </table:table-cell>
          <table:table-cell table:style-name="表格3.C1" office:value-type="string">
            <text:p text:style-name="P34">系主任</text:p>
          </table:table-cell>
        </table:table-row>
        <table:table-row table:style-name="表格3.2">
          <table:table-cell table:style-name="表格3.A2" office:value-type="string">
            <text:p text:style-name="P33"><text:span text:style-name="T13">□可計入 <text:s/>□不計入 畢業學分</text:span></text:p>
          </table:table-cell>
          <table:table-cell table:style-name="表格3.A2" office:value-type="string">
            <text:p text:style-name="P35"/>
          </table:table-cell>
          <table:table-cell table:style-name="表格3.C2" office:value-type="string">
            <text:p text:style-name="P36"/>
          </table:table-cell>
        </table:table-row>
      </table:table>
      <text:p text:style-name="P37"><text:span text:style-name="T4"><text:s text:c="7"/></text:span><text:span text:style-name="T16">中華民國 <text:s text:c="3"/>年 <text:s text:c="2"/>月 <text:s text:c="2"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404040" fo:language="en" fo:country="US" fo:font-style="normal" fo:font-weight="normal" style:font-style-asian="normal" style:font-weight-asian="normal"/>
    </style:style>
    <style:style style:name="WW8Num5z2" style:family="text">
      <style:text-properties fo:font-style="normal" fo:font-weight="normal" style:font-style-asian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fo:color="#333333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42z2" style:family="text"/>
    <style:style style:name="WW8Num4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9z1" style:family="text">
      <style:text-properties fo:color="#000000" fo:font-size="9pt" style:font-size-asian="9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333333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tyle="normal" fo:font-weight="normal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0z1" style:family="text"/>
    <style:style style:name="WW8Num70z2" style:family="text">
      <style:text-properties fo:font-size="12pt" style:font-size-asian="12pt" style:font-size-complex="12pt"/>
    </style:style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7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9z0" style:family="text"/>
    <style:style style:name="WW8Num79z1" style:family="text">
      <style:text-properties fo:color="#404040" fo:font-style="normal" fo:font-weight="normal" style:font-style-asian="normal" style:font-weight-asian="normal"/>
    </style:style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asian="標楷體" style:font-family-asian="標楷體" style:font-family-generic-asian="script"/>
    </style:style>
    <style:style style:name="WW8Num8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0z2" style:family="text"/>
    <style:style style:name="WW8Num80z3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1z2" style:family="text"/>
    <style:style style:name="WW8Num8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2pt" style:font-size-asian="12pt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404040" fo:font-style="normal" fo:font-weight="normal" style:font-style-asian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3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42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42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42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42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49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9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9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9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9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9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9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55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11cm" fo:text-indent="-1.693cm" fo:margin-left="1.71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60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0.96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81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66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50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35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2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6.04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89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71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80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80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8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8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1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1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1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1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8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8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8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8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8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8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8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8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079cm" fo:margin-left="2cm" fo:margin-right="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71cm" fo:margin-top="1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o</meta:initial-creator>
    <meta:creation-date>2018-09-28T14:03:00</meta:creation-date>
    <dc:creator>sylvia</dc:creator>
    <dc:date>2018-09-28T14:03:00</dc:date>
    <meta:print-date>2018-09-26T16:21:00</meta:print-date>
    <meta:editing-cycles>2</meta:editing-cycles>
    <meta:document-statistic meta:table-count="3" meta:image-count="0" meta:object-count="0" meta:page-count="1" meta:paragraph-count="64" meta:word-count="637" meta:character-count="763" meta:non-whitespace-character-count="658"/>
    <meta:generator>NDC_ODF_Application_Tools/1.0.2$Windows_x86 LibreOffice_project/b9665fcb621ce321d9f3ad4e8c71ed44881152a5</meta:generator>
  </office:meta>
</office:document-meta>
</file>