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text:style-name="WW_CharLFO6LVL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1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6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text:style-name="WW_CharLFO17LVL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序次" style:family="paragraph">
      <style:paragraph-properties fo:margin-top="0in" fo:margin-bottom="0in" fo:line-height="100%"/>
      <style:text-properties style:font-name="標楷體" style:font-name-asian="標楷體" fo:letter-spacing="normal" fo:font-size="20pt" style:font-size-asian="20pt" style:font-size-complex="20pt"/>
    </style:style>
    <style:style style:name="P8" style:parent-style-name="本文縮排2" style:family="paragraph">
      <style:paragraph-properties fo:text-align="center" fo:margin-top="0in" fo:margin-bottom="0.1666in" fo:line-height="0.2777in" fo:margin-left="0.6812in" fo:text-indent="-0.5826in">
        <style:tab-stops/>
      </style:paragraph-properties>
      <style:text-properties style:font-name="標楷體" style:font-name-asian="標楷體" fo:font-size="12pt" style:font-size-asian="12pt"/>
    </style:style>
    <style:style style:name="TableColumn10" style:family="table-column">
      <style:table-column-properties style:column-width="6.6027in" style:use-optimal-column-width="false"/>
    </style:style>
    <style:style style:name="Table9" style:family="table">
      <style:table-properties style:width="6.6027in" fo:margin-left="0in" table:align="left"/>
    </style:style>
    <style:style style:name="TableRow11" style:family="table-row">
      <style:table-row-properties style:min-row-height="8.807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1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P16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fo:font-size="11pt" style:font-size-asian="11pt" style:font-size-complex="12pt"/>
    </style:style>
    <style:style style:name="P17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18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19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20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P25" style:parent-style-name="表內文" style:family="paragraph">
      <style:paragraph-properties style:snap-to-layout-grid="false"/>
    </style:style>
    <style:style style:name="T26" style:parent-style-name="預設段落字型" style:family="text">
      <style:text-properties fo:letter-spacing="-0.0069in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2pt" style:font-size-asian="12pt"/>
    </style:style>
    <style:style style:name="P29" style:parent-style-name="表內文" style:family="paragraph">
      <style:paragraph-properties style:snap-to-layout-grid="false"/>
    </style:style>
    <style:style style:name="P30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P3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3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P35" style:parent-style-name="表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-asian="標楷體" fo:font-size="12pt" style:font-size-asian="12pt"/>
    </style:style>
    <style:style style:name="P41" style:parent-style-name="表內文" style:family="paragraph">
      <style:paragraph-properties style:snap-to-layout-grid="false"/>
      <style:text-properties style:font-size-complex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P4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P45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fo:font-size="11pt" style:font-size-asian="11pt" style:font-size-complex="12pt"/>
    </style:style>
    <style:style style:name="P46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47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48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49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</style:style>
    <style:style style:name="T50" style:parent-style-name="預設段落字型" style:family="text">
      <style:text-properties fo:letter-spacing="normal" fo:font-size="11pt" style:font-size-asian="11pt" style:font-size-complex="12pt"/>
    </style:style>
    <style:style style:name="T51" style:parent-style-name="預設段落字型" style:family="text">
      <style:text-properties fo:font-size="11pt" style:font-size-asian="11pt" style:font-size-complex="12pt"/>
    </style:style>
    <style:style style:name="T52" style:parent-style-name="預設段落字型" style:family="text">
      <style:text-properties style:font-name="標楷體" fo:font-size="11pt" style:font-size-asian="11pt" style:font-size-complex="12pt"/>
    </style:style>
    <style:style style:name="T53" style:parent-style-name="預設段落字型" style:family="text">
      <style:text-properties fo:font-size="11pt" style:font-size-asian="11pt" style:font-size-complex="12pt"/>
    </style:style>
    <style:style style:name="T54" style:parent-style-name="預設段落字型" style:family="text">
      <style:text-properties style:font-name="標楷體" fo:font-size="11pt" style:font-size-asian="11pt" style:font-size-complex="12pt"/>
    </style:style>
    <style:style style:name="T55" style:parent-style-name="預設段落字型" style:family="text">
      <style:text-properties style:font-name="標楷體" fo:font-size="11pt" style:font-size-asian="11pt" style:font-size-complex="12pt"/>
    </style:style>
    <style:style style:name="T56" style:parent-style-name="預設段落字型" style:family="text">
      <style:text-properties fo:letter-spacing="normal" fo:font-size="11pt" style:font-size-asian="11pt" style:font-size-complex="12pt"/>
    </style:style>
    <style:style style:name="P57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</style:style>
    <style:style style:name="T58" style:parent-style-name="預設段落字型" style:family="text">
      <style:text-properties fo:letter-spacing="normal" fo:font-size="11pt" style:font-size-asian="11pt" style:font-size-complex="12pt"/>
    </style:style>
    <style:style style:name="T59" style:parent-style-name="預設段落字型" style:family="text">
      <style:text-properties fo:letter-spacing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normal" fo:font-size="11pt" style:font-size-asian="11pt" style:font-size-complex="12pt"/>
    </style:style>
    <style:style style:name="P61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62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6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P6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P67" style:parent-style-name="表內文" style:family="paragraph">
      <style:paragraph-properties style:snap-to-layout-grid="false"/>
      <style:text-properties style:font-size-complex="12pt"/>
    </style:style>
    <style:style style:name="P68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fo:letter-spacing="-0.0041in" style:font-size-complex="12pt"/>
    </style:style>
    <style:style style:name="T71" style:parent-style-name="預設段落字型" style:family="text">
      <style:text-properties fo:letter-spacing="-0.0041in" style:font-size-complex="12pt"/>
    </style:style>
    <style:style style:name="T72" style:parent-style-name="預設段落字型" style:family="text">
      <style:text-properties fo:letter-spacing="normal"/>
    </style:style>
    <style:style style:name="P7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7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P77" style:parent-style-name="表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P79" style:parent-style-name="表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P81" style:parent-style-name="表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表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P85" style:parent-style-name="表內文" style:family="paragraph">
      <style:paragraph-properties style:snap-to-layout-grid="false"/>
    </style:style>
    <style:style style:name="P86" style:parent-style-name="表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P88" style:parent-style-name="表內文" style:family="paragraph">
      <style:paragraph-properties style:snap-to-layout-grid="false" fo:text-indent="-0.0986in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P91" style:parent-style-name="本文縮排2" style:family="paragraph">
      <style:paragraph-properties fo:margin-top="0in" fo:margin-bottom="0in" fo:line-height="0.2222in" fo:margin-left="0in" fo:margin-right="0.5236in" fo:text-indent="0in">
        <style:tab-stops/>
      </style:paragraph-properties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P93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fo:font-size="11pt" style:font-size-asian="11pt" style:font-size-complex="12pt"/>
    </style:style>
    <style:style style:name="P94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</style:style>
    <style:style style:name="T95" style:parent-style-name="預設段落字型" style:family="text">
      <style:text-properties fo:letter-spacing="normal" fo:font-size="11pt" style:font-size-asian="11pt" style:font-size-complex="12pt"/>
    </style:style>
    <style:style style:name="T96" style:parent-style-name="預設段落字型" style:family="text">
      <style:text-properties fo:letter-spacing="normal" fo:font-size="11pt" style:font-size-asian="11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letter-spacing="normal" fo:font-size="11pt" style:font-size-asian="11pt" style:font-size-complex="12pt"/>
    </style:style>
    <style:style style:name="T98" style:parent-style-name="預設段落字型" style:family="text">
      <style:text-properties fo:letter-spacing="-0.0041in" fo:font-size="11pt" style:font-size-asian="11pt" style:font-size-complex="12pt"/>
    </style:style>
    <style:style style:name="P99" style:parent-style-name="表內文" style:family="paragraph">
      <style:paragraph-properties fo:text-align="justify" fo:margin-bottom="0in" fo:line-height="0.1944in" fo:margin-left="0.1652in" fo:text-indent="-0.1652in">
        <style:tab-stops/>
      </style:paragraph-properties>
    </style:style>
    <style:style style:name="T100" style:parent-style-name="預設段落字型" style:family="text">
      <style:text-properties fo:letter-spacing="-0.0041in" fo:font-size="11pt" style:font-size-asian="11pt" style:font-size-complex="12pt"/>
    </style:style>
    <style:style style:name="P101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P102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fo:font-size="11pt" style:font-size-asian="11pt" style:font-size-complex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P110" style:parent-style-name="表內文" style:family="paragraph">
      <style:paragraph-properties style:snap-to-layout-grid="false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4" style:parent-style-name="序次" style:family="paragraph">
      <style:paragraph-properties fo:margin-top="0in" fo:margin-bottom="0in" fo:line-height="100%"/>
    </style:style>
    <style:style style:name="T11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16" style:parent-style-name="內文" style:family="paragraph">
      <style:paragraph-properties style:snap-to-layout-grid="false" fo:margin-top="0.25in" fo:text-indent="0.3326in"/>
    </style:style>
    <style:style style:name="T117" style:parent-style-name="預設段落字型" style:family="text">
      <style:text-properties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top="0.0694in" fo:text-indent="0.3326in"/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樣式" style:family="paragraph">
      <style:paragraph-properties fo:margin-top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58" style:family="table-column">
      <style:table-column-properties style:column-width="0.5833in" style:use-optimal-column-width="false"/>
    </style:style>
    <style:style style:name="TableColumn159" style:family="table-column">
      <style:table-column-properties style:column-width="3.5361in" style:use-optimal-column-width="false"/>
    </style:style>
    <style:style style:name="TableColumn160" style:family="table-column">
      <style:table-column-properties style:column-width="2.7138in" style:use-optimal-column-width="false"/>
    </style:style>
    <style:style style:name="Table157" style:family="table">
      <style:table-properties style:width="6.8333in" fo:margin-left="-0.0638in" table:align="left"/>
    </style:style>
    <style:style style:name="TableRow161" style:family="table-row">
      <style:table-row-properties style:min-row-height="0.1138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3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64" style:family="table-cell">
      <style:table-cell-properties fo:border-top="0.0208in solid #000000" fo:border-left="0.0069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66" style:family="table-cell">
      <style:table-cell-properties fo:border-top="0.0208in solid #000000" fo:border-left="0.0069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Row168" style:family="table-row">
      <style:table-row-properties style:min-row-height="0.604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樣式" style:family="paragraph">
      <style:paragraph-properties style:snap-to-layout-grid="true" fo:text-align="center" fo:line-height="100%"/>
    </style:style>
    <style:style style:name="T171" style:parent-style-name="預設段落字型" style:family="text">
      <style:text-properties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75" style:parent-style-name="預設段落字型" style:family="text">
      <style:text-properties style:font-weight-complex="bold" fo:font-size="12pt" style:font-size-asian="12pt" style:font-size-complex="12pt"/>
    </style:style>
    <style:style style:name="T176" style:parent-style-name="預設段落字型" style:family="text">
      <style:text-properties style:font-weight-complex="bold" fo:color="#A6A6A6" fo:font-size="12pt" style:font-size-asian="12pt" style:font-size-complex="12pt"/>
    </style:style>
    <style:style style:name="T177" style:parent-style-name="預設段落字型" style:family="text">
      <style:text-properties style:font-weight-complex="bold" fo:color="#A6A6A6" fo:font-size="12pt" style:font-size-asian="12pt" style:font-size-complex="12pt"/>
    </style:style>
    <style:style style:name="T178" style:parent-style-name="預設段落字型" style:family="text">
      <style:text-properties style:font-weight-complex="bold" fo:color="#A6A6A6" fo:font-size="12pt" style:font-size-asian="12pt" style:font-size-complex="12pt"/>
    </style:style>
    <style:style style:name="T179" style:parent-style-name="預設段落字型" style:family="text">
      <style:text-properties style:font-weight-complex="bold" fo:color="#A6A6A6" fo:font-size="12pt" style:font-size-asian="12pt" style:font-size-complex="12pt"/>
    </style:style>
    <style:style style:name="T180" style:parent-style-name="預設段落字型" style:family="text">
      <style:text-properties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weight-complex="bold" fo:font-size="12pt" style:font-size-asian="12pt" style:font-size-complex="12pt"/>
    </style:style>
    <style:style style:name="T183" style:parent-style-name="預設段落字型" style:family="text">
      <style:text-properties style:font-weight-complex="bold" fo:font-size="12pt" style:font-size-asian="12pt" style:font-size-complex="12pt"/>
    </style:style>
    <style:style style:name="P184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185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186" style:parent-style-name="內文樣式" style:family="paragraph">
      <style:paragraph-properties style:snap-to-layout-grid="true" fo:text-align="justify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letter-spacing="-0.0041in" fo:font-size="12pt" style:font-size-asian="12pt" style:font-size-complex="12pt"/>
    </style:style>
    <style:style style:name="TableRow189" style:family="table-row">
      <style:table-row-properties style:min-row-height="0.4465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樣式" style:family="paragraph">
      <style:paragraph-properties style:snap-to-layout-grid="true" fo:text-align="center" fo:line-height="100%"/>
    </style:style>
    <style:style style:name="T192" style:parent-style-name="預設段落字型" style:family="text">
      <style:text-properties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98" style:parent-style-name="預設段落字型" style:family="text">
      <style:text-properties style:font-weight-complex="bold"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1pt" style:font-size-asian="11pt" style:font-size-complex="11pt"/>
    </style:style>
    <style:style style:name="TableRow200" style:family="table-row">
      <style:table-row-properties style:min-row-height="1.0027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樣式" style:family="paragraph">
      <style:paragraph-properties style:snap-to-layout-grid="true" fo:text-align="center" fo:line-height="100%"/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樣式" style:family="paragraph">
      <style:paragraph-properties style:snap-to-layout-grid="true" fo:text-align="justify" fo:line-height="100%" fo:margin-left="0.2673in" fo:margin-right="0.0631in" fo:text-indent="-0.2041in">
        <style:tab-stops/>
      </style:paragraph-properties>
      <style:text-properties style:font-weight-complex="bold" fo:font-size="12pt" style:font-size-asian="12pt" style:font-size-complex="12pt"/>
    </style:style>
    <style:style style:name="P20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08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09" style:parent-style-name="內文樣式" style:family="paragraph">
      <style:paragraph-properties style:snap-to-layout-grid="true" fo:text-align="justify" fo:line-height="100%" fo:margin-left="0.2666in" fo:margin-right="0.0631in" fo:text-indent="-0.2048in">
        <style:tab-stops/>
      </style:paragraph-properties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樣式" style:family="paragraph">
      <style:paragraph-properties style:snap-to-layout-grid="true" fo:text-align="justify" fo:line-height="100%" fo:margin-right="0.0631in"/>
      <style:text-properties style:font-weight-complex="bold" fo:letter-spacing="-0.0027in" fo:font-size="12pt" style:font-size-asian="12pt" style:font-size-complex="12pt"/>
    </style:style>
    <style:style style:name="P217" style:parent-style-name="內文樣式" style:family="paragraph">
      <style:paragraph-properties style:snap-to-layout-grid="true" fo:text-align="justify" fo:line-height="100%" fo:margin-left="0.2437in" fo:margin-right="0.0631in" fo:text-indent="-0.1965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TableRow218" style:family="table-row">
      <style:table-row-properties style:row-height="0.452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樣式" style:family="paragraph">
      <style:paragraph-properties style:snap-to-layout-grid="true" fo:text-align="center" fo:line-height="100%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ableRow229" style:family="table-row">
      <style:table-row-properties style:row-height="0.4527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樣式" style:family="paragraph">
      <style:paragraph-properties style:snap-to-layout-grid="true" fo:text-align="center" fo:line-height="100%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36" style:parent-style-name="預設段落字型" style:family="text">
      <style:text-properties style:font-weight-complex="bold" fo:font-size="12pt" style:font-size-asian="12pt" style:font-size-complex="12pt"/>
    </style:style>
    <style:style style:name="T237" style:parent-style-name="預設段落字型" style:family="text">
      <style:text-properties style:font-weight-complex="bold" fo:color="#A6A6A6" fo:font-size="12pt" style:font-size-asian="12pt" style:font-size-complex="12pt"/>
    </style:style>
    <style:style style:name="T238" style:parent-style-name="預設段落字型" style:family="text">
      <style:text-properties style:font-weight-complex="bold" fo:color="#A6A6A6" fo:font-size="12pt" style:font-size-asian="12pt" style:font-size-complex="12pt"/>
    </style:style>
    <style:style style:name="T239" style:parent-style-name="預設段落字型" style:family="text">
      <style:text-properties style:font-weight-complex="bold" fo:color="#A6A6A6" fo:font-size="12pt" style:font-size-asian="12pt" style:font-size-complex="12pt"/>
    </style:style>
    <style:style style:name="T240" style:parent-style-name="預設段落字型" style:family="text">
      <style:text-properties style:font-weight-complex="bold" fo:color="#A6A6A6" fo:font-size="12pt" style:font-size-asian="12pt" style:font-size-complex="12pt"/>
    </style:style>
    <style:style style:name="T241" style:parent-style-name="預設段落字型" style:family="text">
      <style:text-properties style:font-weight-complex="bold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44" style:parent-style-name="內文樣式" style:family="paragraph">
      <style:paragraph-properties style:snap-to-layout-grid="true" fo:text-align="justify" fo:line-height="100%" fo:margin-right="0.0631in"/>
    </style:style>
    <style:style style:name="T245" style:parent-style-name="預設段落字型" style:family="text">
      <style:text-properties style:font-weight-complex="bold" fo:font-size="11pt" style:font-size-asian="11pt" style:font-size-complex="11pt"/>
    </style:style>
    <style:style style:name="TableRow246" style:family="table-row">
      <style:table-row-properties style:row-height="0.4527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樣式" style:family="paragraph">
      <style:paragraph-properties style:snap-to-layout-grid="true" fo:text-align="center" fo:line-height="100%"/>
    </style:style>
    <style:style style:name="T249" style:parent-style-name="預設段落字型" style:family="text">
      <style:text-properties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55" style:family="table-row">
      <style:table-row-properties style:row-height="0.6881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樣式" style:family="paragraph">
      <style:paragraph-properties style:snap-to-layout-grid="true" fo:text-align="center" fo:line-height="100%"/>
    </style:style>
    <style:style style:name="T258" style:parent-style-name="預設段落字型" style:family="text">
      <style:text-properties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64" style:parent-style-name="預設段落字型" style:family="text">
      <style:text-properties style:font-weight-complex="bold" fo:font-size="12pt" style:font-size-asian="12pt" style:font-size-complex="12pt"/>
    </style:style>
    <style:style style:name="T265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266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269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ableRow270" style:family="table-row">
      <style:table-row-properties style:row-height="0.9069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樣式" style:family="paragraph">
      <style:paragraph-properties style:snap-to-layout-grid="true" fo:text-align="center" fo:line-height="100%"/>
    </style:style>
    <style:style style:name="T273" style:parent-style-name="預設段落字型" style:family="text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樣式" style:family="paragraph">
      <style:paragraph-properties style:snap-to-layout-grid="true" fo:text-align="justify" fo:line-height="100%" fo:margin-left="0.0395in" fo:margin-right="0.0631in">
        <style:tab-stops/>
      </style:paragraph-properties>
    </style:style>
    <style:style style:name="T276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樣式" style:family="paragraph">
      <style:paragraph-properties style:snap-to-layout-grid="true" fo:text-align="justify" fo:line-height="100%"/>
      <style:text-properties style:font-weight-complex="bold" fo:font-size="12pt" style:font-size-asian="12pt" style:font-size-complex="12pt"/>
    </style:style>
    <style:style style:name="P279" style:parent-style-name="內文樣式" style:family="paragraph">
      <style:paragraph-properties style:snap-to-layout-grid="true" fo:text-align="justify" fo:line-height="100%"/>
    </style:style>
    <style:style style:name="T280" style:parent-style-name="預設段落字型" style:family="text">
      <style:text-properties style:font-weight-complex="bold" fo:letter-spacing="-0.0041in" fo:font-size="11pt" style:font-size-asian="11pt" style:font-size-complex="11pt"/>
    </style:style>
    <style:style style:name="T281" style:parent-style-name="預設段落字型" style:family="text">
      <style:text-properties style:font-weight-complex="bold" fo:font-size="11pt" style:font-size-asian="11pt" style:font-size-complex="11pt"/>
    </style:style>
    <style:style style:name="T282" style:parent-style-name="預設段落字型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weight-complex="bold" fo:font-size="11pt" style:font-size-asian="11pt" style:font-size-complex="11pt"/>
    </style:style>
    <style:style style:name="T284" style:parent-style-name="預設段落字型" style:family="text">
      <style:text-properties style:font-weight-complex="bold" fo:letter-spacing="-0.0041in" fo:font-size="11pt" style:font-size-asian="11pt" style:font-size-complex="11pt"/>
    </style:style>
    <style:style style:name="TableRow285" style:family="table-row">
      <style:table-row-properties style:min-row-height="2.15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內文樣式" style:family="paragraph">
      <style:paragraph-properties style:snap-to-layout-grid="true" fo:text-align="center" fo:line-height="100%"/>
    </style:style>
    <style:style style:name="T288" style:parent-style-name="預設段落字型" style:family="text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91" style:parent-style-name="內文樣式" style:family="paragraph">
      <style:paragraph-properties fo:text-align="justify" fo:line-height="0.2083in" fo:margin-left="0.3347in" fo:margin-right="0.0631in" fo:text-indent="-0.2645in">
        <style:tab-stops/>
      </style:paragraph-properties>
    </style:style>
    <style:style style:name="T292" style:parent-style-name="預設段落字型" style:family="text">
      <style:text-properties style:font-weight-complex="bold" fo:font-size="12pt" style:font-size-asian="12pt" style:font-size-complex="12pt"/>
    </style:style>
    <style:style style:name="T293" style:parent-style-name="預設段落字型" style:family="text">
      <style:text-properties style:font-weight-complex="bold" fo:font-size="12pt" style:font-size-asian="12pt" style:font-size-complex="12pt"/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style:font-weight-complex="bold" fo:font-size="12pt" style:font-size-asian="12pt" style:font-size-complex="12pt"/>
    </style:style>
    <style:style style:name="P299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00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01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02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P303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04" style:parent-style-name="預設段落字型" style:family="text">
      <style:text-properties fo:letter-spacing="-0.0041in" fo:font-size="12pt" style:font-size-asian="12pt" style:font-size-complex="12pt"/>
    </style:style>
    <style:style style:name="P305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06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07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  <style:text-properties style:font-weight-complex="bold" fo:font-size="12pt" style:font-size-asian="12pt" style:font-size-complex="12pt"/>
    </style:style>
    <style:style style:name="P308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09" style:parent-style-name="預設段落字型" style:family="text">
      <style:text-properties style:font-weight-complex="bold" fo:font-size="12pt" style:font-size-asian="12pt" style:font-size-complex="12pt"/>
    </style:style>
    <style:style style:name="T310" style:parent-style-name="預設段落字型" style:family="text">
      <style:text-properties fo:letter-spacing="-0.0041in" fo:font-size="12pt" style:font-size-asian="12pt" style:font-size-complex="12pt"/>
    </style:style>
    <style:style style:name="T311" style:parent-style-name="預設段落字型" style:family="text">
      <style:text-properties style:font-weight-complex="bold" fo:font-size="12pt" style:font-size-asian="12pt" style:font-size-complex="12pt"/>
    </style:style>
    <style:style style:name="P312" style:parent-style-name="內文樣式" style:family="paragraph">
      <style:paragraph-properties fo:text-align="justify" fo:line-height="0.1944in" fo:margin-left="0.0631in" fo:margin-right="0.0631in" fo:text-indent="0.0006in">
        <style:tab-stops>
          <style:tab-stop style:type="left" style:position="0.3034in"/>
        </style:tab-stops>
      </style:paragraph-properties>
    </style:style>
    <style:style style:name="T313" style:parent-style-name="預設段落字型" style:family="text">
      <style:text-properties style:font-weight-complex="bold" fo:font-size="12pt" style:font-size-asian="12pt" style:font-size-complex="12pt"/>
    </style:style>
    <style:style style:name="T314" style:parent-style-name="預設段落字型" style:family="text">
      <style:text-properties fo:letter-spacing="-0.0041in" fo:font-size="12pt" style:font-size-asian="12pt" style:font-size-complex="12pt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樣式" style:family="paragraph">
      <style:paragraph-properties style:snap-to-layout-grid="true" fo:text-align="justify" fo:line-height="100%" fo:margin-left="0.1819in" fo:margin-right="0.0631in" fo:text-indent="-0.1819in">
        <style:tab-stops/>
      </style:paragraph-properties>
      <style:text-properties style:font-weight-complex="bold" fo:font-size="12pt" style:font-size-asian="12pt" style:font-size-complex="12pt"/>
    </style:style>
    <style:style style:name="P318" style:parent-style-name="內文樣式" style:family="paragraph">
      <style:paragraph-properties style:snap-to-layout-grid="true" fo:text-align="justify" fo:line-height="100%" fo:margin-left="0.1819in" fo:margin-right="0.0631in" fo:text-indent="-0.1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end" fo:margin-top="0.3333in"/>
      <style:text-properties style:font-name="標楷體" style:font-name-asian="標楷體" fo:font-size="14pt" style:font-size-asian="14pt" style:font-size-complex="14pt"/>
    </style:style>
    <style:style style:name="P320" style:parent-style-name="內文樣式" style:family="paragraph">
      <style:paragraph-properties fo:break-before="page" fo:text-align="end" fo:line-height="100%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P32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樣式" style:family="paragraph">
      <style:paragraph-properties fo:line-height="100%" fo:margin-right="-0.0375in"/>
      <style:text-properties fo:font-weight="bold" style:font-weight-asian="bold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27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28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29" style:parent-style-name="內文" style:family="paragraph">
      <style:paragraph-properties style:line-height-at-least="0.4861in" fo:margin-left="0.5833in">
        <style:tab-stops/>
      </style:paragraph-properties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P335" style:parent-style-name="內文" style:family="paragraph">
      <style:paragraph-properties fo:margin-top="0.1666in" style:line-height-at-least="0.4861in" fo:margin-left="0.5833in">
        <style:tab-stops/>
      </style:paragraph-properties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color="#A6A6A6" fo:font-size="18pt" style:font-size-asian="18pt"/>
    </style:style>
    <style:style style:name="T338" style:parent-style-name="預設段落字型" style:family="text">
      <style:text-properties style:font-name-asian="標楷體" fo:color="#A6A6A6" fo:font-size="18pt" style:font-size-asian="18pt"/>
    </style:style>
    <style:style style:name="T339" style:parent-style-name="預設段落字型" style:family="text">
      <style:text-properties style:font-name-asian="標楷體" fo:color="#A6A6A6" fo:font-size="18pt" style:font-size-asian="18pt"/>
    </style:style>
    <style:style style:name="T340" style:parent-style-name="預設段落字型" style:family="text">
      <style:text-properties style:font-name-asian="標楷體" fo:color="#A6A6A6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P346" style:parent-style-name="內文" style:family="paragraph">
      <style:paragraph-properties style:line-height-at-least="0.4861in" fo:margin-left="0.0833in" fo:margin-right="0.1097in" fo:text-indent="0.5in">
        <style:tab-stops/>
      </style:paragraph-properties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top="0.1666in" style:line-height-at-least="0.4861in" fo:margin-left="0.5833in" fo:margin-right="0.193in">
        <style:tab-stops>
          <style:tab-stop style:type="left" style:position="-0.5833in"/>
          <style:tab-stop style:type="left" style:position="0in"/>
          <style:tab-stop style:type="left" style:position="0.0833in"/>
        </style:tab-stops>
      </style:paragraph-properties>
      <style:text-properties style:font-name-asian="標楷體" fo:font-size="18pt" style:font-size-asian="18pt"/>
    </style:style>
    <style:style style:name="P350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51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52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margin-top="0.0833in" fo:line-height="150%" fo:margin-left="0.0833in">
        <style:tab-stops/>
      </style:paragraph-properties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2.1666in"/>
    </style:style>
    <style:style style:name="TableColumn372" style:family="table-column">
      <style:table-column-properties style:column-width="2.1666in"/>
    </style:style>
    <style:style style:name="TableColumn373" style:family="table-column">
      <style:table-column-properties style:column-width="2.1666in"/>
    </style:style>
    <style:style style:name="Table370" style:family="table">
      <style:table-properties style:width="6.5in" fo:margin-left="0.1027in" table:align="left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381" style:family="table-row">
      <style:table-row-properties style:min-row-height="0.7604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 fo:margin-top="0.1666in" fo:margin-right="0.1097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樣式" style:family="paragraph">
      <style:paragraph-properties fo:margin-top="0.0833in" fo:line-height="100%"/>
      <style:text-properties fo:font-weight="bold" style:font-weight-asian="bold"/>
    </style:style>
    <style:style style:name="P394" style:parent-style-name="內文樣式" style:family="paragraph">
      <style:paragraph-properties fo:text-align="justify"/>
    </style:style>
    <style:style style:name="P395" style:parent-style-name="內文" style:family="paragraph">
      <style:paragraph-properties fo:break-before="page" style:snap-to-layout-grid="false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0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40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letter-kerning="true" fo:font-size="28pt" style:font-size-asian="28pt"/>
    </style:style>
    <style:style style:name="T406" style:parent-style-name="預設段落字型" style:family="text">
      <style:text-properties style:font-name="標楷體" style:font-name-asian="標楷體" fo:color="#A6A6A6" style:letter-kerning="true" fo:font-size="28pt" style:font-size-asian="28pt"/>
    </style:style>
    <style:style style:name="T407" style:parent-style-name="預設段落字型" style:family="text">
      <style:text-properties style:font-name="標楷體" style:font-name-asian="標楷體" fo:color="#A6A6A6" style:letter-kerning="true" fo:font-size="28pt" style:font-size-asian="28pt"/>
    </style:style>
    <style:style style:name="T408" style:parent-style-name="預設段落字型" style:family="text">
      <style:text-properties style:font-name="標楷體" style:font-name-asian="標楷體" fo:color="#A6A6A6" style:letter-kerning="true" fo:font-size="28pt" style:font-size-asian="28pt"/>
    </style:style>
    <style:style style:name="T409" style:parent-style-name="預設段落字型" style:family="text">
      <style:text-properties style:font-name="標楷體" style:font-name-asian="標楷體" fo:color="#A6A6A6" style:letter-kerning="true" fo:font-size="28pt" style:font-size-asian="28pt"/>
    </style:style>
    <style:style style:name="T410" style:parent-style-name="預設段落字型" style:family="text">
      <style:text-properties style:font-name="標楷體" style:font-name-asian="標楷體" style:letter-kerning="true" fo:font-size="28pt" style:font-size-asian="28pt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412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48pt" style:font-size-asian="48pt" style:font-size-complex="14pt"/>
    </style:style>
    <style:style style:name="P413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8" style:parent-style-name="內文樣式" style:family="paragraph">
      <style:paragraph-properties fo:text-align="center"/>
      <style:text-properties style:font-name="標楷體" fo:font-size="20pt" style:font-size-asian="20pt"/>
    </style:style>
    <style:style style:name="P419" style:parent-style-name="內文樣式" style:family="paragraph">
      <style:paragraph-properties fo:text-align="center"/>
      <style:text-properties fo:font-size="18pt" style:font-size-asian="18pt" style:font-size-complex="18pt"/>
    </style:style>
    <style:style style:name="P42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1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2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3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8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29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3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1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2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34" style:parent-style-name="內文" style:family="paragraph">
      <style:paragraph-properties fo:break-before="page" style:snap-to-layout-grid="false" fo:text-align="end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widows="2" fo:orphans="2" fo:text-align="center" fo:margin-top="0.1041in" fo:margin-bottom="0.0694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46" style:parent-style-name="內文" style:family="paragraph">
      <style:paragraph-properties fo:widows="2" fo:orphans="2" fo:text-align="center" fo:margin-top="0.1041in" fo:margin-bottom="0.0694in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48" style:parent-style-name="Default" style:family="paragraph">
      <style:text-properties style:font-name="標楷體" style:font-name-asian="標楷體"/>
    </style:style>
    <style:style style:name="P449" style:parent-style-name="Defaul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450" style:parent-style-name="Default" style:family="paragraph">
      <style:paragraph-properties fo:line-height="150%" fo:text-indent="0.4923in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widows="2" fo:orphans="2" fo:margin-top="0.1041in" fo:margin-bottom="0.0694in"/>
      <style:text-properties style:font-name="標楷體" style:font-name-asian="標楷體" style:font-name-complex="新細明體" fo:font-size="18pt" style:font-size-asian="18pt" style:font-size-complex="18pt"/>
    </style:style>
    <style:style style:name="P4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8pt" style:font-size-asian="18pt" style:font-size-complex="18pt"/>
    </style:style>
    <style:style style:name="P461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paragraph-properties style:snap-to-layout-grid="false" fo:margin-left="1.9666in" fo:margin-right="0.19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fo:font-size="18pt" style:font-size-asian="18pt" style:font-size-complex="18pt"/>
    </style:style>
    <style:style style:name="P478" style:parent-style-name="內文" style:family="paragraph">
      <style:paragraph-properties style:snap-to-layout-grid="false" fo:margin-right="0.193in"/>
    </style:style>
    <style:style style:name="T479" style:parent-style-name="預設段落字型" style:family="text">
      <style:text-properties style:font-name="標楷體" fo:font-size="18pt" style:font-size-asian="18pt" style:font-size-complex="18pt"/>
    </style:style>
    <style:style style:name="P480" style:parent-style-name="內文" style:family="paragraph">
      <style:paragraph-properties fo:break-before="page" style:snap-to-layout-grid="false" fo:margin-right="0.193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3" style:parent-style-name="內文" style:family="paragraph">
      <style:paragraph-properties style:snap-to-layout-grid="false" fo:text-align="center" fo:margin-top="0.0833in" fo:margin-left="-0.0013in" fo:margin-right="-0.0986in" fo:text-indent="-0.0972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484" style:parent-style-name="內文" style:family="paragraph">
      <style:paragraph-properties style:snap-to-layout-grid="false" fo:text-align="justify" fo:margin-top="0.1666in" fo:margin-left="0.0833in">
        <style:tab-stops/>
      </style:paragraph-properties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snap-to-layout-grid="false" fo:margin-top="0.1666in" fo:margin-bottom="0.0694in" fo:margin-left="0.0833in">
        <style:tab-stops/>
      </style:paragraph-properties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margin-top="0.0694in" fo:margin-bottom="0.0833in" fo:margin-left="0.0833in">
        <style:tab-stops/>
      </style:paragraph-properties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ableColumn515" style:family="table-column">
      <style:table-column-properties style:column-width="0.4166in" style:use-optimal-column-width="false"/>
    </style:style>
    <style:style style:name="TableColumn516" style:family="table-column">
      <style:table-column-properties style:column-width="1.2694in" style:use-optimal-column-width="false"/>
    </style:style>
    <style:style style:name="TableColumn517" style:family="table-column">
      <style:table-column-properties style:column-width="1.8333in" style:use-optimal-column-width="false"/>
    </style:style>
    <style:style style:name="TableColumn518" style:family="table-column">
      <style:table-column-properties style:column-width="1.1666in" style:use-optimal-column-width="false"/>
    </style:style>
    <style:style style:name="TableColumn519" style:family="table-column">
      <style:table-column-properties style:column-width="2.0833in" style:use-optimal-column-width="false"/>
    </style:style>
    <style:style style:name="Table514" style:family="table">
      <style:table-properties style:width="6.7694in" fo:margin-left="0in" table:align="left"/>
    </style:style>
    <style:style style:name="TableRow520" style:family="table-row">
      <style:table-row-properties style:min-row-height="0.4166in" style:use-optimal-row-height="fals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 style:text-scale="90%" fo:font-size="15pt" style:font-size-asian="15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543" style:family="table-row">
      <style:table-row-properties style:min-row-height="0.2361in" style:use-optimal-row-height="false"/>
    </style:style>
    <style:style style:name="P54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4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4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550" style:family="table-row">
      <style:table-row-properties style:min-row-height="0.2361in" style:use-optimal-row-height="false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5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5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5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style:line-height-at-least="0in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570" style:family="table-row">
      <style:table-row-properties style:min-row-height="0.2361in" style:use-optimal-row-height="false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7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73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7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577" style:family="table-row">
      <style:table-row-properties style:min-row-height="0.2361in" style:use-optimal-row-height="false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7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80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8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597" style:family="table-row">
      <style:table-row-properties style:min-row-height="0.2361in" style:use-optimal-row-height="false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9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0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0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604" style:family="table-row">
      <style:table-row-properties style:min-row-height="0.2361in" style:use-optimal-row-height="false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0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0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0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611" style:family="table-row">
      <style:table-row-properties style:min-row-height="0.3951in"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22" style:family="table-row">
      <style:table-row-properties style:min-row-height="0.4395in" style:use-optimal-row-height="false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33" style:parent-style-name="內文" style:family="paragraph">
      <style:paragraph-properties fo:widows="2" fo:orphans="2" fo:margin-top="0.0833in" style:line-height-at-least="0in" fo:margin-left="0.6243in" fo:text-indent="-0.6243in">
        <style:tab-stops/>
      </style:paragraph-properties>
    </style:style>
    <style:style style:name="T63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widows="2" fo:orphans="2" fo:margin-top="0.0416in" style:line-height-at-least="0in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P642" style:parent-style-name="內文" style:family="paragraph">
      <style:paragraph-properties fo:widows="2" fo:orphans="2" fo:margin-top="0.0416in" style:line-height-at-least="0in" fo:margin-left="0.7479in" fo:text-indent="-0.2479in">
        <style:tab-stops>
          <style:tab-stop style:type="left" style:position="0.0006in"/>
        </style:tab-stops>
      </style:paragraph-properties>
    </style:style>
    <style:style style:name="T643" style:parent-style-name="預設段落字型" style:family="text">
      <style:text-properties style:font-name-asian="標楷體" style:font-size-complex="12pt"/>
    </style:style>
    <style:style style:name="P644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45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46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47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P651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P655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56" style:parent-style-name="預設段落字型" style:family="text">
      <style:text-properties style:font-name-asian="標楷體" style:font-size-complex="12pt"/>
    </style:style>
    <style:style style:name="TableColumn658" style:family="table-column">
      <style:table-column-properties style:column-width="3.35in"/>
    </style:style>
    <style:style style:name="TableColumn659" style:family="table-column">
      <style:table-column-properties style:column-width="3.3333in"/>
    </style:style>
    <style:style style:name="Table657" style:family="table">
      <style:table-properties style:width="6.6833in" fo:margin-left="0.0027in" table:align="left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665" style:family="table-row">
      <style:table-row-properties style:min-row-height="0.7604in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end" fo:margin-top="0.1666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break-before="page" style:snap-to-layout-grid="false" fo:text-align="end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81" style:parent-style-name="日期" style:family="paragraph">
      <style:paragraph-properties fo:text-align="start"/>
      <style:text-properties style:font-name="Times New Roman" fo:font-weight="bold" style:font-weight-asian="bold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8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8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85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86" style:parent-style-name="預設段落字型" style:family="text">
      <style:text-properties style:font-name-asian="標楷體" style:font-weight-complex="bold" fo:font-size="14pt" style:font-size-asian="14pt"/>
    </style:style>
    <style:style style:name="T68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font-weight-complex="bold" fo:font-size="14pt" style:font-size-asian="14pt"/>
    </style:style>
    <style:style style:name="T68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style:font-weight-complex="bold" fo:font-size="14pt" style:font-size-asian="14pt"/>
    </style:style>
    <style:style style:name="P691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92" style:parent-style-name="預設段落字型" style:family="text">
      <style:text-properties style:font-name-asian="標楷體" style:font-weight-complex="bold" fo:font-size="14pt" style:font-size-asian="14pt"/>
    </style:style>
    <style:style style:name="T693" style:parent-style-name="預設段落字型" style:family="text">
      <style:text-properties style:font-name-asian="標楷體" style:font-weight-complex="bold" fo:font-size="14pt" style:font-size-asian="14pt"/>
    </style:style>
    <style:style style:name="T694" style:parent-style-name="預設段落字型" style:family="text">
      <style:text-properties style:font-name-asian="標楷體" style:font-weight-complex="bold" fo:font-size="14pt" style:font-size-asian="14pt"/>
    </style:style>
    <style:style style:name="T695" style:parent-style-name="預設段落字型" style:family="text">
      <style:text-properties style:font-name-asian="標楷體" style:font-weight-complex="bold" fo:font-size="14pt" style:font-size-asian="14pt"/>
    </style:style>
    <style:style style:name="T696" style:parent-style-name="預設段落字型" style:family="text">
      <style:text-properties style:font-name-asian="標楷體" style:font-weight-complex="bold" fo:font-size="14pt" style:font-size-asian="14pt"/>
    </style:style>
    <style:style style:name="T69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font-weight-complex="bold" fo:font-size="14pt" style:font-size-asian="14pt"/>
    </style:style>
    <style:style style:name="P699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700" style:parent-style-name="預設段落字型" style:family="text">
      <style:text-properties style:font-name-asian="標楷體" style:font-weight-complex="bold" fo:font-size="14pt" style:font-size-asian="14pt"/>
    </style:style>
    <style:style style:name="P701" style:parent-style-name="內文" style:family="paragraph">
      <style:text-properties style:font-name-asian="標楷體" fo:font-size="14pt" style:font-size-asian="14pt"/>
    </style:style>
    <style:style style:name="P702" style:parent-style-name="內文" style:family="paragraph">
      <style:paragraph-properties fo:margin-top="0.1666in" fo:text-indent="0.3326in"/>
    </style:style>
    <style:style style:name="T703" style:parent-style-name="預設段落字型" style:family="text">
      <style:text-properties style:font-name-asian="標楷體" style:font-weight-complex="bold" fo:font-size="14pt" style:font-size-asian="14pt"/>
    </style:style>
    <style:style style:name="T7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text-indent="0.3326in"/>
      <style:text-properties style:font-name-asian="標楷體" fo:font-weight="bold" style:font-weight-asian="bold" style:font-weight-complex="bold" fo:font-size="14pt" style:font-size-asian="14pt"/>
    </style:style>
    <style:style style:name="TableColumn707" style:family="table-column">
      <style:table-column-properties style:column-width="1.7694in"/>
    </style:style>
    <style:style style:name="TableColumn708" style:family="table-column">
      <style:table-column-properties style:column-width="4.0375in"/>
    </style:style>
    <style:style style:name="Table706" style:family="table">
      <style:table-properties style:width="5.8069in" fo:margin-left="0.4368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0694in" fo:margin-bottom="0.0694in" fo:line-height="0.5in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694in" fo:margin-bottom="0.0694in" fo:line-height="0.5in"/>
      <style:text-properties style:font-name-asian="標楷體" fo:letter-spacing="-0.0138in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731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TableColumn733" style:family="table-column">
      <style:table-column-properties style:column-width="1.7694in"/>
    </style:style>
    <style:style style:name="TableColumn734" style:family="table-column">
      <style:table-column-properties style:column-width="4.0375in"/>
    </style:style>
    <style:style style:name="Table732" style:family="table">
      <style:table-properties style:width="5.8069in" fo:margin-left="0.4368in" table:align="lef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margin-top="0.0694in" fo:margin-bottom="0.0694in" fo:line-height="0.5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標題1" style:family="paragraph">
      <style:paragraph-properties fo:margin-top="0.0694in" fo:margin-bottom="0.0694in" fo:line-height="0.5in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694in" fo:margin-bottom="0.0694in" fo:line-height="0.5in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694in" fo:margin-bottom="0.0694in" fo:line-height="0.5in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top="0.0694in" fo:margin-bottom="0.0694in" fo:line-height="0.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P764" style:parent-style-name="內文" style:family="paragraph">
      <style:paragraph-properties fo:break-before="page" style:snap-to-layout-grid="false"/>
    </style:style>
    <style:style style:name="T7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6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/>
    </style:style>
    <style:style style:name="P77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771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772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773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75" style:parent-style-name="內文" style:family="paragraph">
      <style:paragraph-properties fo:text-align="justify" style:line-height-at-least="0.4861in" fo:margin-left="0.1666in" fo:margin-right="0.1097in" fo:text-indent="0.5277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77" style:parent-style-name="預設段落字型" style:family="text">
      <style:text-properties style:font-name="標楷體" style:font-name-asian="標楷體" fo:font-size="18pt" style:font-size-asian="18pt"/>
    </style:style>
    <style:style style:name="T7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79" style:parent-style-name="預設段落字型" style:family="text">
      <style:text-properties style:font-name="標楷體" style:font-name-asian="標楷體" fo:font-size="18pt" style:font-size-asian="18pt"/>
    </style:style>
    <style:style style:name="T780" style:parent-style-name="預設段落字型" style:family="text">
      <style:text-properties style:font-name="標楷體" style:font-name-asian="標楷體" fo:font-size="18pt" style:font-size-asian="18pt"/>
    </style:style>
    <style:style style:name="T781" style:parent-style-name="預設段落字型" style:family="text">
      <style:text-properties style:font-name="標楷體" style:font-name-asian="標楷體" fo:font-size="18pt" style:font-size-asian="18pt"/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T783" style:parent-style-name="預設段落字型" style:family="text">
      <style:text-properties style:font-name="標楷體" style:font-name-asian="標楷體" fo:font-size="18pt" style:font-size-asian="18pt"/>
    </style:style>
    <style:style style:name="T784" style:parent-style-name="預設段落字型" style:family="text">
      <style:text-properties style:font-name="標楷體" style:font-name-asian="標楷體" fo:font-size="18pt" style:font-size-asian="18pt"/>
    </style:style>
    <style:style style:name="T785" style:parent-style-name="預設段落字型" style:family="text">
      <style:text-properties style:font-name="標楷體" style:font-name-asian="標楷體" fo:font-size="18pt" style:font-size-asian="18pt"/>
    </style:style>
    <style:style style:name="T786" style:parent-style-name="預設段落字型" style:family="text">
      <style:text-properties style:font-name="標楷體" style:font-name-asian="標楷體" fo:font-size="18pt" style:font-size-asian="18pt"/>
    </style:style>
    <style:style style:name="T787" style:parent-style-name="預設段落字型" style:family="text">
      <style:text-properties style:font-name="標楷體" style:font-name-asian="標楷體" fo:font-size="18pt" style:font-size-asian="18pt"/>
    </style:style>
    <style:style style:name="T788" style:parent-style-name="預設段落字型" style:family="text">
      <style:text-properties style:font-name="標楷體" style:font-name-asian="標楷體" fo:font-size="18pt" style:font-size-asian="18pt"/>
    </style:style>
    <style:style style:name="T789" style:parent-style-name="預設段落字型" style:family="text">
      <style:text-properties style:font-name="標楷體" style:font-name-asian="標楷體" fo:font-size="18pt" style:font-size-asian="18pt"/>
    </style:style>
    <style:style style:name="T790" style:parent-style-name="預設段落字型" style:family="text">
      <style:text-properties style:font-name="標楷體" style:font-name-asian="標楷體" fo:font-size="18pt" style:font-size-asian="18pt"/>
    </style:style>
    <style:style style:name="T791" style:parent-style-name="預設段落字型" style:family="text">
      <style:text-properties style:font-name="標楷體" style:font-name-asian="標楷體" fo:font-size="18pt" style:font-size-asian="18pt"/>
    </style:style>
    <style:style style:name="T792" style:parent-style-name="預設段落字型" style:family="text">
      <style:text-properties style:font-name="標楷體" style:font-name-asian="標楷體" fo:font-size="18pt" style:font-size-asian="18pt"/>
    </style:style>
    <style:style style:name="T793" style:parent-style-name="預設段落字型" style:family="text">
      <style:text-properties style:font-name="標楷體" style:font-name-asian="標楷體" fo:font-size="18pt" style:font-size-asian="18pt"/>
    </style:style>
    <style:style style:name="T794" style:parent-style-name="預設段落字型" style:family="text">
      <style:text-properties style:font-name="標楷體" style:font-name-asian="標楷體" fo:font-size="18pt" style:font-size-asian="18pt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T796" style:parent-style-name="預設段落字型" style:family="text">
      <style:text-properties style:font-name="標楷體" style:font-name-asian="標楷體" fo:font-size="18pt" style:font-size-asian="18pt"/>
    </style:style>
    <style:style style:name="T797" style:parent-style-name="預設段落字型" style:family="text">
      <style:text-properties style:font-name="標楷體" style:font-name-asian="標楷體" fo:font-size="18pt" style:font-size-asian="18pt"/>
    </style:style>
    <style:style style:name="T798" style:parent-style-name="預設段落字型" style:family="text">
      <style:text-properties style:font-name="標楷體" style:font-name-asian="標楷體" fo:color="#A6A6A6" fo:font-size="18pt" style:font-size-asian="18pt"/>
    </style:style>
    <style:style style:name="T799" style:parent-style-name="預設段落字型" style:family="text">
      <style:text-properties style:font-name="標楷體" style:font-name-asian="標楷體" fo:color="#A6A6A6" fo:font-size="18pt" style:font-size-asian="18pt"/>
    </style:style>
    <style:style style:name="T800" style:parent-style-name="預設段落字型" style:family="text">
      <style:text-properties style:font-name="標楷體" style:font-name-asian="標楷體" fo:color="#A6A6A6" fo:font-size="18pt" style:font-size-asian="18pt"/>
    </style:style>
    <style:style style:name="T801" style:parent-style-name="預設段落字型" style:family="text">
      <style:text-properties style:font-name="標楷體" style:font-name-asian="標楷體" fo:color="#A6A6A6" fo:font-size="18pt" style:font-size-asian="18pt"/>
    </style:style>
    <style:style style:name="T802" style:parent-style-name="預設段落字型" style:family="text">
      <style:text-properties style:font-name="標楷體" style:font-name-asian="標楷體" fo:font-size="18pt" style:font-size-asian="18pt"/>
    </style:style>
    <style:style style:name="P803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804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805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6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7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8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9" style:parent-style-name="內文" style:family="paragraph">
      <style:paragraph-properties fo:text-align="justify" fo:margin-top="0.1666in" fo:margin-left="0.1666in" fo:margin-right="0.1097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break-before="page" style:snap-to-layout-grid="false" fo:text-align="end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/>
    </style:style>
    <style:style style:name="P823" style:parent-style-name="內文" style:family="paragraph">
      <style:paragraph-properties fo:text-align="center" fo:margin-bottom="0.0833in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29" style:family="table-column">
      <style:table-column-properties style:column-width="1.6027in"/>
    </style:style>
    <style:style style:name="TableColumn830" style:family="table-column">
      <style:table-column-properties style:column-width="2.5833in"/>
    </style:style>
    <style:style style:name="TableColumn831" style:family="table-column">
      <style:table-column-properties style:column-width="1in"/>
    </style:style>
    <style:style style:name="TableColumn832" style:family="table-column">
      <style:table-column-properties style:column-width="1.5465in"/>
    </style:style>
    <style:style style:name="Table828" style:family="table">
      <style:table-properties style:width="6.7326in" fo:margin-left="0in" table:align="left"/>
    </style:style>
    <style:style style:name="TableRow833" style:family="table-row">
      <style:table-row-properties style:min-row-height="0.3208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694in" fo:margin-bottom="0.0694in"/>
      <style:text-properties style:font-name="標楷體" style:font-name-asian="標楷體" fo:letter-spacing="0.0069in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42" style:family="table-row">
      <style:table-row-properties style:min-row-height="0.3298in"/>
    </style:style>
    <style:style style:name="P84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854" style:family="table-row">
      <style:table-row-properties style:row-height="0.4798in" fo:keep-together="always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57" style:family="table-row">
      <style:table-row-properties style:min-row-height="6.3034in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60" style:family="table-row">
      <style:table-row-properties style:min-row-height="1.2291in"/>
    </style:style>
    <style:style style:name="TableCell8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top="0.0833in" fo:margin-left="0.0194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5" style:parent-style-name="預設段落字型" style:family="text">
      <style:text-properties style:font-name="標楷體" style:font-name-asian="標楷體" fo:font-size="16pt" style:font-size-asian="16pt"/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name="P868" style:parent-style-name="內文" style:family="paragraph">
      <style:paragraph-properties fo:text-align="justify" fo:margin-left="0.019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P873" style:parent-style-name="內文" style:family="paragraph">
      <style:paragraph-properties fo:text-align="justify" fo:margin-left="0.0194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P877" style:parent-style-name="內文" style:family="paragraph">
      <style:paragraph-properties fo:text-align="justify" fo:margin-bottom="0.1666in" fo:margin-left="0.019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ableCell8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887" style:parent-style-name="日期" style:family="paragraph">
      <style:paragraph-properties fo:margin-top="0.0833in"/>
    </style:style>
    <style:style style:name="P888" style:parent-style-name="內文" style:family="paragraph">
      <style:paragraph-properties fo:break-before="page" style:snap-to-layout-grid="false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91" style:parent-style-name="序次" style:family="paragraph">
      <style:paragraph-properties fo:margin-top="0.1666in" fo:margin-bottom="0.0833in" fo:margin-right="-0.1381in" fo:text-indent="-0.5604in"/>
    </style:style>
    <style:style style:name="T892" style:parent-style-name="預設段落字型" style:family="text">
      <style:text-properties style:font-name="Times New Roman" style:font-name-asian="標楷體" fo:letter-spacing="normal" fo:font-size="20pt" style:font-size-asian="20pt" style:font-size-complex="20pt"/>
    </style:style>
    <style:style style:name="T893" style:parent-style-name="預設段落字型" style:family="text">
      <style:text-properties style:font-name="Times New Roman" style:font-name-asian="標楷體" fo:letter-spacing="normal" fo:font-size="20pt" style:font-size-asian="20pt"/>
    </style:style>
    <style:style style:name="P894" style:parent-style-name="內文樣式" style:family="paragraph">
      <style:paragraph-properties fo:margin-top="0.1666in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95" style:parent-style-name="預設段落字型" style:family="text">
      <style:text-properties fo:font-size="12pt" style:font-size-asian="12pt" style:font-size-complex="12pt"/>
    </style:style>
    <style:style style:name="T896" style:parent-style-name="預設段落字型" style:family="text">
      <style:text-properties fo:font-size="12pt" style:font-size-asian="12pt" style:font-size-complex="12pt"/>
    </style:style>
    <style:style style:name="T897" style:parent-style-name="預設段落字型" style:family="text">
      <style:text-properties fo:font-size="12pt" style:font-size-asian="12pt" style:font-size-complex="12pt"/>
    </style:style>
    <style:style style:name="T8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900" style:family="table-column">
      <style:table-column-properties style:column-width="0.8333in" style:use-optimal-column-width="false"/>
    </style:style>
    <style:style style:name="TableColumn901" style:family="table-column">
      <style:table-column-properties style:column-width="0.5in" style:use-optimal-column-width="false"/>
    </style:style>
    <style:style style:name="TableColumn902" style:family="table-column">
      <style:table-column-properties style:column-width="3.0833in" style:use-optimal-column-width="false"/>
    </style:style>
    <style:style style:name="TableColumn903" style:family="table-column">
      <style:table-column-properties style:column-width="2.4166in" style:use-optimal-column-width="false"/>
    </style:style>
    <style:style style:name="Table899" style:family="table">
      <style:table-properties style:width="6.8333in" fo:margin-left="-0.0638in" table:align="left"/>
    </style:style>
    <style:style style:name="TableRow904" style:family="table-row">
      <style:table-row-properties style:min-row-height="0.3326in" style:use-optimal-row-height="false"/>
    </style:style>
    <style:style style:name="TableCell90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11" style:family="table-row">
      <style:table-row-properties style:min-row-height="1.3312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917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918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919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920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921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top="0.0416in" fo:line-height="0.1805in" fo:margin-right="0.0784in">
        <style:tab-stops>
          <style:tab-stop style:type="left" style:position="0.2305in"/>
        </style:tab-stops>
      </style:paragraph-properties>
    </style:style>
    <style:style style:name="T924" style:parent-style-name="預設段落字型" style:family="text">
      <style:text-properties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P934" style:parent-style-name="內文" style:family="paragraph">
      <style:paragraph-properties fo:text-align="justify" fo:margin-top="0.0416in" fo:line-height="0.1805in" fo:margin-right="0.0784in"/>
    </style:style>
    <style:style style:name="T935" style:parent-style-name="預設段落字型" style:family="text">
      <style:text-properties style:font-name-asian="標楷體" fo:letter-spacing="-0.0069in" style:font-size-complex="12pt"/>
    </style:style>
    <style:style style:name="T936" style:parent-style-name="預設段落字型" style:family="text">
      <style:text-properties style:font-name-asian="標楷體" fo:letter-spacing="-0.0069in" style:font-size-complex="12pt"/>
    </style:style>
    <style:style style:name="T937" style:parent-style-name="預設段落字型" style:family="text">
      <style:text-properties style:font-name-asian="標楷體" fo:letter-spacing="-0.0069in" style:font-size-complex="12pt"/>
    </style:style>
    <style:style style:name="T938" style:parent-style-name="預設段落字型" style:family="text">
      <style:text-properties style:font-name="標楷體" style:font-name-asian="標楷體" fo:letter-spacing="-0.0069in" style:font-size-complex="12pt"/>
    </style:style>
    <style:style style:name="T939" style:parent-style-name="預設段落字型" style:family="text">
      <style:text-properties style:font-name-asian="標楷體" fo:letter-spacing="-0.0069in" style:font-size-complex="12pt"/>
    </style:style>
    <style:style style:name="P940" style:parent-style-name="內文" style:family="paragraph">
      <style:paragraph-properties fo:text-align="justify" fo:margin-top="0.0416in" fo:line-height="0.1805in" fo:margin-right="0.0784in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justify" fo:margin-top="0.0416in" fo:line-height="0.1805in" fo:margin-left="0.2284in" fo:margin-right="0.0631in">
        <style:tab-stops/>
      </style:paragraph-properties>
      <style:text-properties style:font-name="標楷體" style:font-name-asian="標楷體" style:font-size-complex="12pt"/>
    </style:style>
    <style:style style:name="P945" style:parent-style-name="內文" style:family="paragraph">
      <style:paragraph-properties fo:widows="2" fo:orphans="2" fo:text-align="justify" fo:margin-top="0.0416in" fo:line-height="0.1805in" fo:margin-left="0.2284in" fo:margin-right="0.0631in" fo:text-indent="-0.1652in">
        <style:tab-stops/>
      </style:paragraph-properties>
    </style:style>
    <style:style style:name="T946" style:parent-style-name="預設段落字型" style:family="text">
      <style:text-properties style:font-name-asian="標楷體" style:font-size-complex="12pt"/>
    </style:style>
    <style:style style:name="P947" style:parent-style-name="內文" style:family="paragraph">
      <style:paragraph-properties fo:widows="2" fo:orphans="2" fo:text-align="justify" fo:margin-top="0.0416in" fo:line-height="0.1805in" fo:margin-left="0.2284in" fo:margin-right="0.0631in" fo:text-indent="-0.1652in">
        <style:tab-stops/>
      </style:paragraph-properties>
    </style:style>
    <style:style style:name="T9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49" style:family="table-row">
      <style:table-row-properties style:min-row-height="1.0826in"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-asian="標楷體" fo:letter-spacing="-0.0138in" style:font-size-complex="12pt"/>
    </style:style>
    <style:style style:name="T954" style:parent-style-name="預設段落字型" style:family="text">
      <style:text-properties style:font-name-asian="標楷體" fo:letter-spacing="-0.0138in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960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961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962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963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top="0.0416in" fo:line-height="0.1805in" fo:margin-right="0.05in"/>
    </style:style>
    <style:style style:name="T9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P973" style:parent-style-name="內文" style:family="paragraph">
      <style:paragraph-properties fo:text-align="justify" fo:line-height="0.2222in" fo:margin-right="0.05in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margin-top="0.0416in" fo:line-height="0.1805in" fo:margin-left="0.2743in" fo:margin-right="0.0631in" fo:text-indent="-0.2388in">
        <style:tab-stops/>
      </style:paragraph-properties>
    </style:style>
    <style:style style:name="T977" style:parent-style-name="預設段落字型" style:family="text">
      <style:text-properties style:font-name-asian="標楷體" style:font-size-complex="12pt"/>
    </style:style>
    <style:style style:name="P978" style:parent-style-name="內文" style:family="paragraph">
      <style:paragraph-properties fo:text-align="justify" fo:margin-top="0.0416in" fo:line-height="0.1805in" fo:margin-left="0.2743in" fo:margin-right="0.0631in" fo:text-indent="-0.2388in">
        <style:tab-stops/>
      </style:paragraph-properties>
    </style:style>
    <style:style style:name="T9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text-align="justify" fo:margin-top="0.0416in" fo:line-height="0.1805in" fo:margin-left="0.2743in" fo:margin-right="0.0631in" fo:text-indent="-0.238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letter-spacing="-0.0041in" style:font-size-complex="12pt"/>
    </style:style>
    <style:style style:name="TableRow984" style:family="table-row">
      <style:table-row-properties style:min-row-height="1.4638in" style:use-optimal-row-height="false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990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margin-top="0.0416in" fo:line-height="0.1805in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top="0.0416in" fo:line-height="0.1805in" fo:margin-left="0.2375in" fo:margin-right="0.0263in" fo:text-indent="-0.1743in">
        <style:tab-stops/>
      </style:paragraph-properties>
    </style:style>
    <style:style style:name="T999" style:parent-style-name="預設段落字型" style:family="text">
      <style:text-properties style:font-name-asian="標楷體" style:font-size-complex="12pt"/>
    </style:style>
    <style:style style:name="T1000" style:parent-style-name="預設段落字型" style:family="text">
      <style:text-properties style:font-name-asian="標楷體" style:font-size-complex="12pt"/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-asian="標楷體" style:font-size-complex="12pt"/>
    </style:style>
    <style:style style:name="T1003" style:parent-style-name="預設段落字型" style:family="text">
      <style:text-properties style:font-name-asian="標楷體" style:font-size-complex="12pt"/>
    </style:style>
    <style:style style:name="P1004" style:parent-style-name="內文" style:family="paragraph">
      <style:paragraph-properties fo:text-align="justify" fo:margin-top="0.0416in" fo:line-height="0.1805in" fo:margin-left="0.2375in" fo:margin-right="0.0263in" fo:text-indent="-0.174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letter-spacing="-0.0041in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ableRow1009" style:family="table-row">
      <style:table-row-properties style:min-row-height="0.7854in"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015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016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019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020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fo:margin-top="0.0416in" fo:line-height="0.1805in"/>
      <style:text-properties style:font-name-asian="標楷體" style:font-size-complex="12pt"/>
    </style:style>
    <style:style style:name="P1023" style:parent-style-name="內文" style:family="paragraph">
      <style:paragraph-properties fo:text-align="justify" fo:margin-top="0.0416in" fo:line-height="0.1805in"/>
    </style:style>
    <style:style style:name="T10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025" style:family="table-row">
      <style:table-row-properties style:min-row-height="1.1715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justify" fo:margin-top="0.0416in" fo:line-height="0.1805in"/>
    </style:style>
    <style:style style:name="T1030" style:parent-style-name="預設段落字型" style:family="text">
      <style:text-properties style:font-name-asian="標楷體" style:font-size-complex="12pt"/>
    </style:style>
    <style:style style:name="P1031" style:parent-style-name="內文" style:family="paragraph">
      <style:paragraph-properties fo:widows="2" fo:orphans="2" fo:text-align="justify" fo:margin-top="0.0416in" fo:line-height="0.1805in"/>
    </style:style>
    <style:style style:name="T1032" style:parent-style-name="預設段落字型" style:family="text">
      <style:text-properties style:font-name-asian="標楷體" style:font-size-complex="12pt"/>
    </style:style>
    <style:style style:name="P1033" style:parent-style-name="內文" style:family="paragraph">
      <style:paragraph-properties fo:widows="2" fo:orphans="2" fo:text-align="justify" fo:margin-top="0.0416in" fo:line-height="0.1805in"/>
    </style:style>
    <style:style style:name="T1034" style:parent-style-name="預設段落字型" style:family="text">
      <style:text-properties style:font-name-asian="標楷體" style:font-size-complex="12pt"/>
    </style:style>
    <style:style style:name="P1035" style:parent-style-name="內文" style:family="paragraph">
      <style:paragraph-properties fo:widows="2" fo:orphans="2" fo:text-align="justify" fo:margin-top="0.0416in" fo:line-height="0.1805in"/>
    </style:style>
    <style:style style:name="T1036" style:parent-style-name="預設段落字型" style:family="text">
      <style:text-properties style:font-name-asian="標楷體" style:font-size-complex="12pt"/>
    </style:style>
    <style:style style:name="P1037" style:parent-style-name="內文" style:family="paragraph">
      <style:paragraph-properties fo:widows="2" fo:orphans="2" fo:text-align="justify" fo:margin-top="0.0416in" fo:line-height="0.1805in"/>
    </style:style>
    <style:style style:name="T1038" style:parent-style-name="預設段落字型" style:family="text">
      <style:text-properties style:font-name-asian="標楷體" style:font-size-complex="12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justify" fo:margin-top="0.0416in" fo:line-height="0.180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fo:widows="2" fo:orphans="2" fo:text-align="justify" fo:margin-top="0.0416in" fo:line-height="0.1805in"/>
      <style:text-properties style:font-name-asian="標楷體" style:font-size-complex="12pt"/>
    </style:style>
    <style:style style:name="P1042" style:parent-style-name="內文" style:family="paragraph">
      <style:paragraph-properties fo:widows="2" fo:orphans="2" fo:text-align="justify" fo:margin-top="0.0416in" fo:line-height="0.1805in"/>
      <style:text-properties style:font-name-asian="標楷體" style:font-size-complex="12pt"/>
    </style:style>
    <style:style style:name="P1043" style:parent-style-name="內文" style:family="paragraph">
      <style:paragraph-properties fo:widows="2" fo:orphans="2" fo:text-align="justify" fo:margin-top="0.0416in" fo:line-height="0.1805in"/>
    </style:style>
    <style:style style:name="T1044" style:parent-style-name="預設段落字型" style:family="text">
      <style:text-properties style:font-name-asian="標楷體" style:font-size-complex="12pt"/>
    </style:style>
    <style:style style:name="P1045" style:parent-style-name="內文" style:family="paragraph">
      <style:paragraph-properties fo:widows="2" fo:orphans="2" fo:text-align="justify" fo:margin-top="0.0416in" fo:line-height="0.1805in"/>
    </style:style>
    <style:style style:name="T1046" style:parent-style-name="預設段落字型" style:family="text">
      <style:text-properties style:font-name-asian="標楷體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justify" fo:margin-top="0.0416in" fo:line-height="0.1805in" fo:margin-left="0.2361in" fo:margin-right="0.0631in" fo:text-indent="-0.1729in">
        <style:tab-stops/>
      </style:paragraph-properties>
      <style:text-properties style:font-name-asian="標楷體" style:font-size-complex="12pt"/>
    </style:style>
    <style:style style:name="P1049" style:parent-style-name="內文" style:family="paragraph">
      <style:paragraph-properties fo:widows="2" fo:orphans="2" fo:text-align="justify" fo:margin-top="0.0416in" fo:line-height="0.1805in" fo:margin-left="0.2361in" fo:margin-right="0.0631in" fo:text-indent="-0.1729in">
        <style:tab-stops/>
      </style:paragraph-properties>
    </style:style>
    <style:style style:name="T1050" style:parent-style-name="預設段落字型" style:family="text">
      <style:text-properties style:font-name-asian="標楷體" fo:letter-spacing="-0.0041in" style:font-size-complex="12pt"/>
    </style:style>
    <style:style style:name="T1051" style:parent-style-name="預設段落字型" style:family="text">
      <style:text-properties style:font-name-asian="標楷體" style:font-size-complex="12pt"/>
    </style:style>
    <style:style style:name="T1052" style:parent-style-name="預設段落字型" style:family="text">
      <style:text-properties style:font-name-asian="標楷體" style:font-size-complex="12pt"/>
    </style:style>
    <style:style style:name="T1053" style:parent-style-name="預設段落字型" style:family="text">
      <style:text-properties style:font-name-asian="標楷體" style:font-size-complex="12pt"/>
    </style:style>
    <style:style style:name="T1054" style:parent-style-name="預設段落字型" style:family="text">
      <style:text-properties style:font-name-asian="標楷體" style:font-size-complex="12pt"/>
    </style:style>
    <style:style style:name="T1055" style:parent-style-name="預設段落字型" style:family="text">
      <style:text-properties style:font-name-asian="標楷體" style:font-size-complex="12pt"/>
    </style:style>
    <style:style style:name="TableRow1056" style:family="table-row">
      <style:table-row-properties style:min-row-height="0.5229in" style:use-optimal-row-height="false"/>
    </style:style>
    <style:style style:name="P10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top="0.0416in" fo:line-height="0.1805in"/>
    </style:style>
    <style:style style:name="T1060" style:parent-style-name="預設段落字型" style:family="text">
      <style:text-properties style:font-name-asian="標楷體" style:font-size-complex="12pt"/>
    </style:style>
    <style:style style:name="P1061" style:parent-style-name="內文" style:family="paragraph">
      <style:paragraph-properties fo:text-align="justify" fo:margin-top="0.0416in" fo:line-height="0.1805in"/>
    </style:style>
    <style:style style:name="T1062" style:parent-style-name="預設段落字型" style:family="text">
      <style:text-properties style:font-name-asian="標楷體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justify" fo:margin-top="0.0416in" fo:line-height="0.1805in"/>
      <style:text-properties style:font-name-asian="標楷體" style:font-size-complex="12pt"/>
    </style:style>
    <style:style style:name="P1065" style:parent-style-name="內文" style:family="paragraph">
      <style:paragraph-properties fo:text-align="justify" fo:margin-top="0.0416in" fo:line-height="0.1805in"/>
    </style:style>
    <style:style style:name="T10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justify" fo:margin-top="0.0416in" fo:line-height="0.1805in" fo:margin-left="0.2375in" fo:margin-right="0.0631in" fo:text-indent="-0.1743in">
        <style:tab-stops/>
      </style:paragraph-properties>
      <style:text-properties style:font-name-asian="標楷體" style:font-size-complex="12pt"/>
    </style:style>
    <style:style style:name="TableRow1070" style:family="table-row">
      <style:table-row-properties style:min-row-height="0.952in" style:use-optimal-row-height="false"/>
    </style:style>
    <style:style style:name="P10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margin-top="0.0416in" fo:line-height="0.1805in"/>
    </style:style>
    <style:style style:name="T1074" style:parent-style-name="預設段落字型" style:family="text">
      <style:text-properties style:font-name-asian="標楷體" style:font-size-complex="12pt"/>
    </style:style>
    <style:style style:name="P1075" style:parent-style-name="內文" style:family="paragraph">
      <style:paragraph-properties fo:text-align="justify" fo:margin-top="0.0416in" fo:line-height="0.1805in"/>
    </style:style>
    <style:style style:name="T1076" style:parent-style-name="預設段落字型" style:family="text">
      <style:text-properties style:font-name-asian="標楷體" style:font-size-complex="12pt"/>
    </style:style>
    <style:style style:name="P1077" style:parent-style-name="內文" style:family="paragraph">
      <style:paragraph-properties fo:text-align="justify" fo:margin-top="0.0416in" fo:line-height="0.1805in"/>
    </style:style>
    <style:style style:name="T1078" style:parent-style-name="預設段落字型" style:family="text">
      <style:text-properties style:font-name-asian="標楷體" style:font-size-complex="12pt"/>
    </style:style>
    <style:style style:name="P1079" style:parent-style-name="內文" style:family="paragraph">
      <style:paragraph-properties fo:text-align="justify" fo:margin-top="0.0416in" fo:line-height="0.1805in"/>
    </style:style>
    <style:style style:name="T1080" style:parent-style-name="預設段落字型" style:family="text">
      <style:text-properties style:font-name-asian="標楷體" style:font-size-complex="12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justify" fo:margin-top="0.0416in" fo:line-height="0.1805in" fo:text-indent="-0.0013in"/>
    </style:style>
    <style:style style:name="T1083" style:parent-style-name="預設段落字型" style:family="text">
      <style:text-properties style:font-name-asian="標楷體" style:font-size-complex="12pt"/>
    </style:style>
    <style:style style:name="P1084" style:parent-style-name="內文" style:family="paragraph">
      <style:paragraph-properties fo:widows="2" fo:orphans="2" fo:text-align="justify" fo:margin-top="0.0416in" fo:line-height="0.1805in" fo:text-indent="-0.0013in"/>
      <style:text-properties style:font-name-asian="標楷體" style:font-size-complex="12pt"/>
    </style:style>
    <style:style style:name="P1085" style:parent-style-name="內文" style:family="paragraph">
      <style:paragraph-properties fo:widows="2" fo:orphans="2" fo:text-align="justify" fo:margin-top="0.0416in" fo:line-height="0.1805in" fo:text-indent="-0.0013in"/>
    </style:style>
    <style:style style:name="T1086" style:parent-style-name="預設段落字型" style:family="text">
      <style:text-properties style:font-name-asian="標楷體" style:font-size-complex="12pt"/>
    </style:style>
    <style:style style:name="P1087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justify" fo:margin-top="0.0416in" fo:line-height="0.1805in" fo:margin-left="0.2305in" fo:margin-right="0.0631in" fo:text-indent="-0.1673in">
        <style:tab-stops/>
      </style:paragraph-properties>
    </style:style>
    <style:style style:name="T1090" style:parent-style-name="預設段落字型" style:family="text">
      <style:text-properties style:font-name-asian="標楷體" fo:letter-spacing="-0.0041in" style:font-size-complex="12pt"/>
    </style:style>
    <style:style style:name="T1091" style:parent-style-name="預設段落字型" style:family="text">
      <style:text-properties style:font-name-asian="標楷體" fo:letter-spacing="-0.0041in" style:font-size-complex="12pt"/>
    </style:style>
    <style:style style:name="T1092" style:parent-style-name="預設段落字型" style:family="text">
      <style:text-properties style:font-name-asian="標楷體" fo:letter-spacing="-0.0041in" style:font-size-complex="12pt"/>
    </style:style>
    <style:style style:name="T1093" style:parent-style-name="預設段落字型" style:family="text">
      <style:text-properties style:font-name-asian="標楷體" style:font-size-complex="12pt"/>
    </style:style>
    <style:style style:name="P1094" style:parent-style-name="內文" style:family="paragraph">
      <style:paragraph-properties fo:widows="2" fo:orphans="2" fo:text-align="justify" fo:margin-top="0.0416in" fo:line-height="0.1805in" fo:margin-left="0.2305in" fo:margin-right="0.0631in" fo:text-indent="-0.1673in">
        <style:tab-stops/>
      </style:paragraph-properties>
    </style:style>
    <style:style style:name="T1095" style:parent-style-name="預設段落字型" style:family="text">
      <style:text-properties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style:font-size-complex="12pt"/>
    </style:style>
    <style:style style:name="TableRow1098" style:family="table-row">
      <style:table-row-properties style:min-row-height="0.7013in" style:use-optimal-row-height="false"/>
    </style:style>
    <style:style style:name="TableCell10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0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P1103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P1104" style:parent-style-name="內文" style:family="paragraph">
      <style:paragraph-properties fo:text-align="justify" fo:margin-top="0.0416in" fo:line-height="0.1805in"/>
      <style:text-properties style:font-name-asian="標楷體" style:font-size-complex="12pt"/>
    </style:style>
    <style:style style:name="TableCell110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416in" fo:line-height="0.1805in"/>
    </style:style>
    <style:style style:name="T1107" style:parent-style-name="預設段落字型" style:family="text">
      <style:text-properties style:font-name-asian="標楷體" fo:letter-spacing="-0.0027in" style:font-size-complex="12pt"/>
    </style:style>
    <style:style style:name="T1108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letter-spacing="-0.0027in" style:font-size-complex="12pt"/>
    </style:style>
    <style:style style:name="T1114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letter-spacing="-0.0027in" style:font-size-complex="12pt"/>
    </style:style>
    <style:style style:name="T1116" style:parent-style-name="預設段落字型" style:family="text">
      <style:text-properties style:font-name-asian="標楷體" style:font-size-complex="12pt"/>
    </style:style>
    <style:style style:name="T1117" style:parent-style-name="預設段落字型" style:family="text">
      <style:text-properties style:font-name-asian="標楷體" style:font-size-complex="12pt"/>
    </style:style>
    <style:style style:name="P1118" style:parent-style-name="內文" style:family="paragraph">
      <style:paragraph-properties fo:text-align="justify" fo:margin-top="0.0416in" fo:line-height="0.1805in"/>
    </style:style>
    <style:style style:name="T1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style:font-size-complex="12pt"/>
    </style:style>
    <style:style style:name="T1124" style:parent-style-name="預設段落字型" style:family="text">
      <style:text-properties style:font-name-asian="標楷體" fo:letter-spacing="-0.0277in" style:font-size-complex="12pt"/>
    </style:style>
    <style:style style:name="P1125" style:parent-style-name="內文" style:family="paragraph">
      <style:paragraph-properties fo:break-before="page" style:snap-to-layout-grid="false" fo:text-align="end"/>
    </style:style>
    <style:style style:name="T1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30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131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1132" style:parent-style-name="內文" style:family="paragraph">
      <style:paragraph-properties fo:text-align="center" fo:margin-top="0.0833in"/>
      <style:text-properties style:font-name="新細明體" style:font-size-complex="12pt"/>
    </style:style>
    <style:style style:name="P1133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134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135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36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37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38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39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140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41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42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43" style:parent-style-name="內文" style:family="paragraph">
      <style:paragraph-properties fo:text-align="center" fo:margin-left="-0.0048in" fo:text-indent="0.0041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break-before="page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5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5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56" style:parent-style-name="內文" style:family="paragraph">
      <style:paragraph-properties fo:text-align="center" fo:margin-left="-0.0013in" fo:margin-right="-0.1965in" fo:text-indent="-0.0972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59" style:parent-style-name="內文" style:family="paragraph">
      <style:paragraph-properties fo:text-align="center" fo:margin-top="0.0833in" fo:margin-bottom="0.0833in"/>
    </style:style>
    <style:style style:name="T1160" style:parent-style-name="預設段落字型" style:family="text">
      <style:text-properties style:font-name="新細明體"/>
    </style:style>
    <style:style style:name="T1161" style:parent-style-name="預設段落字型" style:family="text">
      <style:text-properties style:font-name="新細明體"/>
    </style:style>
    <style:style style:name="T1162" style:parent-style-name="預設段落字型" style:family="text">
      <style:text-properties style:font-name="新細明體"/>
    </style:style>
    <style:style style:name="T1163" style:parent-style-name="預設段落字型" style:family="text">
      <style:text-properties style:font-name="新細明體"/>
    </style:style>
    <style:style style:name="T1164" style:parent-style-name="預設段落字型" style:family="text">
      <style:text-properties style:font-name="新細明體"/>
    </style:style>
    <style:style style:name="T1165" style:parent-style-name="預設段落字型" style:family="text">
      <style:text-properties style:font-name="新細明體"/>
    </style:style>
    <style:style style:name="P1166" style:parent-style-name="內文" style:family="paragraph">
      <style:paragraph-properties fo:text-align="center" fo:margin-top="0.0833in" fo:margin-bottom="0.0833in"/>
      <style:text-properties style:font-name="新細明體" style:font-size-complex="12pt"/>
    </style:style>
    <style:style style:name="P1167" style:parent-style-name="內文" style:family="paragraph">
      <style:paragraph-properties fo:text-align="center" fo:margin-top="0.0833in" fo:margin-bottom="0.0833in"/>
      <style:text-properties style:font-name="新細明體" style:font-size-complex="12pt"/>
    </style:style>
    <style:style style:name="P1168" style:parent-style-name="內文Web" style:family="paragraph">
      <style:paragraph-properties fo:margin-top="0.25in" fo:margin-bottom="0.0833in" fo:margin-left="0.8673in" fo:margin-right="-0.0986in" fo:text-indent="-0.7687in">
        <style:tab-stops/>
      </style:paragraph-properties>
    </style:style>
    <style:style style:name="T11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71" style:parent-style-name="內文Web" style:family="paragraph">
      <style:paragraph-properties fo:margin-top="0.1666in" fo:margin-bottom="0.0833in" fo:margin-left="0.8673in" fo:margin-right="-0.0986in" fo:text-indent="-0.768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72" style:parent-style-name="內文Web" style:family="paragraph">
      <style:paragraph-properties fo:margin-top="0.1666in" fo:margin-bottom="0.0833in" fo:margin-left="0.8673in" fo:margin-right="-0.0986in" fo:text-indent="-0.7687in">
        <style:tab-stops/>
      </style:paragraph-properties>
    </style:style>
    <style:style style:name="T11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77" style:parent-style-name="內文Web" style:family="paragraph">
      <style:paragraph-properties fo:margin-top="0.1666in" fo:margin-bottom="0.0833in" fo:margin-left="0.8673in" fo:margin-right="-0.0986in" fo:text-indent="-0.7687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85" style:parent-style-name="內文Web" style:family="paragraph">
      <style:paragraph-properties fo:margin-top="0.1666in" fo:margin-bottom="0.0833in" fo:margin-left="0.8673in" fo:margin-right="-0.0986in" fo:text-indent="-0.7687in">
        <style:tab-stops/>
      </style:paragraph-properties>
    </style:style>
    <style:style style:name="T118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88" style:parent-style-name="內文Web" style:family="paragraph">
      <style:paragraph-properties fo:margin-top="0.1666in" fo:margin-bottom="0.0833in" fo:margin-left="0.8673in" fo:margin-right="-0.0986in" fo:text-indent="-0.768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89" style:parent-style-name="內文" style:family="paragraph">
      <style:paragraph-properties style:snap-to-layout-grid="false" fo:text-align="justify" fo:margin-top="0.1666in" fo:margin-bottom="0.0833in" fo:margin-left="0.8673in" fo:margin-right="-0.0986in" fo:text-indent="-0.7687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190" style:parent-style-name="表內文" style:family="paragraph">
      <style:paragraph-properties fo:text-align="justify" fo:margin-top="0.1666in" fo:margin-bottom="0.0833in" fo:line-height="100%" fo:margin-left="0.7854in" fo:margin-right="-0.0986in" fo:text-indent="-0.6868in">
        <style:tab-stops/>
      </style:paragraph-properties>
    </style:style>
    <style:style style:name="T1191" style:parent-style-name="預設段落字型" style:family="text">
      <style:text-properties fo:font-weight="bold" style:font-weight-asian="bold" fo:letter-spacing="0.0097in" fo:font-size="20pt" style:font-size-asian="20pt" style:font-size-complex="20pt"/>
    </style:style>
    <style:style style:name="T1192" style:parent-style-name="預設段落字型" style:family="text">
      <style:text-properties fo:font-weight="bold" style:font-weight-asian="bold" fo:letter-spacing="normal" fo:font-size="20pt" style:font-size-asian="20pt" style:font-size-complex="20pt"/>
    </style:style>
    <style:style style:name="P1193" style:parent-style-name="內文" style:family="paragraph">
      <style:paragraph-properties style:snap-to-layout-grid="false" fo:text-align="justify" fo:margin-top="0.1666in" fo:margin-left="0.3333in">
        <style:tab-stops/>
      </style:paragraph-properties>
      <style:text-properties style:font-name-asian="標楷體" fo:font-size="28pt" style:font-size-asian="28pt" style:font-size-complex="28pt"/>
    </style:style>
    <style:style style:name="P1194" style:parent-style-name="內文" style:family="paragraph">
      <style:paragraph-properties fo:break-before="page" style:snap-to-layout-grid="false" fo:text-align="end"/>
    </style:style>
    <style:style style:name="T1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9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00" style:family="table-column">
      <style:table-column-properties style:column-width="0.9368in"/>
    </style:style>
    <style:style style:name="TableColumn1201" style:family="table-column">
      <style:table-column-properties style:column-width="2.0847in"/>
    </style:style>
    <style:style style:name="TableColumn1202" style:family="table-column">
      <style:table-column-properties style:column-width="0.9152in"/>
    </style:style>
    <style:style style:name="TableColumn1203" style:family="table-column">
      <style:table-column-properties style:column-width="2.7951in"/>
    </style:style>
    <style:style style:name="Table1199" style:family="table">
      <style:table-properties style:width="6.7319in" fo:margin-left="0in" table:align="left"/>
    </style:style>
    <style:style style:name="TableRow1204" style:family="table-row">
      <style:table-row-properties style:row-height="0.3152in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row-height="0.3152in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row-height="0.3152in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row-height="0.3152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row-height="0.3152in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margin-top="0.0694in" fo:margin-bottom="0.0694in" fo:text-indent="0.5347in"/>
    </style:style>
    <style:style style:name="T1233" style:parent-style-name="預設段落字型" style:family="text">
      <style:text-properties style:font-name="標楷體" style:font-name-asian="標楷體" fo:font-size="11pt" style:font-size-asian="11pt"/>
    </style:style>
    <style:style style:name="T1234" style:parent-style-name="預設段落字型" style:family="text">
      <style:text-properties style:font-name="標楷體" style:font-name-asian="標楷體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T1236" style:parent-style-name="預設段落字型" style:family="text">
      <style:text-properties style:font-name="標楷體" style:font-name-asian="標楷體" fo:font-size="11pt" style:font-size-asian="11pt"/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row-height="0.3152in"/>
    </style:style>
    <style:style style:name="TableCell1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top="0.0694in" fo:margin-bottom="0.069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247" style:family="table-row">
      <style:table-row-properties style:min-row-height="7.675in"/>
    </style:style>
    <style:style style:name="TableCell1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margin-top="0.1666in" fo:margin-bottom="0.0694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style:snap-to-layout-grid="false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5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252" style:parent-style-name="內文" style:family="paragraph">
      <style:paragraph-properties fo:text-align="center" fo:line-height="150%"/>
    </style:style>
    <style:style style:name="T125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5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/>
    </style:style>
    <style:style style:name="P1257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style:font-weight-complex="bold" fo:font-size="18pt" style:font-size-asian="18pt"/>
    </style:style>
    <style:style style:name="P1258" style:parent-style-name="DefaultText" style:family="paragraph">
      <style:paragraph-properties fo:margin-top="0.1666in" fo:line-height="150%" fo:margin-left="0.1652in" fo:margin-right="-0.2215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259" style:parent-style-name="DefaultText" style:family="paragraph">
      <style:paragraph-properties fo:line-height="150%" fo:margin-left="0.1652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61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6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64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1266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267" style:parent-style-name="DefaultText" style:family="paragraph">
      <style:paragraph-properties fo:line-height="150%" fo:margin-left="0.1652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3" style:parent-style-name="DefaultText" style:family="paragraph">
      <style:paragraph-properties fo:line-height="150%" fo:margin-left="0.1652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8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279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280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/>
    </style:style>
    <style:style style:name="P1281" style:parent-style-name="內文" style:family="paragraph">
      <style:paragraph-properties fo:text-align="justify" fo:margin-top="0.0833in" fo:line-height="150%" fo:margin-left="0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2" style:parent-style-name="DefaultText" style:family="paragraph">
      <style:paragraph-properties style:line-height-at-least="0.25in"/>
      <style:text-properties style:font-name="標楷體" style:font-name-asian="標楷體" style:use-window-font-color="true"/>
    </style:style>
    <style:style style:name="P1283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P1288" style:parent-style-name="DefaultText" style:family="paragraph">
      <style:paragraph-properties style:line-height-at-least="0.25in" fo:margin-right="-0.3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P129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7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P130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P131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13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1316" style:parent-style-name="預設段落字型" style:family="text">
      <style:text-properties style:font-name="標楷體"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P131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fo:font-size="14pt" style:font-size-asian="14pt"/>
    </style:style>
    <style:style style:name="T1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name="P132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27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28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29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30" style:parent-style-name="jim" style:family="paragraph">
      <style:paragraph-properties fo:text-align="center" fo:margin-right="0.2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 fo:margin-right="0.2951in"/>
      <style:text-properties style:font-name="標楷體" style:font-name-asian="標楷體" fo:font-size="14pt" style:font-size-asian="14pt" style:font-size-complex="14pt"/>
    </style:style>
    <style:style style:name="P1332" style:parent-style-name="內文" style:family="paragraph">
      <style:paragraph-properties fo:text-align="center" fo:margin-right="0.2951in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9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 svg:stroke-linecap="butt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34226027"/><text:span text:style-name="T3">附件</text:span><text:span text:style-name="T4">4.<text:s/></text:span></text:p>
      <text:p text:style-name="P5"/>
      <text:p text:style-name="P6"/>
      <text:p text:style-name="P7">圖文傳播學系碩士在職專班計畫口試流程圖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 text:c="2"/>申<text:s text:c="2"/>辦<text:s text:c="2"/>步<text:s text:c="2"/>驟　　<text:s/>　　<text:s text:c="3"/>　　<text:s text:c="4"/>口<text:s text:c="2"/>試<text:s text:c="2"/>過<text:s text:c="2"/>程</text:p>
            <text:p text:style-name="P14"><text:span text:style-name="T15"><draw:custom-shape svg:x="2.97778in" svg:y="0.175in" svg:width="3.09375in" svg:height="1.97153in" draw:z-index="251623424" draw:id="id0" draw:style-name="a1" draw:name="Rectangle 548" text:anchor-type="paragraph"><svg:title/><svg:desc/><text:p text:style-name="P16">口試前1-2小時</text:p><text:list text:style-name="LFO2" text:continue-numbering="true"><text:list-item><text:p text:style-name="P17">提前佈置口試教室，並測試簡報相關器材設備，如筆電、投影機…等。</text:p></text:list-item><text:list-item><text:p text:style-name="P18">準備茶點。</text:p></text:list-item><text:list-item><text:p text:style-name="P19">將口試相關表單資料及文具用品依序放在各口試委員桌上。</text:p></text:list-item><text:list-item><text:p text:style-name="P20">準時於約定地點（如科技學院門口、綜合大樓一樓…等）迎接口試委員。</text:p></text:list-item></text:list><draw:enhanced-geometry draw:type="non-primitive" svg:viewBox="0 0 21600 21600" draw:enhanced-path="M 0 0 L 21600 0 21600 21600 0 21600 Z N"/></draw:custom-shape></text:span><text:span text:style-name="T21"><draw:connector draw:type="line" svg:x1="3.00833in" svg:y1="0.49583in" svg:x2="6.09097in" svg:y2="0.49583in" draw:z-index="251624448" draw:id="id1" draw:style-name="a2" draw:name="Line 549" text:anchor-type="paragraph"><svg:title/><svg:desc/></draw:connector></text:span></text:p>
            <text:p text:style-name="P22"><text:span text:style-name="T23"><draw:connector draw:type="line" svg:x1="1.39931in" svg:y1="0.13056in" svg:x2="1.39931in" svg:y2="0.33473in" draw:z-index="251600896" draw:id="id2" draw:style-name="a4" draw:name="Line 526" text:anchor-type="paragraph"><svg:title/><svg:desc/></draw:connector></text:span><text:span text:style-name="T24"><draw:custom-shape svg:x="0.43542in" svg:y="0.97847in" svg:width="2in" svg:height="0.34792in" draw:z-index="251620352" draw:id="id3" draw:style-name="a5" draw:name="Rectangle 545" text:anchor-type="paragraph"><svg:title/><svg:desc/><text:p text:style-name="P25"><text:span text:style-name="T26">指導教授推薦計畫口試委員</text:span></text:p><text:p text:style-name="P27"/><draw:enhanced-geometry draw:type="non-primitive" svg:viewBox="0 0 21600 21600" draw:enhanced-path="M 0 0 L 21600 0 21600 21600 0 21600 Z N"/></draw:custom-shape></text:span><text:span text:style-name="T28"><draw:custom-shape svg:x="0.41319in" svg:y="0.38056in" svg:width="1.97917in" svg:height="0.34792in" draw:z-index="251601920" draw:id="id4" draw:style-name="a6" draw:name="Rectangle 527" text:anchor-type="paragraph"><svg:title/><svg:desc/><text:p text:style-name="P29">完成計畫初稿</text:p><draw:enhanced-geometry draw:type="non-primitive" svg:viewBox="0 0 21600 21600" draw:enhanced-path="M 0 0 L 21600 0 21600 21600 0 21600 Z N"/></draw:custom-shape></text:span></text:p>
            <text:p text:style-name="P30"><text:span text:style-name="T31"><draw:connector draw:type="line" svg:x1="1.40972in" svg:y1="0.31875in" svg:x2="1.40972in" svg:y2="0.52431in" draw:z-index="251619328" draw:id="id5" draw:style-name="a8" draw:name="Line 544" text:anchor-type="paragraph"><svg:title/><svg:desc/></draw:connector></text:span></text:p>
            <text:p text:style-name="P32"/>
            <text:p text:style-name="P33"><text:span text:style-name="T34"><draw:custom-shape svg:x="0.44097in" svg:y="0.24236in" svg:width="1.97917in" svg:height="0.34792in" draw:z-index="251603968" draw:id="id6" draw:style-name="a10" draw:name="Rectangle 529" text:anchor-type="paragraph"><svg:title/><svg:desc/><text:p text:style-name="P35">送交承辦助教轉主任核准</text:p><draw:enhanced-geometry draw:type="non-primitive" svg:viewBox="0 0 21600 21600" draw:enhanced-path="M 0 0 L 21600 0 21600 21600 0 21600 Z N"/></draw:custom-shape></text:span><text:span text:style-name="T36"><draw:connector draw:type="line" svg:x1="1.41667in" svg:y1="0.01667in" svg:x2="1.41667in" svg:y2="0.22084in" draw:z-index="251602944" draw:id="id7" draw:style-name="a12" draw:name="Line 528" text:anchor-type="paragraph"><svg:title/><svg:desc/></draw:connector></text:span><text:span text:style-name="T37"><draw:connector draw:type="line" svg:x1="1.42014in" svg:y1="0.61597in" svg:x2="1.42014in" svg:y2="0.82014in" draw:z-index="251604992" draw:id="id8" draw:style-name="a14" draw:name="Line 530" text:anchor-type="paragraph"><svg:title/><svg:desc/></draw:connector></text:span><text:span text:style-name="T38"><draw:connector draw:type="line" svg:x1="1.41319in" svg:y1="1.79653in" svg:x2="1.41319in" svg:y2="2.0007in" draw:z-index="251609088" draw:id="id9" draw:style-name="a16" draw:name="Line 534" text:anchor-type="paragraph"><svg:title/><svg:desc/></draw:connector></text:span><text:span text:style-name="T39"><draw:connector draw:type="line" svg:x1="1.41736in" svg:y1="1.19236in" svg:x2="1.41736in" svg:y2="1.39653in" draw:z-index="251607040" draw:id="id10" draw:style-name="a18" draw:name="Line 532" text:anchor-type="paragraph"><svg:title/><svg:desc/></draw:connector></text:span><text:span text:style-name="T40"><draw:custom-shape svg:x="0.43403in" svg:y="0.82431in" svg:width="1.97917in" svg:height="0.34792in" draw:z-index="251606016" draw:id="id11" draw:style-name="a19" draw:name="Rectangle 531" text:anchor-type="paragraph"><svg:title/><svg:desc/><text:p text:style-name="P41">確認計畫口試舉行時間</text:p><text:p text:style-name="內文"/><draw:enhanced-geometry draw:type="non-primitive" svg:viewBox="0 0 21600 21600" draw:enhanced-path="M 0 0 L 21600 0 21600 21600 0 21600 Z N"/></draw:custom-shape></text:span><text:span text:style-name="T42"><draw:connector draw:type="line" svg:x1="4.50972in" svg:y1="0.36875in" svg:x2="4.50972in" svg:y2="0.59514in" draw:z-index="251629568" draw:id="id12" draw:style-name="a21" draw:name="Line 554" text:anchor-type="paragraph"><svg:title/><svg:desc/></draw:connector></text:span></text:p>
            <text:p text:style-name="P43"><text:span text:style-name="T44"><draw:custom-shape svg:x="3.00764in" svg:y="0.15069in" svg:width="3.09375in" svg:height="3.28264in" draw:z-index="251625472" draw:id="id13" draw:style-name="a23" draw:name="Rectangle 550" text:anchor-type="paragraph"><svg:title/><svg:desc/><text:p text:style-name="P45">口試進行中</text:p><text:list text:style-name="LFO3" text:continue-numbering="true"><text:list-item><text:p text:style-name="P46">口試委員討論推舉口試主席（由指導教授以外委員擔任）。</text:p></text:list-item><text:list-item><text:p text:style-name="P47">口試主席宣佈計畫口試開始。</text:p></text:list-item><text:list-item><text:p text:style-name="P48">應試學生自我介紹，並就計畫內容進行15-20分鐘左右的報告。</text:p></text:list-item><text:list-item><text:p text:style-name="P49"><text:span text:style-name="T50">口試委員依序分別提問（</text:span><text:span text:style-name="T51">校外</text:span><text:span text:style-name="T52">→</text:span><text:span text:style-name="T53">校內</text:span><text:span text:style-name="T54">→</text:span><text:span text:style-name="T55">指導教授</text:span><text:span text:style-name="T56">），應試學生答覆。</text:span></text:p></text:list-item><text:list-item><text:p text:style-name="P57"><text:span text:style-name="T58">口試委員進行評分，並於【</text:span><text:span text:style-name="T59">計畫審查建議書</text:span><text:span text:style-name="T60">】上簽名（此時口試委員以外的人員皆需退席迴避）。</text:span></text:p></text:list-item><text:list-item><text:p text:style-name="P61">應試學生入席。</text:p></text:list-item><text:list-item><text:p text:style-name="P62">口試主席總結，並宣佈計畫口試結果。</text:p></text:list-item></text:list><draw:enhanced-geometry draw:type="non-primitive" svg:viewBox="0 0 21600 21600" draw:enhanced-path="M 0 0 L 21600 0 21600 21600 0 21600 Z N"/></draw:custom-shape></text:span></text:p>
            <text:p text:style-name="P63"><text:span text:style-name="T64"><draw:connector draw:type="line" svg:x1="3.01042in" svg:y1="0.00972in" svg:x2="6.09306in" svg:y2="0.00972in" draw:z-index="251626496" draw:id="id14" draw:style-name="a24" draw:name="Line 551" text:anchor-type="paragraph"><svg:title/><svg:desc/></draw:connector></text:span></text:p>
            <text:p text:style-name="P65"><text:span text:style-name="T66"><draw:custom-shape svg:x="0.44514in" svg:y="0.08889in" svg:width="1.97917in" svg:height="0.34792in" draw:z-index="251608064" draw:id="id15" draw:style-name="a25" draw:name="Rectangle 533" text:anchor-type="paragraph"><svg:title/><svg:desc/><text:p text:style-name="P67">向助教登記計畫口試場地</text:p><draw:enhanced-geometry draw:type="non-primitive" svg:viewBox="0 0 21600 21600" draw:enhanced-path="M 0 0 L 21600 0 21600 21600 0 21600 Z N"/></draw:custom-shape></text:span></text:p>
            <text:p text:style-name="P68"><text:span text:style-name="T69"><draw:custom-shape svg:x="0.425in" svg:y="0.24792in" svg:width="1.97917in" svg:height="0.64653in" draw:z-index="251610112" draw:id="id16" draw:style-name="a26" draw:name="Rectangle 535" text:anchor-type="paragraph"><svg:title/><svg:desc/><text:p text:style-name="表內文"><text:span text:style-name="T70">10</text:span><text:span text:style-name="T71">個日曆天前將要給口委的計畫書</text:span><text:span text:style-name="T72">繳至系辦核章</text:span></text:p><draw:enhanced-geometry draw:type="non-primitive" svg:viewBox="0 0 21600 21600" draw:enhanced-path="M 0 0 L 21600 0 21600 21600 0 21600 Z N"/></draw:custom-shape></text:span></text:p>
            <text:p text:style-name="P73"/>
            <text:p text:style-name="P74"><text:span text:style-name="T75"><draw:connector draw:type="line" svg:x1="1.41042in" svg:y1="0.02917in" svg:x2="1.41042in" svg:y2="0.23334in" draw:z-index="251611136" draw:id="id17" draw:style-name="a28" draw:name="Line 536" text:anchor-type="paragraph"><svg:title/><svg:desc/></draw:connector></text:span><text:span text:style-name="T76"><draw:custom-shape svg:x="0.43125in" svg:y="0.25in" svg:width="1.97917in" svg:height="0.34792in" draw:z-index="251612160" draw:id="id18" draw:style-name="a29" draw:name="Rectangle 537" text:anchor-type="paragraph"><svg:title/><svg:desc/><text:p text:style-name="P77">準備計畫口試相關事務</text:p><draw:enhanced-geometry draw:type="non-primitive" svg:viewBox="0 0 21600 21600" draw:enhanced-path="M 0 0 L 21600 0 21600 21600 0 21600 Z N"/></draw:custom-shape></text:span><text:span text:style-name="T78"><draw:custom-shape svg:x="0.43542in" svg:y="1.39097in" svg:width="1.97917in" svg:height="0.34792in" draw:z-index="251622400" draw:id="id19" draw:style-name="a30" draw:name="Rectangle 547" text:anchor-type="paragraph"><svg:title/><svg:desc/><text:p text:style-name="P79">評審資料繳至系辦</text:p><draw:enhanced-geometry draw:type="non-primitive" svg:viewBox="0 0 21600 21600" draw:enhanced-path="M 0 0 L 21600 0 21600 21600 0 21600 Z N"/></draw:custom-shape></text:span><text:span text:style-name="T80"><draw:custom-shape svg:x="0.42847in" svg:y="0.84722in" svg:width="1.97917in" svg:height="0.34792in" draw:z-index="251614208" draw:id="id20" draw:style-name="a31" draw:name="Rectangle 539" text:anchor-type="paragraph"><svg:title/><svg:desc/><text:p text:style-name="P81">舉行計畫口試</text:p><draw:enhanced-geometry draw:type="non-primitive" svg:viewBox="0 0 21600 21600" draw:enhanced-path="M 0 0 L 21600 0 21600 21600 0 21600 Z N"/></draw:custom-shape></text:span><text:span text:style-name="T82"><draw:custom-shape svg:x="0.43542in" svg:y="3.12847in" svg:width="1.97917in" svg:height="0.34792in" draw:z-index="251632640" draw:id="id21" draw:style-name="a32" draw:name="Rectangle 562" text:anchor-type="paragraph"><svg:title/><svg:desc/><text:p text:style-name="P83">計畫通過後確實按照執行</text:p><draw:enhanced-geometry draw:type="non-primitive" svg:viewBox="0 0 21600 21600" draw:enhanced-path="M 0 0 L 21600 0 21600 21600 0 21600 Z N"/></draw:custom-shape></text:span><text:span text:style-name="T84"><draw:custom-shape svg:x="0.43056in" svg:y="2.50972in" svg:width="1.97917in" svg:height="0.34792in" draw:z-index="251618304" draw:id="id22" draw:style-name="a33" draw:name="Rectangle 543" text:anchor-type="paragraph"><svg:title/><svg:desc/><text:p text:style-name="P85">完成計畫口試記錄</text:p><text:p text:style-name="P86"/><draw:enhanced-geometry draw:type="non-primitive" svg:viewBox="0 0 21600 21600" draw:enhanced-path="M 0 0 L 21600 0 21600 21600 0 21600 Z N"/></draw:custom-shape></text:span><text:span text:style-name="T87"><draw:custom-shape svg:x="0.42708in" svg:y="1.94722in" svg:width="1.97917in" svg:height="0.34792in" draw:z-index="251616256" draw:id="id23" draw:style-name="a34" draw:name="Rectangle 541" text:anchor-type="paragraph"><svg:title/><svg:desc/><text:p text:style-name="P88">向助教確認計畫口試結果通知</text:p><draw:enhanced-geometry draw:type="non-primitive" svg:viewBox="0 0 21600 21600" draw:enhanced-path="M 0 0 L 21600 0 21600 21600 0 21600 Z N"/></draw:custom-shape></text:span><text:span text:style-name="T89"><draw:connector draw:type="line" svg:x1="1.44514in" svg:y1="2.31319in" svg:x2="1.44514in" svg:y2="2.51736in" draw:z-index="251617280" draw:id="id24" draw:style-name="a36" draw:name="Line 542" text:anchor-type="paragraph"><svg:title/><svg:desc/></draw:connector></text:span><text:span text:style-name="T90"><draw:connector draw:type="line" svg:x1="1.4375in" svg:y1="1.74306in" svg:x2="1.4375in" svg:y2="1.94723in" draw:z-index="251615232" draw:id="id25" draw:style-name="a38" draw:name="Line 540" text:anchor-type="paragraph"><svg:title/><svg:desc/></draw:connector></text:span></text:p>
            <text:p text:style-name="P91"><text:span text:style-name="T92"><draw:custom-shape svg:x="3.03194in" svg:y="1.0125in" svg:width="3.09375in" svg:height="2.12153in" draw:z-index="251627520" draw:id="id26" draw:style-name="a40" draw:name="Rectangle 552" text:anchor-type="paragraph"><svg:title/><svg:desc/><text:p text:style-name="P93">口試後</text:p><text:list text:style-name="LFO4" text:continue-numbering="true"><text:list-item><text:p text:style-name="P94"><text:span text:style-name="T95">口試主席將【計畫審查建議書】及【</text:span><text:span text:style-name="T96">口試費用印領清冊</text:span><text:span text:style-name="T97">】彌封放入評審資料袋，委由</text:span><text:span text:style-name="T98">指導教授或考生送交系辦承辦助教處。</text:span></text:p></text:list-item><text:list-item><text:p text:style-name="P99"><text:span text:style-name="T100">向助教確認計畫口試結果與修正期限。</text:span></text:p></text:list-item><text:list-item><text:p text:style-name="P101">歸還口試器材與教室。</text:p></text:list-item><text:list-item><text:p text:style-name="P102">口試結束3天內e-mail口試記錄給承辦助教。</text:p></text:list-item></text:list><draw:enhanced-geometry draw:type="non-primitive" svg:viewBox="0 0 21600 21600" draw:enhanced-path="M 0 0 L 21600 0 21600 21600 0 21600 Z N"/></draw:custom-shape></text:span><text:span text:style-name="T103"><draw:connector draw:type="line" svg:x1="1.41458in" svg:y1="0.18403in" svg:x2="1.41458in" svg:y2="0.3882in" draw:z-index="251613184" draw:id="id27" draw:style-name="a42" draw:name="Line 538" text:anchor-type="paragraph"><svg:title/><svg:desc/></draw:connector></text:span><text:span text:style-name="T104"><draw:g draw:z-index="251708416" draw:name="Group 648" draw:id="id32" draw:style-name="a48" text:anchor-type="paragraph"><svg:title/><svg:desc/><draw:connector draw:type="line" svg:x1="2.42847in" svg:y1="0.48542in" svg:x2="2.61667in" svg:y2="0.48542in" draw:id="id28" draw:style-name="a43" draw:name="Line 557"><svg:title/><svg:desc/></draw:connector><draw:connector draw:type="line" svg:x1="2.42014in" svg:y1="2.21319in" svg:x2="2.60833in" svg:y2="2.21319in" draw:id="id29" draw:style-name="a44" draw:name="Line 558"><svg:title/><svg:desc/></draw:connector><draw:connector draw:type="line" svg:x1="2.61319in" svg:y1="0.48542in" svg:x2="2.61319in" svg:y2="2.225in" draw:id="id30" draw:style-name="a45" draw:name="Line 559"><svg:title/><svg:desc/></draw:connector><draw:connector draw:type="line" svg:x1="2.61806in" svg:y1="0.91806in" svg:x2="2.89375in" svg:y2="0.91806in" draw:id="id31" draw:style-name="a47" draw:name="Line 560"><svg:title/><svg:desc/></draw:connector></draw:g></text:span><text:span text:style-name="T105"><draw:connector draw:type="line" svg:x1="1.40972in" svg:y1="0.74444in" svg:x2="1.40972in" svg:y2="0.94861in" draw:z-index="251621376" draw:id="id33" draw:style-name="a50" draw:name="Line 546" text:anchor-type="paragraph"><svg:title/><svg:desc/></draw:connector></text:span><text:span text:style-name="T106"><draw:connector draw:type="line" svg:x1="1.45972in" svg:y1="2.44792in" svg:x2="1.45972in" svg:y2="2.65209in" draw:z-index="251631616" draw:id="id34" draw:style-name="a52" draw:name="Line 561" text:anchor-type="paragraph"><svg:title/><svg:desc/></draw:connector></text:span><text:span text:style-name="T107"><draw:connector draw:type="line" svg:x1="3.02153in" svg:y1="1.33264in" svg:x2="6.10417in" svg:y2="1.33264in" draw:z-index="251628544" draw:id="id35" draw:style-name="a53" draw:name="Line 553" text:anchor-type="paragraph"><svg:title/><svg:desc/></draw:connector></text:span><text:span text:style-name="T108"><draw:connector draw:type="line" svg:x1="4.54236in" svg:y1="0.77083in" svg:x2="4.54236in" svg:y2="0.99722in" draw:z-index="251630592" draw:id="id36" draw:style-name="a55" draw:name="Line 555" text:anchor-type="paragraph"><svg:title/><svg:desc/></draw:connector></text:span><text:span text:style-name="T109"><draw:custom-shape svg:x="0.41597in" svg:y="-4.70278in" svg:width="1.97917in" svg:height="0.34792in" draw:z-index="251599872" draw:id="id37" draw:style-name="a56" draw:name="Rectangle 525" text:anchor-type="paragraph"><svg:title/><svg:desc/><text:p text:style-name="P110">填具申請相關資料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soft-page-break/>
      <text:h text:style-name="P111" text:outline-level="3"><text:span text:style-name="T112">附件</text:span><text:bookmark-end text:name="_Toc234226027"/><text:span text:style-name="T113">4-1</text:span></text:h>
      <text:p text:style-name="P114"><text:span text:style-name="T115">圖文傳播學系碩士在職專班計畫口試申請檢核表</text:span></text:p>
      <text:p text:style-name="P116"><text:span text:style-name="T117">研</text:span><text:span text:style-name="T118"><text:s/></text:span><text:span text:style-name="T119">究</text:span><text:span text:style-name="T120"><text:s/></text:span><text:span text:style-name="T121">生：</text:span><text:span text:style-name="T122"><text:tab/></text:span><text:span text:style-name="T123"><text:tab/><text:s text:c="5"/></text:span><text:span text:style-name="T124"><text:tab/><text:s text:c="2"/></text:span><text:span text:style-name="T125"><text:tab/></text:span><text:span text:style-name="T126"><text:tab/></text:span><text:span text:style-name="T127"><text:tab/><text:s/></text:span><text:span text:style-name="T128">學</text:span><text:span text:style-name="T129"><text:s text:c="4"/></text:span><text:span text:style-name="T130">號：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><text:span text:style-name="T138">聯絡電話：</text:span><text:span text:style-name="T139"><text:tab/></text:span><text:span text:style-name="T140"><text:tab/></text:span><text:span text:style-name="T141"><text:tab/><text:s text:c="5"/></text:span><text:span text:style-name="T142"><text:tab/></text:span><text:span text:style-name="T143"><text:tab/></text:span><text:span text:style-name="T144"><text:tab/><text:s/></text:span><text:span text:style-name="T145">電子信箱：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list text:style-name="LFO5" text:continue-numbering="true">
        <text:list-item>
          <text:p text:style-name="P152"><text:span text:style-name="T153">請依照下列步驟備齊申請所需資料，各項程序完成請自行於</text:span><text:span text:style-name="T154">□</text:span><text:span text:style-name="T155">內打</text:span><text:span text:style-name="T156">ˇ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步驟</text:p>
          </table:table-cell>
          <table:table-cell table:style-name="TableCell164">
            <text:p text:style-name="P165">檢核內容</text:p>
          </table:table-cell>
          <table:table-cell table:style-name="TableCell166">
            <text:p text:style-name="P167">繳附資料</text:p>
          </table:table-cell>
        </table:table-row>
        <table:table-row table:style-name="TableRow168">
          <table:table-cell table:style-name="TableCell169">
            <text:p text:style-name="P170"><text:span text:style-name="T171">1.</text:span><text:span text:style-name="T172"><text:s/>□</text:span></text:p>
          </table:table-cell>
          <table:table-cell table:style-name="TableCell173">
            <text:p text:style-name="P174"><text:span text:style-name="T175">論文</text:span><text:span text:style-name="T176">/</text:span><text:span text:style-name="T177">書面報告</text:span><text:span text:style-name="T178">/</text:span><text:span text:style-name="T179">技術報告</text:span><text:span text:style-name="T180">計畫題目</text:span><text:span text:style-name="T181">（請打字</text:span><text:span text:style-name="T182">)</text:span><text:span text:style-name="T183">：</text:span></text:p>
            <text:p text:style-name="P184"/>
            <text:p text:style-name="P185"/>
            <text:p text:style-name="P186"><text:s text:c="42"/></text:p>
          </table:table-cell>
          <table:table-cell table:style-name="TableCell187">
            <text:p text:style-name="P188">計畫口試申請書</text:p>
          </table:table-cell>
        </table:table-row>
        <table:table-row table:style-name="TableRow189">
          <table:table-cell table:style-name="TableCell190">
            <text:p text:style-name="P191"><text:span text:style-name="T192">2.</text:span><text:span text:style-name="T193"><text:s/>□</text:span></text:p>
          </table:table-cell>
          <table:table-cell table:style-name="TableCell194">
            <text:p text:style-name="P195">指導教授選定2學期以上</text:p>
          </table:table-cell>
          <table:table-cell table:style-name="TableCell196">
            <text:p text:style-name="P197"><text:span text:style-name="T198">指導教授同意書</text:span><text:span text:style-name="T199">（影本）</text:span></text:p>
          </table:table-cell>
        </table:table-row>
        <table:table-row table:style-name="TableRow200">
          <table:table-cell table:style-name="TableCell201">
            <text:p text:style-name="P202"><text:span text:style-name="T203">3.</text:span><text:span text:style-name="T204"><text:s/>□</text:span></text:p>
          </table:table-cell>
          <table:table-cell table:style-name="TableCell205"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6">每學期至多修習本系認可採計之碩士在職專班課程12學分</text:p>
                                          </text:list-item>
                                          <text:list-item>
                                            <text:p text:style-name="P207">修畢「書報討論」</text:p>
                                          </text:list-item>
                                          <text:list-item>
                                            <text:p text:style-name="P208">修畢「研究方法（一）（二）」</text:p>
                                          </text:list-item>
                                          <text:list-item>
                                            <text:p text:style-name="P209"><text:span text:style-name="T210">修畢本系任可採計之碩士在職專班課程至少</text:span><text:span text:style-name="T211">15</text:span><text:span text:style-name="T212">（含）</text:span><text:span text:style-name="T213">學分</text:span><text:span text:style-name="T214">（不含申請當學期所修之學分）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5">
            <text:p text:style-name="P216">歷年成績單+本學期選課單</text:p>
            <text:p text:style-name="P217">（左列科目請用螢光筆標出）</text:p>
          </table:table-cell>
        </table:table-row>
        <table:table-row table:style-name="TableRow218">
          <table:table-cell table:style-name="TableCell219">
            <text:p text:style-name="P220"><text:span text:style-name="T221">4.</text:span><text:span text:style-name="T222"><text:s/>□</text:span></text:p>
          </table:table-cell>
          <table:table-cell table:style-name="TableCell223">
            <text:p text:style-name="P224">繳交口試（指導）費</text:p>
          </table:table-cell>
          <table:table-cell table:style-name="TableCell225">
            <text:p text:style-name="P226"><text:span text:style-name="T227">繳費收據</text:span><text:span text:style-name="T228">（影本）</text:span></text:p>
          </table:table-cell>
        </table:table-row>
        <table:table-row table:style-name="TableRow229">
          <table:table-cell table:style-name="TableCell230">
            <text:p text:style-name="P231"><text:span text:style-name="T232">5.</text:span><text:span text:style-name="T233"><text:s/>□</text:span></text:p>
          </table:table-cell>
          <table:table-cell table:style-name="TableCell234">
            <text:p text:style-name="P235"><text:span text:style-name="T236">完成論文</text:span><text:span text:style-name="T237">/</text:span><text:span text:style-name="T238">書面報告</text:span><text:span text:style-name="T239">/</text:span><text:span text:style-name="T240">技術報告</text:span><text:span text:style-name="T241">計畫初稿</text:span></text:p>
          </table:table-cell>
          <table:table-cell table:style-name="TableCell242">
            <text:p text:style-name="P243">計畫初稿乙本</text:p>
            <text:p text:style-name="P244"><text:span text:style-name="T245">（完成前三章）</text:span></text:p>
          </table:table-cell>
        </table:table-row>
        <table:table-row table:style-name="TableRow246">
          <table:table-cell table:style-name="TableCell247">
            <text:p text:style-name="P248"><text:span text:style-name="T249">6.</text:span><text:span text:style-name="T250"><text:s/>□</text:span></text:p>
          </table:table-cell>
          <table:table-cell table:style-name="TableCell251">
            <text:p text:style-name="P252">簽署學術倫理聲明書</text:p>
          </table:table-cell>
          <table:table-cell table:style-name="TableCell253">
            <text:p text:style-name="P254">計畫學術倫理聲明書</text:p>
          </table:table-cell>
        </table:table-row>
        <table:table-row table:style-name="TableRow255">
          <table:table-cell table:style-name="TableCell256">
            <text:p text:style-name="P257"><text:span text:style-name="T258">7.</text:span><text:span text:style-name="T259"><text:s/>□</text:span></text:p>
          </table:table-cell>
          <table:table-cell table:style-name="TableCell260">
            <text:p text:style-name="P261">請指導教授推薦計畫口試委員</text:p>
          </table:table-cell>
          <table:table-cell table:style-name="TableCell262">
            <text:p text:style-name="P263"><text:span text:style-name="T264">計畫口試委員名單</text:span><text:span text:style-name="T265">(</text:span><text:span text:style-name="T266">請繳</text:span><text:span text:style-name="T267">確定</text:span><text:span text:style-name="T268">的名單，名單未定必須寫報告說明，並將視為缺件</text:span><text:span text:style-name="T269">)</text:span></text:p>
          </table:table-cell>
        </table:table-row>
        <table:table-row table:style-name="TableRow270">
          <table:table-cell table:style-name="TableCell271">
            <text:p text:style-name="P272"><text:span text:style-name="T273">8. □</text:span></text:p>
          </table:table-cell>
          <table:table-cell table:style-name="TableCell274">
            <text:p text:style-name="P275"><text:span text:style-name="T276">口試委員帳戶資料（可於口試時間確定後補交）</text:span></text:p>
          </table:table-cell>
          <table:table-cell table:style-name="TableCell277">
            <text:p text:style-name="P278">受款人帳戶資料表+存摺封面影本</text:p>
            <text:p text:style-name="P279"><text:span text:style-name="T280">（</text:span><text:span text:style-name="T281">除本系專任教師之外皆須提供資料；即使為校內教師，亦請</text:span><text:span text:style-name="T282">務必填寫身分證字號，</text:span><text:span text:style-name="T283">以利查詢帳戶資料</text:span><text:span text:style-name="T284">）</text:span></text:p>
          </table:table-cell>
        </table:table-row>
        <table:table-row table:style-name="TableRow285">
          <table:table-cell table:style-name="TableCell286">
            <text:p text:style-name="P287"><text:span text:style-name="T288">9. □</text:span></text:p>
          </table:table-cell>
          <table:table-cell table:style-name="TableCell289">
            <text:p text:style-name="P290">完成書面申請檔案製作</text:p>
            <text:list text:style-name="LFO18" text:continue-numbering="true">
              <text:list-item>
                <text:p text:style-name="P291"><text:span text:style-name="T292">口試申請檢核表（請將本表置於第</text:span><text:span text:style-name="T293">1</text:span><text:span text:style-name="T294">頁</text:span><text:span text:style-name="T295">，</text:span><text:span text:style-name="T296">另傳填寫好的</text:span><text:span text:style-name="T297">word</text:span><text:span text:style-name="T298">檔給助教）</text:span></text:p>
              </text:list-item>
              <text:list-item>
                <text:p text:style-name="P299">計畫口試申請書</text:p>
              </text:list-item>
              <text:list-item>
                <text:p text:style-name="P300">指導教授同意書（影本）</text:p>
              </text:list-item>
              <text:list-item>
                <text:p text:style-name="P301"><text:span text:style-name="T302">歷年成績單、本學期選課單</text:span></text:p>
              </text:list-item>
              <text:list-item>
                <text:p text:style-name="P303"><text:span text:style-name="T304">口試（指導）費繳費收據（影本）</text:span></text:p>
              </text:list-item>
              <text:list-item>
                <text:p text:style-name="P305">計畫初稿</text:p>
              </text:list-item>
              <text:list-item>
                <text:p text:style-name="P306">計畫學術倫理聲明書</text:p>
              </text:list-item>
              <text:list-item>
                <text:p text:style-name="P307">計畫口試委員名單</text:p>
              </text:list-item>
              <text:list-item>
                <text:p text:style-name="P308"><text:span text:style-name="T309">計畫口試委員通知函（</text:span><text:span text:style-name="T310">每位委員一份</text:span><text:span text:style-name="T311">）</text:span></text:p>
              </text:list-item>
              <text:list-item>
                <text:p text:style-name="P312"><text:span text:style-name="T313">計畫審查建議書（</text:span><text:span text:style-name="T314">每位委員一份</text:span><text:span text:style-name="T315">）</text:span></text:p>
              </text:list-item>
            </text:list>
          </table:table-cell>
          <table:table-cell table:style-name="TableCell316">
            <text:list text:style-name="LFO19" text:continue-numbering="true">
              <text:list-item>
                <text:p text:style-name="P317">左列申請資料請依順序裝入A4透明資料夾，繳交承辦助教辦理申請</text:p>
              </text:list-item>
              <text:list-item>
                <text:p text:style-name="P318">E-mail口試申請檢核表word檔給承辦助教(irene@ntnu.edu.tw)</text:p>
              </text:list-item>
            </text:list>
          </table:table-cell>
        </table:table-row>
      </table:table>
      <text:p text:style-name="P319">承辦人簽章：____________________</text:p>
      <text:h text:style-name="P320" text:outline-level="4"><text:bookmark-start text:name="_Toc234226028"/><text:soft-page-break/><text:span text:style-name="T321">附件</text:span><text:span text:style-name="T322">4-2</text:span><text:bookmark-end text:name="_Toc234226028"/><text:span text:style-name="T323"><text:s/></text:span></text:h>
      <text:p text:style-name="P324"/>
      <text:p text:style-name="P325"/>
      <text:p text:style-name="P326">圖文傳播學系碩士在職專班計畫口試申請書</text:p>
      <text:p text:style-name="P327"/>
      <text:p text:style-name="P328"/>
      <text:list text:style-name="LFO9" text:continue-numbering="true">
        <text:list-item>
          <text:p text:style-name="P329"><text:span text:style-name="T330">研究生</text:span><text:span text:style-name="T331"><text:s text:c="14"/></text:span><text:span text:style-name="T332">現就讀於本系碩士在職專班</text:span><text:span text:style-name="T333"><text:s text:c="3"/></text:span><text:span text:style-name="T334">年級。</text:span></text:p>
        </text:list-item>
        <text:list-item>
          <text:p text:style-name="P335"><text:span text:style-name="T336">茲已完成碩士論文</text:span><text:span text:style-name="T337">/</text:span><text:span text:style-name="T338">書面報告</text:span><text:span text:style-name="T339">/</text:span><text:span text:style-name="T340">技術報告</text:span><text:span text:style-name="T341">計畫與本系計畫口試申請之相關規定，擬參加</text:span><text:span text:style-name="T342"><text:s text:c="8"/></text:span><text:span text:style-name="T343">學年度第</text:span><text:span text:style-name="T344"><text:s text:c="7"/></text:span><text:span text:style-name="T345">學期計畫口試。</text:span></text:p>
        </text:list-item>
      </text:list>
      <text:p text:style-name="P346"><text:span text:style-name="T347">題目為：</text:span><text:span text:style-name="T348"><text:s text:c="66"/></text:span></text:p>
      <text:list text:style-name="LFO10" text:continue-numbering="true">
        <text:list-item>
          <text:p text:style-name="P349">檢附申請資料與計畫初稿乙份，敬請<text:s text:c="2"/>核示。</text:p>
        </text:list-item>
      </text:list>
      <text:p text:style-name="P350"/>
      <text:p text:style-name="P351"/>
      <text:p text:style-name="P352"><text:span text:style-name="T353">研</text:span><text:span text:style-name="T354"><text:s/></text:span><text:span text:style-name="T355">究</text:span><text:span text:style-name="T356"><text:s/></text:span><text:span text:style-name="T357">生：</text:span><text:span text:style-name="T358"><text:s/></text:span><text:span text:style-name="T359"><text:s text:c="40"/></text:span></text:p>
      <text:p text:style-name="P360"><text:span text:style-name="T361">學</text:span><text:span text:style-name="T362"><text:s text:c="4"/></text:span><text:span text:style-name="T363">號：</text:span><text:span text:style-name="T364"><text:s/></text:span><text:span text:style-name="T365"><text:s text:c="40"/></text:span></text:p>
      <text:p text:style-name="P366"><text:span text:style-name="T367">聯絡電話：</text:span><text:span text:style-name="T368"><text:s/></text:span><text:span text:style-name="T369"><text:s text:c="40"/></text:span></text:p>
      <text:p text:style-name="內文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指導教授</text:p>
          </table:table-cell>
          <table:table-cell table:style-name="TableCell377">
            <text:p text:style-name="P378">承辦人</text:p>
          </table:table-cell>
          <table:table-cell table:style-name="TableCell379">
            <text:p text:style-name="P380">系主任</text:p>
          </table:table-cell>
        </table:table-row>
        <table:table-row table:style-name="TableRow381"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</table:table-row>
      </table:table>
      <text:p text:style-name="P385"><text:span text:style-name="T386">中華民國</text:span><text:span text:style-name="T387"><text:s text:c="4"/></text:span><text:span text:style-name="T388">年</text:span><text:span text:style-name="T389"><text:s text:c="3"/></text:span><text:span text:style-name="T390">月</text:span><text:span text:style-name="T391"><text:s text:c="3"/></text:span><text:span text:style-name="T392">日</text:span></text:p>
      <text:p text:style-name="P393"/>
      <text:p text:style-name="P394"/>
      <text:h text:style-name="P395" text:outline-level="4"><text:bookmark-start text:name="_Toc234226030"/><text:bookmark-start text:name="_Toc234226029"/><text:soft-page-break/><text:span text:style-name="T396">附件</text:span><text:span text:style-name="T397">4-</text:span><text:bookmark-end text:name="_Toc234226030"/><text:span text:style-name="T398">3<text:s/></text:span></text:h>
      <text:p text:style-name="P399"/>
      <text:p text:style-name="P400"/>
      <text:p text:style-name="P401"/>
      <text:p text:style-name="P402">（計畫書封面格式範例）</text:p>
      <text:p text:style-name="P403">國立臺灣師範大學圖文傳播學系</text:p>
      <text:p text:style-name="P404"><text:span text:style-name="T405">碩士論文</text:span><text:span text:style-name="T406">/</text:span><text:span text:style-name="T407">書面報告</text:span><text:span text:style-name="T408">/</text:span><text:span text:style-name="T409">技術報告</text:span><text:span text:style-name="T410">計畫書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中<text:s/>文<text:s/>題<text:s/>目</text:p>
      <text:p text:style-name="P419">English Title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研<text:s/>究<text:s/>生：__________</text:p>
      <text:p text:style-name="P429">指導教授：__________<text:s/>教授</text:p>
      <text:p text:style-name="P430"/>
      <text:p text:style-name="P431"/>
      <text:p text:style-name="P432"/>
      <text:p text:style-name="P433">中華民國___年___月</text:p>
      <text:soft-page-break/>
      <text:p text:style-name="P434"><text:span text:style-name="T435">附件</text:span><text:span text:style-name="T436">4-</text:span><text:bookmark-end text:name="_Toc234226029"/><text:span text:style-name="T437">4<text:s/></text:span><text:bookmark-start text:name="_Toc234226033"/></text:p>
      <text:h text:style-name="P438" text:outline-level="4"/>
      <text:h text:style-name="P439" text:outline-level="4"/>
      <text:p text:style-name="P440"><text:span text:style-name="T441">圖文傳播學系</text:span><text:span text:style-name="T442">論文</text:span><text:span text:style-name="T443">（含書面報告或技術報告</text:span><text:span text:style-name="T444">）</text:span><text:span text:style-name="T445">計畫</text:span></text:p>
      <text:p text:style-name="P446"><text:span text:style-name="T447">學術倫理聲明書</text:span></text:p>
      <text:p text:style-name="P448"/>
      <text:p text:style-name="P449"/>
      <text:p text:style-name="P450"><text:span text:style-name="T451">本人已完全瞭解學術倫理之定義與行為規範，謹此嚴正聲明，本人所呈繳之論文</text:span><text:span text:style-name="T452">/</text:span><text:span text:style-name="T453">書面報告</text:span><text:span text:style-name="T454">/</text:span><text:span text:style-name="T455">技術報告</text:span><text:span text:style-name="T456">計畫確實為本人所研究及撰寫，如有涉及違反著作權法或學術誠信</text:span><text:span text:style-name="T457"><text:s/></text:span><text:span text:style-name="T458">與倫理之行為時，願擔負相關法律責任及後果。</text:span></text:p>
      <text:p text:style-name="P459"/>
      <text:p text:style-name="P460"/>
      <text:p text:style-name="P461"><text:span text:style-name="T462">立切結書人：</text:span><text:span text:style-name="T463"><text:s text:c="24"/></text:span><text:span text:style-name="T464"><text:s text:c="33"/></text:span></text:p>
      <text:p text:style-name="P465"><text:span text:style-name="T466">學</text:span><text:span text:style-name="T467"><text:s text:c="6"/></text:span><text:span text:style-name="T468">號：</text:span><text:span text:style-name="T469"><text:s text:c="24"/></text:span><text:span text:style-name="T470"><text:s text:c="22"/></text:span></text:p>
      <text:p text:style-name="P471"><text:span text:style-name="T472">日</text:span><text:span text:style-name="T473"><text:s text:c="6"/></text:span><text:span text:style-name="T474">期：</text:span><text:span text:style-name="T475"><text:s text:c="16"/></text:span><text:span text:style-name="T476"><text:s text:c="9"/></text:span><text:span text:style-name="T477"><text:s/></text:span></text:p>
      <text:p text:style-name="P478"><text:span text:style-name="T479"><text:s/></text:span></text:p>
      <text:soft-page-break/>
      <text:p text:style-name="P480"><text:span text:style-name="T481">附件</text:span><text:span text:style-name="T482">4-5</text:span></text:p>
      <text:p text:style-name="P483">圖文傳播學系碩士在職專班計畫口試委員名單</text:p>
      <text:p text:style-name="P484"><text:span text:style-name="T485">研究生：</text:span><text:span text:style-name="T486"><text:s/></text:span><text:span text:style-name="T487"><text:s text:c="19"/></text:span><text:span text:style-name="T488"><text:s text:c="3"/></text:span><text:span text:style-name="T489">學</text:span><text:span text:style-name="T490"><text:s text:c="3"/></text:span><text:span text:style-name="T491">號</text:span><text:span text:style-name="T492">：</text:span><text:span text:style-name="T493"><text:s text:c="19"/></text:span></text:p>
      <text:p text:style-name="P494"><text:span text:style-name="T495">題</text:span><text:span text:style-name="T496"><text:s text:c="2"/></text:span><text:span text:style-name="T497">目：</text:span><text:span text:style-name="T498"><text:s/></text:span><text:span text:style-name="T499"><text:s text:c="51"/></text:span></text:p>
      <text:p text:style-name="P500"><text:span text:style-name="T501">預訂計畫口試日期：</text:span><text:span text:style-name="T502"><text:s text:c="5"/></text:span><text:span text:style-name="T503">年</text:span><text:span text:style-name="T504"><text:s text:c="4"/></text:span><text:span text:style-name="T505">月</text:span><text:span text:style-name="T506"><text:s text:c="4"/></text:span><text:span text:style-name="T507">日，</text:span><text:span text:style-name="T508">時間：</text:span><text:span text:style-name="T509"><text:s text:c="4"/></text:span><text:span text:style-name="T510">時</text:span><text:span text:style-name="T511"><text:s/></text:span><text:span text:style-name="T512"><text:s text:c="4"/></text:span><text:span text:style-name="T513">分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口試委員姓名</text:p>
          </table:table-cell>
          <table:table-cell table:style-name="TableCell525">
            <text:p text:style-name="P526">服　務　單　位</text:p>
          </table:table-cell>
          <table:table-cell table:style-name="TableCell527">
            <text:p text:style-name="P528">職　稱</text:p>
          </table:table-cell>
          <table:table-cell table:style-name="TableCell529">
            <text:p text:style-name="P530">聯絡方式</text:p>
          </table:table-cell>
        </table:table-row>
        <table:table-row table:style-name="TableRow531">
          <table:table-cell table:style-name="TableCell532" table:number-rows-spanned="3">
            <text:p text:style-name="P533">１</text:p>
          </table:table-cell>
          <table:table-cell table:style-name="TableCell534" table:number-rows-spanned="3">
            <text:p text:style-name="P535"/>
          </table:table-cell>
          <table:table-cell table:style-name="TableCell536" table:number-rows-spanned="3">
            <text:p text:style-name="P537">國立臺灣師範大學</text:p>
            <text:p text:style-name="P538">圖文傳播學系</text:p>
          </table:table-cell>
          <table:table-cell table:style-name="TableCell539" table:number-rows-spanned="3">
            <text:p text:style-name="P540"/>
          </table:table-cell>
          <table:table-cell table:style-name="TableCell541">
            <text:p text:style-name="P542">Office：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Mobile：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E-Mail：</text:p>
          </table:table-cell>
        </table:table-row>
        <table:table-row table:style-name="TableRow557">
          <table:table-cell table:style-name="TableCell558" table:number-rows-spanned="3">
            <text:p text:style-name="P559">２</text:p>
          </table:table-cell>
          <table:table-cell table:style-name="TableCell560" table:number-rows-spanned="3">
            <text:p text:style-name="P561"/>
          </table:table-cell>
          <table:table-cell table:style-name="TableCell562" table:number-rows-spanned="3">
            <text:p text:style-name="P563">國立臺灣師範大學</text:p>
            <text:p text:style-name="P564"><text:span text:style-name="T565">圖文傳播學系</text:span></text:p>
          </table:table-cell>
          <table:table-cell table:style-name="TableCell566" table:number-rows-spanned="3">
            <text:p text:style-name="P567"/>
          </table:table-cell>
          <table:table-cell table:style-name="TableCell568">
            <text:p text:style-name="P569">Office：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Mobile：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E-Mail：</text:p>
          </table:table-cell>
        </table:table-row>
        <table:table-row table:style-name="TableRow584">
          <table:table-cell table:style-name="TableCell585" table:number-rows-spanned="3">
            <text:p text:style-name="P586">３</text:p>
          </table:table-cell>
          <table:table-cell table:style-name="TableCell587" table:number-rows-spanned="3">
            <text:p text:style-name="P588"/>
          </table:table-cell>
          <table:table-cell table:style-name="TableCell589" table:number-rows-spanned="3">
            <text:p text:style-name="P590">國立臺灣師範大學</text:p>
            <text:p text:style-name="P591"><text:span text:style-name="T592">圖文傳播學系</text:span></text:p>
          </table:table-cell>
          <table:table-cell table:style-name="TableCell593" table:number-rows-spanned="3">
            <text:p text:style-name="P594"/>
          </table:table-cell>
          <table:table-cell table:style-name="TableCell595">
            <text:p text:style-name="P596">Office：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Mobile：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E-Mail：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<text:span text:style-name="T634">◎<text:s/></text:span><text:span text:style-name="T635">計畫口試委員推薦注意事項：</text:span></text:p>
      <text:list text:style-name="LFO11" text:continue-numbering="true">
        <text:list-item>
          <text:p text:style-name="P636"><text:span text:style-name="T637">計畫口試委員原則上以</text:span><text:span text:style-name="T638">3</text:span><text:span text:style-name="T639">位本系專任教師為主，若有必要，可有</text:span><text:span text:style-name="T640">1</text:span><text:span text:style-name="T641">位委員為本系兼任或本校專任教師。</text:span></text:p>
        </text:list-item>
        <text:list-item>
          <text:p text:style-name="P642"><text:span text:style-name="T643">計畫口試委員應具備下列資格之一：</text:span></text:p>
        </text:list-item>
      </text:list>
      <text:p text:style-name="P644">1.曾任教授、副教授者或助理教授，且有教育部證書者。</text:p>
      <text:p text:style-name="P645">2.擔任中央研究院院士或曾任中央研究院研究員、副研究員或助研究員者。</text:p>
      <text:p text:style-name="P646">3.獲有博士學位，在學術上著有成就者。</text:p>
      <text:list text:style-name="LFO11" text:continue-numbering="true">
        <text:list-item>
          <text:p text:style-name="P647"><text:span text:style-name="T648">依據本校會計作業標準，每名委員支給</text:span><text:span text:style-name="T649">1,000</text:span><text:span text:style-name="T650">元口試費，交通費則無提供補助。</text:span></text:p>
        </text:list-item>
        <text:list-item>
          <text:p text:style-name="P651"><text:span text:style-name="T652">口委推薦表上之「服務單位」務必填寫正職、「職稱」若非教授、副教授者，應查證必加註有博士學位，並符合上述第</text:span><text:span text:style-name="T653">2</text:span><text:span text:style-name="T654">項資格要點。</text:span></text:p>
        </text:list-item>
        <text:list-item>
          <text:p text:style-name="P655"><text:span text:style-name="T656">計畫口試申請通過後，即由學校人事室發聘，恕無法修改委員名單，請依規定慎選口試委員。</text:span></text:p>
        </text:list-item>
      </text:list>
      <text:p text:style-name="內文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指導教授</text:p>
          </table:table-cell>
          <table:table-cell table:style-name="TableCell663">
            <text:p text:style-name="P664">系主任</text:p>
          </table:table-cell>
        </table:table-row>
        <table:table-row table:style-name="TableRow665"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</table:table-row>
      </table:table>
      <text:p text:style-name="P668"><text:span text:style-name="T669">中華民國</text:span><text:span text:style-name="T670"><text:s text:c="4"/></text:span><text:span text:style-name="T671">年</text:span><text:span text:style-name="T672"><text:s text:c="3"/></text:span><text:span text:style-name="T673">月</text:span><text:span text:style-name="T674"><text:s text:c="3"/></text:span><text:span text:style-name="T675">日</text:span></text:p>
      <text:soft-page-break/>
      <text:p text:style-name="P676"><text:span text:style-name="T677">附件</text:span><text:span text:style-name="T678">4-</text:span><text:bookmark-end text:name="_Toc234226033"/><text:span text:style-name="T679">6</text:span></text:p>
      <text:p text:style-name="P680"/>
      <text:p text:style-name="P681"/>
      <text:p text:style-name="P682">圖文傳播學系碩士在職專班口試費用申請</text:p>
      <text:p text:style-name="P683">受款人帳戶資料表</text:p>
      <text:p text:style-name="P684"/>
      <text:list text:style-name="LFO12" text:continue-numbering="true">
        <text:list-item>
          <text:p text:style-name="P685"><text:span text:style-name="T686">敬請提供受款人帳戶資料（郵局或銀行</text:span><text:span text:style-name="T687">擇一</text:span><text:span text:style-name="T688">）及</text:span><text:span text:style-name="T689">存摺封面影本</text:span><text:span text:style-name="T690">。</text:span></text:p>
        </text:list-item>
        <text:list-item>
          <text:p text:style-name="P691"><text:span text:style-name="T692">除本系專任教師之外，皆須提供帳戶資料；即使為校內編制教師</text:span><text:span text:style-name="T693">(</text:span><text:span text:style-name="T694">外系</text:span><text:span text:style-name="T695">)</text:span><text:span text:style-name="T696">或曾經收過本校匯款者，亦請</text:span><text:span text:style-name="T697">務必填寫身分證字號</text:span><text:span text:style-name="T698">，以利查詢並進行口試費用匯款作業。</text:span></text:p>
        </text:list-item>
        <text:list-item>
          <text:p text:style-name="P699"><text:span text:style-name="T700">核銷時若發現本校主計系統內已建有帳戶資料，將以系統內帳戶或郵局帳戶為主。若因故必須更換帳戶，請特別註明，謝謝。</text:span></text:p>
        </text:list-item>
      </text:list>
      <text:p text:style-name="P701"/>
      <text:p text:style-name="P702"><text:span text:style-name="T703">受款人姓名：</text:span><text:span text:style-name="T704"><text:s text:c="43"/></text:span>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p text:style-name="P711"><text:span text:style-name="T712">□</text:span><text:span text:style-name="T713">選擇</text:span><text:span text:style-name="T714">郵局</text:span><text:span text:style-name="T715">請填寫下列資料</text:span></text:p>
          </table:table-cell>
          <table:covered-table-cell/>
        </table:table-row>
        <table:table-row table:style-name="TableRow716">
          <table:table-cell table:style-name="TableCell717">
            <text:p text:style-name="P718">身分證字號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立帳局號（七位數）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帳號（七位數）</text:p>
          </table:table-cell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><text:span text:style-name="T738">□</text:span><text:span text:style-name="T739">選擇</text:span><text:span text:style-name="T740">銀行</text:span><text:span text:style-name="T741">請填寫下列資料</text:span></text:p>
          </table:table-cell>
          <table:covered-table-cell/>
        </table:table-row>
        <table:table-row table:style-name="TableRow742">
          <table:table-cell table:style-name="TableCell743">
            <text:p text:style-name="P744">身分證字號</text:p>
          </table:table-cell>
          <table:table-cell table:style-name="TableCell745">
            <text:h text:style-name="P746" text:outline-level="1"/>
          </table:table-cell>
        </table:table-row>
        <table:table-row table:style-name="TableRow747">
          <table:table-cell table:style-name="TableCell748">
            <text:p text:style-name="P749"><text:span text:style-name="T750">銀行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分行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帳號</text:p>
          </table:table-cell>
          <table:table-cell table:style-name="TableCell762">
            <text:p text:style-name="P763"/>
          </table:table-cell>
        </table:table-row>
      </table:table>
      <text:p text:style-name="P764"><text:bookmark-start text:name="_Toc234226034"/><text:soft-page-break/><text:span text:style-name="T765">附件</text:span><text:span text:style-name="T766">4-7<text:s/></text:span></text:p>
      <text:p text:style-name="P767"/>
      <text:p text:style-name="P768"/>
      <text:p text:style-name="P769">國立臺灣師範大學圖文傳播學系<text:s text:c="3"/>函</text:p>
      <text:p text:style-name="P770">（計畫口試委員通知函格式）</text:p>
      <text:p text:style-name="P771"/>
      <text:p text:style-name="P772"/>
      <text:p text:style-name="P773">____教授________：</text:p>
      <text:p text:style-name="P774"/>
      <text:p text:style-name="P775"><text:span text:style-name="T776">本系碩士在職專班研究生</text:span><text:span text:style-name="T777">__________</text:span><text:span text:style-name="T778">計畫口試</text:span><text:span text:style-name="T779">謹定於</text:span><text:span text:style-name="T780">_______</text:span><text:span text:style-name="T781">年</text:span><text:span text:style-name="T782">_____</text:span><text:span text:style-name="T783">月</text:span><text:span text:style-name="T784">_____</text:span><text:span text:style-name="T785">日</text:span><text:span text:style-name="T786">____</text:span><text:span text:style-name="T787">午</text:span><text:span text:style-name="T788">____</text:span><text:span text:style-name="T789">時</text:span><text:span text:style-name="T790">____</text:span><text:span text:style-name="T791">分整</text:span><text:span text:style-name="T792"><text:s/></text:span><text:span text:style-name="T793">於</text:span><text:span text:style-name="T794">________________________</text:span><text:span text:style-name="T795">舉行，敬請</text:span><text:span text:style-name="T796"><text:s text:c="2"/></text:span><text:span text:style-name="T797">準時出席為荷。隨函敬附論文</text:span><text:span text:style-name="T798">/</text:span><text:span text:style-name="T799">書面報告</text:span><text:span text:style-name="T800">/</text:span><text:span text:style-name="T801">技術報告</text:span><text:span text:style-name="T802">計畫書乙份。</text:span></text:p>
      <text:p text:style-name="P803"/>
      <text:p text:style-name="P804"/>
      <text:p text:style-name="P805"/>
      <text:p text:style-name="P806"/>
      <text:p text:style-name="P807"/>
      <text:p text:style-name="P808">國立臺灣師範大學圖文傳播學系</text:p>
      <text:p text:style-name="P809"><text:span text:style-name="T810">中華民國</text:span><text:span text:style-name="T811"><text:s text:c="4"/></text:span><text:span text:style-name="T812">年</text:span><text:span text:style-name="T813"><text:s text:c="3"/></text:span><text:span text:style-name="T814">月</text:span><text:span text:style-name="T815"><text:s text:c="3"/></text:span><text:span text:style-name="T816">日</text:span></text:p>
      <text:soft-page-break/>
      <text:p text:style-name="P817"><text:span text:style-name="T818">附件</text:span><text:span text:style-name="T819">4-</text:span><text:bookmark-end text:name="_Toc234226034"/><text:span text:style-name="T820">8</text:span><text:span text:style-name="T821"><text:s/></text:span></text:p>
      <text:p text:style-name="P822">國立臺灣師範大學圖文傳播學系碩士在職專班</text:p>
      <text:p text:style-name="P823"><text:span text:style-name="T824">論文</text:span><text:span text:style-name="T825">（含書面報告或技術報告</text:span><text:span text:style-name="T826">）</text:span><text:span text:style-name="T827">計畫審查建議書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>研<text:s text:c="2"/>究<text:s text:c="2"/>生</text:p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>口試日期</text:p>
          </table:table-cell>
          <table:table-cell table:style-name="TableCell840">
            <text:p text:style-name="P841"><text:s text:c="6"/>年<text:s text:c="3"/>月<text:s text:c="3"/>日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學<text:s text:c="3"/>號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計<text:s/>畫<text:s/>題<text:s/>目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>審<text:s text:c="3"/>查<text:s text:c="3"/>意<text:s text:c="3"/>見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□</text:span><text:span text:style-name="T864"><text:tab/></text:span><text:span text:style-name="T865">通過</text:span><text:span text:style-name="T866"><text:tab/></text:span><text:span text:style-name="T867"><text:tab/></text:span></text:p>
            <text:p text:style-name="P868"><text:span text:style-name="T869">□</text:span><text:span text:style-name="T870"><text:tab/></text:span><text:span text:style-name="T871">修正通過</text:span><text:span text:style-name="T872"><text:tab/></text:span></text:p>
            <text:p text:style-name="P873"><text:span text:style-name="T874">□</text:span><text:span text:style-name="T875"><text:tab/></text:span><text:span text:style-name="T876">修正後再審</text:span></text:p>
            <text:p text:style-name="P877"><text:span text:style-name="T878">□</text:span><text:span text:style-name="T879"><text:tab/></text:span><text:span text:style-name="T880">不通過</text:span></text:p>
          </table:table-cell>
          <table:table-cell table:style-name="TableCell881" table:number-columns-spanned="3">
            <text:p text:style-name="P882"/>
            <text:p text:style-name="P883"/>
            <text:p text:style-name="P884"/>
            <text:p text:style-name="P885"/>
            <text:p text:style-name="P886">口試委員簽章：____________________</text:p>
            <text:p text:style-name="P887">中華民國<text:s text:c="3"/>年<text:s text:c="3"/>月<text:s text:c="3"/>日</text:p>
          </table:table-cell>
          <table:covered-table-cell/>
          <table:covered-table-cell/>
        </table:table-row>
      </table:table>
      <text:soft-page-break/>
      <text:h text:style-name="P888" text:outline-level="4"><text:span text:style-name="T889">附件</text:span><text:span text:style-name="T890">4-9</text:span></text:h>
      <text:p text:style-name="P891"><text:span text:style-name="T892">圖文傳播學系碩士在職專班</text:span><text:span text:style-name="T893">計畫口試準備事項檢核表</text:span></text:p>
      <text:list text:style-name="LFO5" text:continue-numbering="true">
        <text:list-item>
          <text:p text:style-name="P894"><text:span text:style-name="T895">請依照下列步驟自行檢核，各項程序完成請於</text:span><text:span text:style-name="T896">□</text:span><text:span text:style-name="T897">內打</text:span><text:span text:style-name="T898">ˇ</text:span></text:p>
        </text:list-item>
      </text:list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期程</text:p>
          </table:table-cell>
          <table:table-cell table:style-name="TableCell907" table:number-columns-spanned="2">
            <text:p text:style-name="P908">準備事項</text:p>
          </table:table-cell>
          <table:covered-table-cell/>
          <table:table-cell table:style-name="TableCell909">
            <text:p text:style-name="P910">備註</text:p>
          </table:table-cell>
        </table:table-row>
        <table:table-row table:style-name="TableRow911">
          <table:table-cell table:style-name="TableCell912">
            <text:p text:style-name="P913">口試申請</text:p>
            <text:p text:style-name="P914">通過後</text:p>
          </table:table-cell>
          <table:table-cell table:style-name="TableCell915">
            <text:list text:style-name="LFO13" text:continue-numbering="true">
              <text:list-item>
                <text:p text:style-name="P916">□</text:p>
              </text:list-item>
            </text:list>
            <text:p text:style-name="P917"/>
            <text:list text:style-name="LFO13" text:continue-numbering="true">
              <text:list-item>
                <text:p text:style-name="P918">□</text:p>
              </text:list-item>
            </text:list>
            <text:p text:style-name="P919"/>
            <text:p text:style-name="P920"/>
            <text:list text:style-name="LFO13" text:continue-numbering="true">
              <text:list-item>
                <text:p text:style-name="P921">□</text:p>
              </text:list-item>
            </text:list>
          </table:table-cell>
          <table:table-cell table:style-name="TableCell922">
            <text:p text:style-name="P923"><text:span text:style-name="T924">確認申請表單皆</text:span><text:span text:style-name="T925">完整填寫【</text:span><text:span text:style-name="T926">姓名</text:span><text:span text:style-name="T927">/</text:span><text:span text:style-name="T928">學號</text:span><text:span text:style-name="T929">/</text:span><text:span text:style-name="T930">計畫題目</text:span><text:span text:style-name="T931">】等</text:span><text:span text:style-name="T932">資料欄位</text:span><text:span text:style-name="T933">。</text:span></text:p>
            <text:p text:style-name="P934"><text:span text:style-name="T935">與口試委員連絡確認口試舉行時間（請先上系網站參考</text:span><text:a office:title="http://www.gac.ntnu.edu.tw/news/news200997/97-2_oralclassroom.doc" xlink:href="http://www.gac.ntnu.edu.tw/news/news200997/97-2_oralclassroom.doc" office:target-frame-name="_top" xlink:show="replace"><text:span text:style-name="T936">【教室使用表</text:span></text:a><text:span text:style-name="T937">】確認該時段尚有空的教室，不要安</text:span><text:span text:style-name="T938">排在假日</text:span><text:span text:style-name="T939">）。</text:span></text:p>
            <text:p text:style-name="P940"><text:span text:style-name="T941">向承辦助教登記口試教室</text:span><text:span text:style-name="T942">。</text:span></text:p>
          </table:table-cell>
          <table:table-cell table:style-name="TableCell943">
            <text:p text:style-name="P944"/>
            <text:list text:style-name="LFO13" text:continue-numbering="true">
              <text:list-item>
                <text:list>
                  <text:list-item>
                    <text:p text:style-name="P945"><text:span text:style-name="T946">口試教室登記採優先順序方式，為避免同學口試教室時間衝突，請同學儘早登記。</text:span></text:p>
                  </text:list-item>
                  <text:list-item>
                    <text:p text:style-name="P947"><text:span text:style-name="T948">日後口試資料若有變更，亦請主動立即通知助教更新。</text:span></text:p>
                  </text:list-item>
                </text:list>
              </text:list-item>
            </text:list>
          </table:table-cell>
        </table:table-row>
        <table:table-row table:style-name="TableRow949">
          <table:table-cell table:style-name="TableCell950">
            <text:p text:style-name="P951">口試前</text:p>
            <text:p text:style-name="P952"><text:span text:style-name="T953">10</text:span><text:span text:style-name="T954">個日曆天</text:span><text:span text:style-name="T955">（</text:span><text:span text:style-name="T956">不含口試當日</text:span><text:span text:style-name="T957">）</text:span></text:p>
          </table:table-cell>
          <table:table-cell table:style-name="TableCell958">
            <text:list text:style-name="LFO13" text:continue-numbering="true">
              <text:list-item>
                <text:p text:style-name="P959">□</text:p>
              </text:list-item>
            </text:list>
            <text:p text:style-name="P960"/>
            <text:p text:style-name="P961"/>
            <text:p text:style-name="P962"/>
            <text:list text:style-name="LFO13" text:continue-numbering="true">
              <text:list-item>
                <text:p text:style-name="P963">□</text:p>
              </text:list-item>
            </text:list>
          </table:table-cell>
          <table:table-cell table:style-name="TableCell964">
            <text:p text:style-name="P965"><text:span text:style-name="T966">以信封裝妥【委員通知函、</text:span><text:span text:style-name="T967">計畫</text:span><text:span text:style-name="T968">書</text:span><text:span text:style-name="T969">】</text:span><text:span text:style-name="T970">（每位委員一份）送交承辦助教</text:span><text:span text:style-name="T971">（先不要彌封），待系辦核章後，由學生自行送交指導教授與口試委員處</text:span><text:span text:style-name="T972">。</text:span></text:p>
            <text:p text:style-name="P973"><text:span text:style-name="T974">找好口試時協助記錄的同學。</text:span></text:p>
          </table:table-cell>
          <table:table-cell table:style-name="TableCell975"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976"><text:span text:style-name="T977">信封上需寫明口委姓名及任教系所。</text:span></text:p>
                      </text:list-item>
                      <text:list-item>
                        <text:p text:style-name="P978"><text:span text:style-name="T979">未準時繳交論文</text:span><text:span text:style-name="T980">/</text:span><text:span text:style-name="T981">報告計畫者取消本學期口試資格。</text:span></text:p>
                      </text:list-item>
                    </text:list>
                  </text:list-item>
                </text:list>
              </text:list-item>
            </text:list>
            <text:list text:style-name="LFO15" text:continue-numbering="true">
              <text:list-item>
                <text:p text:style-name="P982"><text:span text:style-name="T983">計畫書繳交後不得修改抽換。</text:span></text:p>
              </text:list-item>
            </text:list>
          </table:table-cell>
        </table:table-row>
        <table:table-row table:style-name="TableRow984">
          <table:table-cell table:style-name="TableCell985">
            <text:p text:style-name="P986">口試前</text:p>
            <text:p text:style-name="P987">3天</text:p>
          </table:table-cell>
          <table:table-cell table:style-name="TableCell988">
            <text:list text:style-name="LFO13" text:continue-numbering="true">
              <text:list-item>
                <text:p text:style-name="P989">□</text:p>
              </text:list-item>
            </text:list>
            <text:p text:style-name="P990"/>
          </table:table-cell>
          <table:table-cell table:style-name="TableCell991">
            <text:p text:style-name="P992"><text:span text:style-name="T993">張貼海報</text:span><text:span text:style-name="T994">（自行設計口試海報，輸出至少</text:span><text:span text:style-name="T995">A3</text:span><text:span text:style-name="T996">以上尺寸）</text:span></text:p>
          </table:table-cell>
          <table:table-cell table:style-name="TableCell997">
            <text:list text:style-name="LFO15" text:continue-numbering="true">
              <text:list-item>
                <text:p text:style-name="P998"><text:span text:style-name="T999">張貼位置：科技學院入口（需先至</text:span><text:span text:style-name="T1000">3</text:span><text:span text:style-name="T1001">樓院辦公室核章）、口試教室外</text:span><text:span text:style-name="T1002">…</text:span><text:span text:style-name="T1003">。</text:span></text:p>
              </text:list-item>
              <text:list-item>
                <text:p text:style-name="P1004"><text:span text:style-name="T1005">若欲辦理口試委員優惠停車，</text:span><text:span text:style-name="T1006">請至系網站下載「口試停車便簽」，填寫後送交系辦用印再送學校申請</text:span><text:span text:style-name="T1007">（附口委推薦表）</text:span><text:span text:style-name="T1008">。</text:span></text:p>
              </text:list-item>
            </text:list>
          </table:table-cell>
        </table:table-row>
        <table:table-row table:style-name="TableRow1009">
          <table:table-cell table:style-name="TableCell1010">
            <text:p text:style-name="P1011">口試前</text:p>
            <text:p text:style-name="P1012">1天</text:p>
          </table:table-cell>
          <table:table-cell table:style-name="TableCell1013">
            <text:list text:style-name="LFO13" text:continue-numbering="true">
              <text:list-item>
                <text:p text:style-name="P1014">□</text:p>
              </text:list-item>
              <text:list-item>
                <text:p text:style-name="P1015">□</text:p>
              </text:list-item>
              <text:list-item>
                <text:p text:style-name="P1016">□</text:p>
              </text:list-item>
            </text:list>
          </table:table-cell>
          <table:table-cell table:style-name="TableCell1017">
            <text:p text:style-name="P1018">口試流程沙盤推演。</text:p>
            <text:p text:style-name="P1019">確認【口試中】所有相關事務皆已齊備。</text:p>
            <text:p text:style-name="P1020">與口試委員連絡，提醒口試相關事宜。</text:p>
          </table:table-cell>
          <table:table-cell table:style-name="TableCell1021">
            <text:p text:style-name="P1022">【請注意】</text:p>
            <text:p text:style-name="P1023"><text:span text:style-name="T1024">口試應備資料若有任何缺件，口試一律不予通過！</text:span></text:p>
          </table:table-cell>
        </table:table-row>
        <table:table-row table:style-name="TableRow1025">
          <table:table-cell table:style-name="TableCell1026" table:number-rows-spanned="3">
            <text:p text:style-name="P1027">口試中</text:p>
          </table:table-cell>
          <table:table-cell table:style-name="TableCell1028">
            <text:list text:style-name="LFO13" text:continue-numbering="true">
              <text:list-item>
                <text:p text:style-name="P1029"><text:span text:style-name="T1030">□</text:span></text:p>
              </text:list-item>
              <text:list-item>
                <text:p text:style-name="P1031"><text:span text:style-name="T1032">□</text:span></text:p>
              </text:list-item>
              <text:list-item>
                <text:p text:style-name="P1033"><text:span text:style-name="T1034">□</text:span></text:p>
              </text:list-item>
              <text:list-item>
                <text:p text:style-name="P1035"><text:span text:style-name="T1036">□</text:span></text:p>
              </text:list-item>
              <text:list-item>
                <text:p text:style-name="P1037"><text:span text:style-name="T1038">□</text:span></text:p>
              </text:list-item>
            </text:list>
          </table:table-cell>
          <table:table-cell table:style-name="TableCell1039">
            <text:p text:style-name="P1040">評審資料袋：計畫審查建議書</text:p>
            <text:p text:style-name="P1041">ppt簡報檔案、紙本資料</text:p>
            <text:p text:style-name="P1042">口試委員草稿紙、筆、計算機</text:p>
            <text:p text:style-name="P1043"><text:span text:style-name="T1044">計畫口試程序表</text:span></text:p>
            <text:p text:style-name="P1045"><text:span text:style-name="T1046">茶點</text:span></text:p>
          </table:table-cell>
          <table:table-cell table:style-name="TableCell1047">
            <text:list text:style-name="LFO15" text:continue-numbering="true">
              <text:list-item>
                <text:p text:style-name="P1048">左列11-14項請自行準備。</text:p>
              </text:list-item>
              <text:list-item>
                <text:p text:style-name="P1049"><text:span text:style-name="T1050">【計畫口試程序表】放大</text:span><text:span text:style-name="T1051">列印一張</text:span><text:span text:style-name="T1052">A3</text:span><text:span text:style-name="T1053">尺寸貼於委員座位對面明顯處，或列印</text:span><text:span text:style-name="T1054">A4</text:span><text:span text:style-name="T1055">發給每位委員。</text:span></text:p>
              </text:list-item>
            </text:list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list text:style-name="LFO13" text:continue-numbering="true">
              <text:list-item>
                <text:p text:style-name="P1059"><text:span text:style-name="T1060">□</text:span></text:p>
              </text:list-item>
              <text:list-item>
                <text:p text:style-name="P1061"><text:span text:style-name="T1062">□</text:span></text:p>
              </text:list-item>
            </text:list>
          </table:table-cell>
          <table:table-cell table:style-name="TableCell1063">
            <text:p text:style-name="P1064">口試委員聘書</text:p>
            <text:p text:style-name="P1065"><text:span text:style-name="T1066">口試費用印領清冊</text:span><text:span text:style-name="T1067">（請委員簽名後交回）</text:span></text:p>
          </table:table-cell>
          <table:table-cell table:style-name="TableCell1068">
            <text:list text:style-name="LFO16" text:continue-numbering="true">
              <text:list-item>
                <text:p text:style-name="P1069">左列15-16項請於口試當天向承辦助教領取。</text:p>
              </text:list-item>
            </text:list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list text:style-name="LFO13" text:continue-numbering="true">
              <text:list-item>
                <text:p text:style-name="P1073"><text:span text:style-name="T1074">□</text:span></text:p>
              </text:list-item>
              <text:list-item>
                <text:p text:style-name="P1075"><text:span text:style-name="T1076">□</text:span></text:p>
              </text:list-item>
              <text:list-item>
                <text:p text:style-name="P1077"><text:span text:style-name="T1078">□</text:span></text:p>
              </text:list-item>
              <text:list-item>
                <text:p text:style-name="P1079"><text:span text:style-name="T1080">□</text:span></text:p>
              </text:list-item>
            </text:list>
          </table:table-cell>
          <table:table-cell table:style-name="TableCell1081">
            <text:p text:style-name="P1082"><text:span text:style-name="T1083">筆電、投影機</text:span></text:p>
            <text:p text:style-name="P1084">委員席位牌</text:p>
            <text:p text:style-name="P1085"><text:span text:style-name="T1086">桌巾</text:span></text:p>
            <text:p text:style-name="P1087">計時鈴</text:p>
          </table:table-cell>
          <table:table-cell table:style-name="TableCell1088">
            <text:list text:style-name="LFO16" text:continue-numbering="true">
              <text:list-item>
                <text:p text:style-name="P1089"><text:span text:style-name="T1090">左列</text:span><text:span text:style-name="T1091">17-20</text:span><text:span text:style-name="T1092">項可至系辦借用，</text:span><text:span text:style-name="T1093">用畢立即歸還。</text:span></text:p>
              </text:list-item>
              <text:list-item>
                <text:p text:style-name="P1094"><text:span text:style-name="T1095">系辦僅提供空白壓克力桌牌，</text:span><text:span text:style-name="T1096">需自行印製委員姓名</text:span><text:span text:style-name="T1097">。</text:span></text:p>
              </text:list-item>
            </text:list>
          </table:table-cell>
        </table:table-row>
        <table:table-row table:style-name="TableRow1098">
          <table:table-cell table:style-name="TableCell1099">
            <text:p text:style-name="P1100">口試結束</text:p>
          </table:table-cell>
          <table:table-cell table:style-name="TableCell1101">
            <text:list text:style-name="LFO13" text:continue-numbering="true">
              <text:list-item>
                <text:p text:style-name="P1102">□</text:p>
              </text:list-item>
            </text:list>
            <text:p text:style-name="P1103"/>
            <text:list text:style-name="LFO13" text:continue-numbering="true">
              <text:list-item>
                <text:p text:style-name="P1104">□</text:p>
              </text:list-item>
            </text:list>
          </table:table-cell>
          <table:table-cell table:style-name="TableCell1105" table:number-columns-spanned="2">
            <text:p text:style-name="P1106"><text:span text:style-name="T1107">以上</text:span><text:span text:style-name="T1108">第</text:span><text:span text:style-name="T1109">10</text:span><text:span text:style-name="T1110">、</text:span><text:span text:style-name="T1111">16</text:span><text:span text:style-name="T1112">項</text:span><text:span text:style-name="T1113">資料請口試委員簽名後</text:span><text:span text:style-name="T1114">彌封</text:span><text:span text:style-name="T1115">放入評審資料袋，送交承辦助教</text:span><text:span text:style-name="T1116">（</text:span><text:span text:style-name="T1117">請務必使用系上發放之評審資料袋，其他信封袋一概不予接受）。</text:span></text:p>
            <text:p text:style-name="P1118"><text:span text:style-name="T1119">3</text:span><text:span text:style-name="T1120">天內</text:span><text:span text:style-name="T1121">e-mail</text:span><text:span text:style-name="T1122">口試記錄</text:span><text:span text:style-name="T1123">給承辦助教</text:span><text:span text:style-name="T1124">（依照手冊內附件表格繕打，最好一頁以內）。</text:span></text:p>
          </table:table-cell>
          <table:covered-table-cell/>
        </table:table-row>
      </table:table>
      <text:soft-page-break/>
      <text:p text:style-name="P1125"><text:span text:style-name="T1126">附件</text:span><text:span text:style-name="T1127">4-10<text:s/></text:span></text:p>
      <text:p text:style-name="P1128"/>
      <text:p text:style-name="P1129"/>
      <text:p text:style-name="P1130"><text:line-break/>國立臺灣師範大學圖文傳播學系</text:p>
      <text:p text:style-name="P1131">計畫口試</text:p>
      <text:p text:style-name="P1132">（海報範例，同學可自行設計）</text:p>
      <text:p text:style-name="P1133"/>
      <text:p text:style-name="P1134"/>
      <text:p text:style-name="P1135">題目：____________________________</text:p>
      <text:p text:style-name="P1136">研究生：_____________</text:p>
      <text:p text:style-name="P1137">日期：____年___月___日</text:p>
      <text:p text:style-name="P1138">時間：____午___時___分</text:p>
      <text:p text:style-name="P1139">地點：_______________</text:p>
      <text:p text:style-name="P1140"/>
      <text:p text:style-name="P1141"/>
      <text:p text:style-name="P1142"/>
      <text:p text:style-name="P1143"><text:span text:style-name="T1144">歡</text:span><text:span text:style-name="T1145"><text:s/></text:span><text:span text:style-name="T1146">迎</text:span><text:span text:style-name="T1147"><text:s/></text:span><text:span text:style-name="T1148">旁</text:span><text:span text:style-name="T1149"><text:s/></text:span><text:span text:style-name="T1150">聽</text:span></text:p>
      <text:h text:style-name="P1151" text:outline-level="4"><text:bookmark-start text:name="_Toc234226036"/><text:soft-page-break/><text:span text:style-name="T1152">附件</text:span><text:span text:style-name="T1153">4-11<text:s/></text:span></text:h>
      <text:p text:style-name="P1154"/>
      <text:p text:style-name="P1155"/>
      <text:p text:style-name="P1156"><text:span text:style-name="T1157">圖文傳播學系碩士在職專班</text:span><text:span text:style-name="T1158">計畫口試程序表</text:span></text:p>
      <text:p text:style-name="P1159"><text:span text:style-name="T1160">（</text:span>口試時<text:span text:style-name="T1161">放大列印一張</text:span><text:span text:style-name="T1162">A3</text:span><text:span text:style-name="T1163">尺寸貼於委員座位對面明顯處，或列印</text:span><text:span text:style-name="T1164">A4</text:span><text:span text:style-name="T1165">發給每位委員）</text:span></text:p>
      <text:p text:style-name="P1166"/>
      <text:p text:style-name="P1167"/>
      <text:p text:style-name="P1168"><text:span text:style-name="T1169">一、口試委員推舉口試主席</text:span><text:span text:style-name="T1170">（由指導教授以外委員擔任）</text:span></text:p>
      <text:p text:style-name="P1171">二、主席宣佈計畫口試開始</text:p>
      <text:p text:style-name="P1172"><text:span text:style-name="T1173">三、應試學生自我介紹與計畫報告</text:span><text:span text:style-name="T1174">（</text:span><text:span text:style-name="T1175">15-20</text:span><text:span text:style-name="T1176">分鐘）</text:span></text:p>
      <text:p text:style-name="P1177"><text:span text:style-name="T1178">四、委員提問，應試學生答覆</text:span><text:span text:style-name="T1179">（校外</text:span><text:span text:style-name="T1180">→</text:span><text:span text:style-name="T1181">校內</text:span><text:span text:style-name="T1182">→</text:span><text:span text:style-name="T1183">指導教授</text:span><text:span text:style-name="T1184">）</text:span></text:p>
      <text:p text:style-name="P1185"><text:span text:style-name="T1186">五、評分</text:span><text:span text:style-name="T1187">（非口試委員需退席迴避）</text:span></text:p>
      <text:p text:style-name="P1188">六、應試學生入席</text:p>
      <text:p text:style-name="P1189">七、主席總結，並宣佈口試結果</text:p>
      <text:p text:style-name="P1190"><text:span text:style-name="T1191">八、將委員簽名後之【計畫審查建議書】及</text:span><text:span text:style-name="T1192">【口試費用印領清冊】彌封交至系辦</text:span></text:p>
      <text:p text:style-name="P1193"/>
      <text:p text:style-name="P1194"><text:bookmark-end text:name="_Toc234226036"/><text:soft-page-break/><text:span text:style-name="T1195">附件</text:span><text:span text:style-name="T1196">4-12</text:span></text:p>
      <text:p text:style-name="P1197">國立臺灣師範大學圖文傳播學系碩士在職專班</text:p>
      <text:p text:style-name="P1198">計畫口試記錄表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研<text:s/>究<text:s/>生</text:p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中文題目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英文題目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>指導教授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口試委員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口試日期</text:p>
          </table:table-cell>
          <table:table-cell table:style-name="TableCell1231">
            <text:p text:style-name="P1232"><text:span text:style-name="T1233">年</text:span><text:span text:style-name="T1234"><text:s text:c="6"/></text:span><text:span text:style-name="T1235">月</text:span><text:span text:style-name="T1236"><text:s text:c="6"/></text:span><text:span text:style-name="T1237">日</text:span></text:p>
          </table:table-cell>
          <table:table-cell table:style-name="TableCell1238">
            <text:p text:style-name="P1239">口試地點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記錄人員</text:p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口試委員審查意見：</text:p>
          </table:table-cell>
          <table:covered-table-cell/>
          <table:covered-table-cell/>
          <table:covered-table-cell/>
        </table:table-row>
      </table:table>
      <text:soft-page-break/>
      <text:p text:style-name="P1250">附件4-13</text:p>
      <text:p text:style-name="P1251"/>
      <text:p text:style-name="P1252"><text:span text:style-name="T1253">圖文傳播學系碩士論文</text:span><text:span text:style-name="T1254">（含書面報告或技術報告</text:span><text:span text:style-name="T1255">）</text:span></text:p>
      <text:p text:style-name="P1256">計畫修正後再審通過簽名表</text:p>
      <text:p text:style-name="P1257"/>
      <text:p text:style-name="P1258">系所別：圖文傳播學系碩士在職專班</text:p>
      <text:p text:style-name="P1259"><text:span text:style-name="T1260">姓名：</text:span><text:span text:style-name="T1261"><text:s text:c="21"/></text:span><text:span text:style-name="T1262"><text:s text:c="9"/></text:span><text:span text:style-name="T1263">學號：</text:span><text:span text:style-name="T1264"><text:s text:c="21"/></text:span><text:span text:style-name="T1265"><text:s/></text:span></text:p>
      <text:p text:style-name="P1266">計畫題目：</text:p>
      <text:p text:style-name="P1267"><text:span text:style-name="T1268">(</text:span><text:span text:style-name="T1269">中文</text:span><text:span text:style-name="T1270">)</text:span><text:span text:style-name="T1271"><text:s text:c="24"/></text:span><text:span text:style-name="T1272"><text:s text:c="36"/></text:span></text:p>
      <text:p text:style-name="P1273"><text:span text:style-name="T1274">(</text:span><text:span text:style-name="T1275">英文</text:span><text:span text:style-name="T1276">)</text:span><text:span text:style-name="T1277"><text:s text:c="60"/></text:span></text:p>
      <text:p text:style-name="P1278"/>
      <text:p text:style-name="P1279">經審查合格，特予證明</text:p>
      <text:p text:style-name="P1280"/>
      <text:p text:style-name="P1281">計畫口試委員</text:p>
      <text:p text:style-name="P1282"/>
      <text:p text:style-name="P1283"><text:span text:style-name="T1284">○○○</text:span><text:span text:style-name="T1285">(</text:span><text:span text:style-name="T1286">委員姓名</text:span><text:span text:style-name="T1287">)</text:span></text:p>
      <text:p text:style-name="P1288"><text:span text:style-name="T1289"><text:s text:c="4"/></text:span><text:span text:style-name="T1290"><text:s text:c="18"/></text:span><text:span text:style-name="T1291">國立臺灣師範大學圖文傳播學系</text:span><text:span text:style-name="T1292">○○</text:span><text:span text:style-name="T1293"><text:s/>(</text:span><text:span text:style-name="T1294">全銜，例：教授</text:span><text:span text:style-name="T1295">)</text:span></text:p>
      <text:p text:style-name="P1296"/>
      <text:p text:style-name="P1297"/>
      <text:p text:style-name="P1298"><text:span text:style-name="T1299">○○○</text:span><text:span text:style-name="T1300">(</text:span><text:span text:style-name="T1301">委員姓名</text:span><text:span text:style-name="T1302">)</text:span></text:p>
      <text:p text:style-name="P1303"><text:span text:style-name="T1304"><text:s text:c="4"/></text:span><text:span text:style-name="T1305"><text:s text:c="18"/></text:span><text:span text:style-name="T1306">國立臺灣師範大學圖文傳播學系</text:span><text:span text:style-name="T1307">○○</text:span><text:span text:style-name="T1308">(</text:span><text:span text:style-name="T1309">全銜</text:span><text:span text:style-name="T1310">)</text:span></text:p>
      <text:p text:style-name="P1311"><text:s text:c="22"/></text:p>
      <text:p text:style-name="P1312"/>
      <text:p text:style-name="P1313"><text:span text:style-name="T1314">○○○</text:span><text:span text:style-name="T1315">(</text:span><text:span text:style-name="T1316">委員姓名</text:span><text:span text:style-name="T1317">)</text:span></text:p>
      <text:p text:style-name="P1318"><text:span text:style-name="T1319"><text:s text:c="4"/></text:span><text:span text:style-name="T1320"><text:s text:c="18"/></text:span><text:span text:style-name="T1321">國立臺灣師範大學圖文傳播學系</text:span><text:span text:style-name="T1322">○○</text:span><text:span text:style-name="T1323">(</text:span><text:span text:style-name="T1324">全銜</text:span><text:span text:style-name="T1325">)</text:span></text:p>
      <text:p text:style-name="P1326"><text:s text:c="22"/>論文指導教授</text:p>
      <text:p text:style-name="P1327"/>
      <text:p text:style-name="P1328"/>
      <text:p text:style-name="P1329"/>
      <text:p text:style-name="P1330">系主任簽章：_____________________</text:p>
      <text:p text:style-name="P1331"/>
      <text:p text:style-name="P1332"><text:span text:style-name="T1333">中華民國</text:span><text:span text:style-name="T1334"><text:s text:c="4"/></text:span><text:span text:style-name="T1335">年</text:span><text:span text:style-name="T1336"><text:s text:c="3"/></text:span><text:span text:style-name="T1337">月</text:span><text:span text:style-name="T1338"><text:s text:c="3"/></text:span><text:span text:style-name="T13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25in" fo:text-indent="0.3333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" style:display-name="章" style:family="paragraph" style:parent-style-name="內文">
      <style:paragraph-properties fo:text-align="center" fo:margin-top="0.3333in" fo:margin-bottom="0.25in" fo:line-height="0.3611in"/>
      <style:text-properties style:font-name-asian="華康儷楷書" fo:font-weight="bold" style:font-weight-asian="bold" fo:letter-spacing="0.0069in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fo:font-size="14pt" style:font-size-asian="14pt" fo:hyphenate="false"/>
    </style:style>
    <style:style style:name="序次" style:display-name="序次" style:family="paragraph" style:parent-style-name="內文">
      <style:paragraph-properties fo:text-align="center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fo:margin-bottom="0.0555in" fo:line-height="0.2361in"/>
      <style:text-properties style:font-name-asian="標楷體" fo:letter-spacing="-0.0027in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條字元" style:display-name="條 字元" style:family="paragraph" style:parent-style-name="Default" style:next-style-name="Default">
      <style:text-properties style:use-window-font-color="true" fo:hyphenate="false"/>
    </style:style>
    <style:style style:name="條" style:display-name="條" style:family="paragraph" style:parent-style-name="Default" style:next-style-name="Default">
      <style:text-properties style:use-window-font-color="true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Default1" style:display-name="Default1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CM2" style:display-name="CM2" style:family="paragraph" style:parent-style-name="Default" style:next-style-name="Default">
      <style:text-properties style:font-name="新細明體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." style:display-name="一.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il" style:display-name="il" style:family="text"/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fo:font-size="12pt" style:font-size-asian="12pt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size="11pt" style:font-size-asian="11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WW_CharLFO11LVL1" style:family="text">
      <style:text-properties fo:font-size="12pt" style:font-size-asian="12pt" style:font-size-complex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 style:use-window-font-color="true" fo:font-size="9pt" style:font-size-asian="9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Wingdings" style:use-window-font-color="true" fo:font-size="9pt" style:font-size-asian="9pt"/>
    </style:style>
    <style:style style:name="WW_CharLFO14LVL5" style:family="text">
      <style:text-properties style:font-name="Wingdings" style:use-window-font-color="true" fo:font-size="9pt" style:font-size-asian="9pt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use-window-font-color="true" fo:font-size="9pt" style:font-size-asian="9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9pt" style:font-size-asian="9pt"/>
    </style:style>
    <style:style style:name="WW_CharLFO16LVL2" style:family="text">
      <style:text-properties fo:font-weight="normal" style:font-weight-asian="normal" style:use-window-font-color="true" fo:font-size="9pt" style:font-size-asian="9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3" svg:viewBox="0 0 20 30" svg:d="m10 0-10 30h20z"/>
    <draw:marker draw:name="a17" svg:viewBox="0 0 20 30" svg:d="m10 0-10 30h20z"/>
    <draw:marker draw:name="a7" svg:viewBox="0 0 20 30" svg:d="m10 0-10 30h20z"/>
    <draw:marker draw:name="a27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51" svg:viewBox="0 0 20 30" svg:d="m10 0-10 30h20z"/>
    <draw:marker draw:name="a46" svg:viewBox="0 0 20 30" svg:d="m10 0-10 30h20z"/>
    <draw:marker draw:name="a54" svg:viewBox="0 0 20 30" svg:d="m10 0-10 30h20z"/>
    <draw:marker draw:name="a49" svg:viewBox="0 0 20 30" svg:d="m10 0-10 30h20z"/>
    <draw:marker draw:name="a11" svg:viewBox="0 0 20 30" svg:d="m10 0-10 30h20z"/>
    <draw:stroke-dash draw:name="a39" draw:style="rect" draw:dots1="1" draw:dots1-length="0.01042in" draw:distance="0.01042in"/>
    <draw:stroke-dash draw:name="a0" draw:style="rect" draw:dots1="1" draw:dots1-length="0.01042in" draw:distance="0.01042in"/>
    <draw:stroke-dash draw:name="a22" draw:style="rect" draw:dots1="1" draw:dots1-length="0.01042in" draw:distance="0.01042in"/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text:style-name="WW_CharLFO6LVL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1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6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text:style-name="WW_CharLFO17LVL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iao</meta:initial-creator>
    <dc:creator>user</dc:creator>
    <meta:creation-date>2022-04-07T09:06:00Z</meta:creation-date>
    <dc:date>2022-04-07T09:06:00Z</dc:date>
    <meta:print-date>2022-03-24T00:58:00Z</meta:print-date>
    <meta:template xlink:href="Normal" xlink:type="simple"/>
    <meta:editing-cycles>2</meta:editing-cycles>
    <meta:editing-duration>PT0S</meta:editing-duration>
    <meta:document-statistic meta:page-count="14" meta:paragraph-count="11" meta:word-count="823" meta:character-count="5507" meta:row-count="39" meta:non-whitespace-character-count="4695"/>
  </office:meta>
</office:document-meta>
</file>