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華康新特圓體(P)" svg:font-family="華康新特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14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3333in" text:min-label-width="0.2187in" text:list-level-position-and-space-mode="label-alignment">
          <style:list-level-label-alignment text:label-followed-by="listtab" fo:margin-left="0.552in" fo:text-indent="-0.2187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333in" text:min-label-width="0.2187in" text:list-level-position-and-space-mode="label-alignment">
          <style:list-level-label-alignment text:label-followed-by="listtab" fo:margin-left="0.5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23">
      <text:list-level-style-number text:level="1" text:style-name="WW_CharLFO23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-0.052in" text:min-label-width="0.3854in" text:list-level-position-and-space-mode="label-alignment">
          <style:list-level-label-alignment text:label-followed-by="listtab" fo:margin-left="0.3333in" fo:text-indent="-0.3854in"/>
        </style:list-level-properties>
      </text:list-level-style-number>
    </text:list-style>
    <text:list-style style:name="LFO25">
      <text:list-level-style-number text:level="1" text:style-name="WW_CharLFO25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30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3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text:list-style style:name="LFO4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●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華康新特圓體(P)"/>
      </text:list-level-style-bullet>
      <text:list-level-style-bullet text:level="2" text:style-name="WW_CharLFO4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4pt"/>
    </style:style>
    <style:style style:name="P5" style:parent-style-name="內文" style:family="paragraph">
      <style:paragraph-properties style:snap-to-layout-grid="false" style:line-height-at-least="0in" fo:margin-left="0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left="0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 fo:margin-left="0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margin-left="0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 fo:margin-left="0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42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P54" style:parent-style-name="內文" style:family="paragraph">
      <style:paragraph-properties style:snap-to-layout-grid="false" fo:line-height="0.2777in" fo:margin-left="0in" fo:text-indent="-0.106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 fo:line-height="0.2777in" fo:margin-left="0in" fo:text-indent="-0.1069in">
        <style:tab-stops/>
      </style:paragraph-properties>
      <style:text-properties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line-height="0.2777in" fo:margin-left="0.0041in" fo:text-indent="-0.0972in">
        <style:tab-stops/>
      </style:paragraph-properties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P67" style:parent-style-name="內文" style:family="paragraph">
      <style:paragraph-properties style:snap-to-layout-grid="false" fo:line-height="0.2777in" fo:margin-left="0.0048in" fo:text-indent="-0.1166in">
        <style:tab-stops/>
      </style:paragraph-properties>
      <style:text-properties style:font-name-asian="標楷體" fo:font-size="14pt" style:font-size-asian="14pt" style:font-size-complex="16pt"/>
    </style:style>
    <style:style style:name="P68" style:parent-style-name="內文" style:family="paragraph">
      <style:paragraph-properties style:snap-to-layout-grid="false" fo:line-height="0.2777in" fo:margin-left="0in" fo:text-indent="-0.1069in">
        <style:tab-stops/>
      </style:paragraph-properties>
      <style:text-properties style:font-name-asian="標楷體" fo:font-size="14pt" style:font-size-asian="14pt" style:font-size-complex="16pt"/>
    </style:style>
    <style:style style:name="P69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0.2777in" fo:margin-left="-0.0125in" fo:text-indent="-0.0458in">
        <style:tab-stops/>
      </style:paragraph-properties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83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84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85" style:parent-style-name="內文" style:family="paragraph">
      <style:paragraph-properties style:snap-to-layout-grid="false" fo:line-height="0.2777in" fo:margin-left="0in" fo:text-indent="-0.0583in">
        <style:tab-stops/>
      </style:paragraph-properties>
      <style:text-properties style:font-name-asian="標楷體" fo:font-size="14pt" style:font-size-asian="14pt" style:font-size-complex="16pt"/>
    </style:style>
    <style:style style:name="P86" style:parent-style-name="內文" style:family="paragraph">
      <style:paragraph-properties style:snap-to-layout-grid="false" fo:line-height="0.2777in" fo:margin-left="0in" fo:text-indent="-0.0583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立臺灣師範大學圖文傳播學系暑期校外職場實習</text:p>
      <text:p text:style-name="P4">課務相關說明</text:p>
      <text:p text:style-name="P5"/>
      <text:p text:style-name="P6"/>
      <text:p text:style-name="P7"/>
      <text:p text:style-name="P8"/>
      <text:p text:style-name="P9">一、工作日誌填寫、學生評鑑表填寫</text:p>
      <text:p text:style-name="P10"><text:span text:style-name="T11"><text:s text:c="4"/></text:span><text:span text:style-name="T12">1.</text:span><text:span text:style-name="T13">「工作日誌」</text:span><text:span text:style-name="T14">請每日詳細記載</text:span><text:span text:style-name="T15">工作內容</text:span><text:span text:style-name="T16">及</text:span><text:span text:style-name="T17">成果與心得</text:span><text:span text:style-name="T18">(</text:span><text:span text:style-name="T19">表單請自行延伸</text:span><text:span text:style-name="T20">)</text:span><text:span text:style-name="T21">。</text:span></text:p>
      <text:p text:style-name="P22"><text:s text:c="4"/>2.若實習時間日期為彈性方式(非天天到班)，可依照實際工作日期填寫</text:p>
      <text:p text:style-name="P23"><text:span text:style-name="T24"><text:s text:c="4"/></text:span><text:span text:style-name="T25">3.</text:span><text:span text:style-name="T26">單位負責人員簽名欄位</text:span><text:span text:style-name="T27">可</text:span><text:span text:style-name="T28">配合實習單位需求</text:span><text:span text:style-name="T29">(</text:span><text:span text:style-name="T30">每日、每週</text:span><text:span text:style-name="T31">…</text:span><text:span text:style-name="T32">可彈性</text:span><text:span text:style-name="T33">)</text:span><text:span text:style-name="T34">簽名。</text:span></text:p>
      <text:p text:style-name="P35"><text:span text:style-name="T36"><text:s text:c="4"/></text:span><text:span text:style-name="T37">4.</text:span><text:span text:style-name="T38">「學生評鑑表」</text:span><text:span text:style-name="T39">需請實習單位指導老師簽名，可彈性配合公司規畫安排</text:span></text:p>
      <text:p text:style-name="P40"><text:s text:c="6"/>(1)若實習單位有制定的表單格式，亦可使用實習單位的表單。</text:p>
      <text:p text:style-name="P41"><text:s text:c="6"/>(2)評鑑表由實習單位直接e-mail回覆給沈助教亦可irene@ntnu.edu.tw。</text:p>
      <text:p text:style-name="P42"><text:span text:style-name="T43"><text:s text:c="4"/></text:span><text:span text:style-name="T44">5.</text:span><text:span text:style-name="T45">開學第一週內將</text:span><text:span text:style-name="T46">工作日誌</text:span><text:span text:style-name="T47">紙本</text:span><text:span text:style-name="T48">(</text:span><text:span text:style-name="T49">完整的工作日誌需要有「封面</text:span><text:span text:style-name="T50">+</text:span><text:span text:style-name="T51">內頁」</text:span><text:span text:style-name="T52">)</text:span><text:span text:style-name="T53">請同</text:span></text:p>
      <text:p text:style-name="P54"><text:span text:style-name="T55"><text:s text:c="6"/></text:span><text:span text:style-name="T56">學自行印出、</text:span><text:span text:style-name="T57">實習心得紙本</text:span><text:span text:style-name="T58">繳回系辦，由助教彙整後分別轉交校內指導老</text:span></text:p>
      <text:p text:style-name="P59"><text:s text:c="6"/>師，老師會依工作日誌內容及同學實習狀況考核評分。</text:p>
      <text:p text:style-name="P60"><text:s text:c="6"/></text:p>
      <text:p text:style-name="P61"><text:s text:c="5"/></text:p>
      <text:p text:style-name="P62">二、選課及上課方式</text:p>
      <text:p text:style-name="P63"><text:s text:c="4"/>1.完成暑期職場實習同學，需於開學後111-1選課「專業技術訓練」。</text:p>
      <text:p text:style-name="P64"><text:s text:c="4"/>2.上課方式將以座談會方式舉辦(非每週課堂授課方式)。</text:p>
      <text:p text:style-name="P65"/>
      <text:p text:style-name="P66"/>
      <text:p text:style-name="P67">三、心得分享座談會</text:p>
      <text:p text:style-name="P68"><text:s text:c="4"/>座談會辦理方式於開學後再通知。</text:p>
      <text:p text:style-name="P69"><text:span text:style-name="T70"><text:s text:c="2"/></text:span><text:span text:style-name="T71">&lt;</text:span><text:span text:style-name="T72">去年辦理方式</text:span><text:span text:style-name="T73">：</text:span><text:span text:style-name="T74">先小組座談</text:span><text:span text:style-name="T75">(</text:span><text:span text:style-name="T76">以授課老師為單位</text:span><text:span text:style-name="T77">)</text:span><text:span text:style-name="T78">，老師選出表現優異組別，再於團體座談會報</text:span><text:span text:style-name="T79">告</text:span><text:span text:style-name="T80">&gt;</text:span></text:p>
      <text:p text:style-name="P81"><text:s text:c="5"/></text:p>
      <text:p text:style-name="P82"><text:s text:c="3"/></text:p>
      <text:p text:style-name="P83"/>
      <text:p text:style-name="P84"/>
      <text:p text:style-name="P85"/>
      <text:p text:style-name="P86"><text:span text:style-name="T87"></text:span><text:span text:style-name="T88">以上若有問題，請隨時與系辦助教聯繫</text:span><text:span text:style-name="T89">7749-3594(</text:span><text:span text:style-name="T90">沈助教</text:span><text:span text:style-name="T91">)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華康新特圓體(P)" svg:font-family="華康新特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/>
    </style:style>
    <style:style style:name="WW_CharLFO2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5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8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Times New Roman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="標楷體" fo:font-weight="bold" style:font-weight-asian="bold"/>
    </style:style>
    <style:style style:name="WW_CharLFO4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華康新特圓體(P)" style:font-name-asian="華康新特圓體(P)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14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.3333in" text:min-label-width="0.2187in" text:list-level-position-and-space-mode="label-alignment">
          <style:list-level-label-alignment text:label-followed-by="listtab" fo:margin-left="0.552in" fo:text-indent="-0.2187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333in" text:min-label-width="0.2187in" text:list-level-position-and-space-mode="label-alignment">
          <style:list-level-label-alignment text:label-followed-by="listtab" fo:margin-left="0.5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23">
      <text:list-level-style-number text:level="1" text:style-name="WW_CharLFO23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-0.052in" text:min-label-width="0.3854in" text:list-level-position-and-space-mode="label-alignment">
          <style:list-level-label-alignment text:label-followed-by="listtab" fo:margin-left="0.3333in" fo:text-indent="-0.3854in"/>
        </style:list-level-properties>
      </text:list-level-style-number>
    </text:list-style>
    <text:list-style style:name="LFO25">
      <text:list-level-style-number text:level="1" text:style-name="WW_CharLFO25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30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3">
      <text:list-level-style-bullet text:level="1" text:bullet-char="●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text:list-style style:name="LFO4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●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華康新特圓體(P)"/>
      </text:list-level-style-bullet>
      <text:list-level-style-bullet text:level="2" text:style-name="WW_CharLFO4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工廠實習行前說明會</dc:title>
    <dc:subject/>
    <meta:initial-creator>gac193</meta:initial-creator>
    <dc:creator>user</dc:creator>
    <meta:creation-date>2022-06-24T07:52:00Z</meta:creation-date>
    <dc:date>2022-06-24T07:53:00Z</dc:date>
    <meta:print-date>2022-06-24T07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