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51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513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5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3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4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3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7" style:parent-style-name="內文" style:family="paragraph">
      <style:paragraph-properties fo:line-height="0.1666in" fo:text-indent="0.1666in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line-height="0.1666in" fo:text-indent="0.5in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fo:line-height="0.1666in" fo:text-indent="0.5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7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7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(</text:span><text:span text:style-name="T51">星期二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7</text:span><text:span text:style-name="T63"><text:s/></text:span><text:span text:style-name="T64">月</text:span><text:span text:style-name="T65"><text:s text:c="4"/></text:span><text:span text:style-name="T66">日</text:span><text:span text:style-name="T67"><text:s/></text:span></text:p>
            <text:p text:style-name="P68"><text:span text:style-name="T69">(</text:span><text:span text:style-name="T70">星期三</text:span><text:span text:style-name="T71">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7</text:span><text:span text:style-name="T82">月</text:span><text:span text:style-name="T83"><text:s text:c="4"/></text:span><text:span text:style-name="T84">日</text:span><text:span text:style-name="T85"><text:s/></text:span></text:p>
            <text:p text:style-name="P86"><text:span text:style-name="T87">(</text:span><text:span text:style-name="T88">星期四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</text:span><text:span text:style-name="T100">月</text:span><text:span text:style-name="T101"><text:s text:c="4"/></text:span><text:span text:style-name="T102">日</text:span><text:span text:style-name="T103"><text:s/></text:span></text:p>
            <text:p text:style-name="P104"><text:span text:style-name="T105">(</text:span><text:span text:style-name="T106">星期五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><text:span text:style-name="T114">註：</text:span><text:span text:style-name="T115">1.</text:span><text:span text:style-name="T116">每日實習工作完畢後詳細填寫並請指導教師簽名。</text:span></text:p>
      <text:p text:style-name="內文"><text:span text:style-name="T117"><text:s text:c="4"/>2.</text:span><text:span text:style-name="T118">本表以週為單位，實習學生必須實習工作滿四週</text:span><text:span text:style-name="T119">20</text:span><text:span text:style-name="T120">天</text:span><text:span text:style-name="T121">（</text:span><text:span text:style-name="T122">160</text:span><text:span text:style-name="T123">小時）</text:span><text:span text:style-name="T124">，否則該學科成績不予採記。</text:span></text:p>
      <text:p text:style-name="P125"/>
      <text:p text:style-name="P126">國立臺灣師範大學圖文傳播學系</text:p>
      <text:p text:style-name="P127"/>
      <text:p text:style-name="P128"/>
      <text:p text:style-name="P129"/>
      <text:p text:style-name="P130">暑期校外實習工作日誌</text:p>
      <text:p text:style-name="P131"><text:span text:style-name="T132">7</text:span><text:span text:style-name="T133">-8</text:span><text:span text:style-name="T134">月份</text:span></text:p>
      <text:p text:style-name="P135"/>
      <text:p text:style-name="P136"/>
      <text:p text:style-name="P137"/>
      <text:p text:style-name="P138">實習單位： <text:s/></text:p>
      <text:p text:style-name="P139"/>
      <text:p text:style-name="P140">姓<text:s text:c="4"/>名：</text:p>
      <text:p text:style-name="P141">學 <text:s text:c="3"/>號：</text:p>
      <text:p text:style-name="P142"/>
      <text:p text:style-name="P143">校內指導老師：<text:s text:c="17"/></text:p>
      <text:p text:style-name="P144"/>
      <text:p text:style-name="P145"/>
      <text:p text:style-name="P146"/>
      <text:p text:style-name="P147"><text:span text:style-name="T148"><text:s/></text:span><text:span text:style-name="T149">註：</text:span><text:span text:style-name="T150">1.</text:span><text:span text:style-name="T151">工作</text:span><text:span text:style-name="T152">日誌</text:span><text:span text:style-name="T153">以週為單位，每日實習工作完畢後詳細填寫並請指導教師簽名。</text:span></text:p>
      <text:p text:style-name="P154"><text:span text:style-name="T155"><text:s text:c="3"/></text:span><text:span text:style-name="T156"><text:s text:c="2"/></text:span><text:span text:style-name="T157"><text:s/></text:span><text:span text:style-name="T158"><text:s/></text:span><text:span text:style-name="T159">2.</text:span><text:span text:style-name="T160">廠商評鑑表</text:span><text:span text:style-name="T161">以月為單位，於每月最後一週請指導教師填寫。</text:span></text:p>
      <text:p text:style-name="P162"><text:span text:style-name="T163"><text:s/></text:span><text:span text:style-name="T164">3.</text:span><text:span text:style-name="T165">實習學生</text:span><text:span text:style-name="T166">必須實習工作滿</text:span><text:span text:style-name="T167">4</text:span><text:span text:style-name="T168">週</text:span><text:span text:style-name="T169">20</text:span><text:span text:style-name="T170">天</text:span><text:span text:style-name="T171">（</text:span><text:span text:style-name="T172">160</text:span><text:span text:style-name="T173">小時）</text:span><text:span text:style-name="T174">否則該學科成績不予採記。</text:span></text:p>
      <text:p text:style-name="P175"><text:span text:style-name="T176"><text:s/></text:span><text:span text:style-name="T177">4.</text:span><text:span text:style-name="T178">開學後一週內</text:span><text:span text:style-name="T179">須繳交工作日誌至系辦給沈助教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4:00Z</dc:date>
    <meta:print-date>2020-06-20T08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