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7" style:family="table">
      <style:table-properties style:width="7.5194in" fo:margin-left="0in" table:align="left"/>
    </style:style>
    <style:style style:name="TableRow12" style:family="table-row">
      <style:table-row-properties style:row-height="0.5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23" style:family="table-row">
      <style:table-row-properties style:min-row-height="1.513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513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513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513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1.513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style:line-height-at-least="0in"/>
      <style:text-properties style:font-name-asian="標楷體" fo:font-size="36pt" style:font-size-asian="3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36pt" style:font-size-asian="36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36pt" style:font-size-asian="36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T133" style:parent-style-name="預設段落字型" style:family="text">
      <style:text-properties style:font-name="Arial Black" style:font-name-asian="標楷體" fo:font-weight="bold" style:font-weight-asian="bold" style:font-weight-complex="bold" fo:font-size="36pt" style:font-size-asian="36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/>
    </style:style>
    <style:style style:name="P137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2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20pt" style:font-size-asian="20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146" style:parent-style-name="內文" style:family="paragraph">
      <style:paragraph-properties fo:line-height="0.1666in" fo:text-indent="0.1666in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內文" style:family="paragraph">
      <style:paragraph-properties fo:line-height="0.1666in" fo:text-indent="0.5in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4pt"/>
    </style:style>
    <style:style style:name="P174" style:parent-style-name="內文" style:family="paragraph">
      <style:paragraph-properties fo:line-height="0.1666in" fo:text-indent="0.5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圖文傳播學系暑期校外實習</text:p>
      <text:p text:style-name="P2">工作日誌表</text:p>
      <text:p text:style-name="P3"/>
      <text:p text:style-name="P4">實習單位：</text:p>
      <text:p text:style-name="P5">學生姓名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期</text:span></text:p>
          </table:table-cell>
          <table:table-cell table:style-name="TableCell16">
            <text:p text:style-name="P17">工作內容</text:p>
          </table:table-cell>
          <table:table-cell table:style-name="TableCell18">
            <text:p text:style-name="P19">成果與心得</text:p>
          </table:table-cell>
          <table:table-cell table:style-name="TableCell20">
            <text:p text:style-name="P21">職場教師</text:p>
            <text:p text:style-name="P22">簽名</text:p>
          </table:table-cell>
        </table:table-row>
        <table:table-row table:style-name="TableRow23">
          <table:table-cell table:style-name="TableCell24">
            <text:p text:style-name="P25"><text:span text:style-name="T26">7</text:span><text:span text:style-name="T27">月</text:span><text:span text:style-name="T28"><text:s text:c="4"/></text:span><text:span text:style-name="T29">日</text:span><text:span text:style-name="T30"><text:s/></text:span></text:p>
            <text:p text:style-name="P31"><text:span text:style-name="T32">(</text:span><text:span text:style-name="T33">星期一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7</text:span><text:span text:style-name="T45">月</text:span><text:span text:style-name="T46"><text:s text:c="4"/></text:span><text:span text:style-name="T47">日</text:span><text:span text:style-name="T48"><text:s/></text:span></text:p>
            <text:p text:style-name="P49"><text:span text:style-name="T50">(</text:span><text:span text:style-name="T51">星期二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7</text:span><text:span text:style-name="T63"><text:s/></text:span><text:span text:style-name="T64">月</text:span><text:span text:style-name="T65"><text:s text:c="4"/></text:span><text:span text:style-name="T66">日</text:span><text:span text:style-name="T67"><text:s/></text:span></text:p>
            <text:p text:style-name="P68"><text:span text:style-name="T69">(</text:span><text:span text:style-name="T70">星期三</text:span><text:span text:style-name="T71">)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7</text:span><text:span text:style-name="T82">月</text:span><text:span text:style-name="T83"><text:s text:c="4"/></text:span><text:span text:style-name="T84">日</text:span><text:span text:style-name="T85"><text:s/></text:span></text:p>
            <text:p text:style-name="P86"><text:span text:style-name="T87">(</text:span><text:span text:style-name="T88">星期四</text:span><text:span text:style-name="T89">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7</text:span><text:span text:style-name="T100">月</text:span><text:span text:style-name="T101"><text:s text:c="4"/></text:span><text:span text:style-name="T102">日</text:span><text:span text:style-name="T103"><text:s/></text:span></text:p>
            <text:p text:style-name="P104"><text:span text:style-name="T105">(</text:span><text:span text:style-name="T106">星期五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內文"><text:span text:style-name="T114">註：</text:span><text:span text:style-name="T115">1.</text:span><text:span text:style-name="T116">每日實習工作完畢後詳細填寫並請指導教師簽名。</text:span></text:p>
      <text:p text:style-name="內文"><text:span text:style-name="T117"><text:s text:c="4"/>2.</text:span><text:span text:style-name="T118">本表以週為單位，實習學生必須實習工作滿四週</text:span><text:span text:style-name="T119">20</text:span><text:span text:style-name="T120">天</text:span><text:span text:style-name="T121">（</text:span><text:span text:style-name="T122">160</text:span><text:span text:style-name="T123">小時）</text:span><text:span text:style-name="T124">，否則該學科成績不予採記。</text:span></text:p>
      <text:p text:style-name="P125"/>
      <text:p text:style-name="P126">國立臺灣師範大學圖文傳播學系</text:p>
      <text:p text:style-name="P127"/>
      <text:p text:style-name="P128"/>
      <text:p text:style-name="P129"/>
      <text:p text:style-name="P130">暑期校外實習工作日誌</text:p>
      <text:p text:style-name="P131"><text:span text:style-name="T132">7</text:span><text:span text:style-name="T133">月份</text:span></text:p>
      <text:p text:style-name="P134"/>
      <text:p text:style-name="P135"/>
      <text:p text:style-name="P136"/>
      <text:p text:style-name="P137">實習單位： <text:s/></text:p>
      <text:p text:style-name="P138"/>
      <text:p text:style-name="P139">姓 <text:s text:c="3"/>名：</text:p>
      <text:p text:style-name="P140">學 <text:s text:c="3"/>號：</text:p>
      <text:p text:style-name="P141"/>
      <text:p text:style-name="P142">校內指導老師： <text:s text:c="2"/><text:s text:c="17"/></text:p>
      <text:p text:style-name="P143"/>
      <text:p text:style-name="P144"/>
      <text:p text:style-name="P145"/>
      <text:p text:style-name="P146"><text:span text:style-name="T147"><text:s/></text:span><text:span text:style-name="T148">註：</text:span><text:span text:style-name="T149">1.</text:span><text:span text:style-name="T150">工作</text:span><text:span text:style-name="T151">日誌</text:span><text:span text:style-name="T152">以週為單位，每日實習工作完畢後詳細填寫並請指導教師簽名。</text:span></text:p>
      <text:p text:style-name="P153"><text:span text:style-name="T154"><text:s text:c="3"/></text:span><text:span text:style-name="T155"><text:s text:c="2"/></text:span><text:span text:style-name="T156"><text:s/></text:span><text:span text:style-name="T157"><text:s/></text:span><text:span text:style-name="T158">2.</text:span><text:span text:style-name="T159">廠商評鑑表</text:span><text:span text:style-name="T160">以月為單位，於每月最後一週請指導教師填寫。</text:span></text:p>
      <text:p text:style-name="P161"><text:span text:style-name="T162"><text:s/></text:span><text:span text:style-name="T163">3.</text:span><text:span text:style-name="T164">實習學生</text:span><text:span text:style-name="T165">必須實習工作滿</text:span><text:span text:style-name="T166">4</text:span><text:span text:style-name="T167">週</text:span><text:span text:style-name="T168">20</text:span><text:span text:style-name="T169">天</text:span><text:span text:style-name="T170">（</text:span><text:span text:style-name="T171">160</text:span><text:span text:style-name="T172">小時）</text:span><text:span text:style-name="T173">否則該學科成績不予採記。</text:span></text:p>
      <text:p text:style-name="P174"><text:span text:style-name="T175"><text:s/></text:span><text:span text:style-name="T176">4.</text:span><text:span text:style-name="T177">開學後一週內</text:span><text:span text:style-name="T178">須繳交工作日誌至系辦給沈助教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1458in" text:list-level-position-and-space-mode="label-alignment">
          <style:list-level-label-alignment text:label-followed-by="listtab" fo:margin-left="0.5625in" fo:text-indent="-0.14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圖文傳播學系校外實習學生評鑑表</dc:title>
    <dc:description/>
    <dc:subject/>
    <meta:initial-creator>irene79</meta:initial-creator>
    <dc:creator>user</dc:creator>
    <meta:creation-date>2022-06-24T07:54:00Z</meta:creation-date>
    <dc:date>2022-06-24T07:54:00Z</dc:date>
    <meta:print-date>2020-06-20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