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513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513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1.513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6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3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4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9" style:parent-style-name="內文" style:family="paragraph">
      <style:paragraph-properties fo:line-height="0.1666in" fo:text-indent="0.1666in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fo:line-height="0.1666in" fo:text-indent="0.5in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4pt"/>
    </style:style>
    <style:style style:name="P177" style:parent-style-name="內文" style:family="paragraph">
      <style:paragraph-properties fo:line-height="0.1666in" fo:text-indent="0.5in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8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8</text:span><text:span text:style-name="T45"><text:s/></text:span><text:span text:style-name="T46">月</text:span><text:span text:style-name="T47"><text:s text:c="4"/></text:span><text:span text:style-name="T48">日</text:span><text:span text:style-name="T49"><text:s/></text:span></text:p>
            <text:p text:style-name="P50"><text:span text:style-name="T51">(</text:span><text:span text:style-name="T52">星期二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8</text:span><text:span text:style-name="T64"><text:s/></text:span><text:span text:style-name="T65">月</text:span><text:span text:style-name="T66"><text:s text:c="4"/></text:span><text:span text:style-name="T67">日</text:span><text:span text:style-name="T68"><text:s/></text:span></text:p>
            <text:p text:style-name="P69"><text:span text:style-name="T70">(</text:span><text:span text:style-name="T71">星期三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8</text:span><text:span text:style-name="T83"><text:s/></text:span><text:span text:style-name="T84">月</text:span><text:span text:style-name="T85"><text:s text:c="4"/></text:span><text:span text:style-name="T86">日</text:span><text:span text:style-name="T87"><text:s/></text:span></text:p>
            <text:p text:style-name="P88"><text:span text:style-name="T89">(</text:span><text:span text:style-name="T90">星期四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8</text:span><text:span text:style-name="T102"><text:s/></text:span><text:span text:style-name="T103">月</text:span><text:span text:style-name="T104"><text:s text:c="4"/></text:span><text:span text:style-name="T105">日</text:span><text:span text:style-name="T106"><text:s/></text:span></text:p>
            <text:p text:style-name="P107"><text:span text:style-name="T108">(</text:span><text:span text:style-name="T109">星期五</text:span><text:span text:style-name="T110">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註：</text:span><text:span text:style-name="T118">1.</text:span><text:span text:style-name="T119">每日實習工作完畢後詳細填寫並請指導教師簽名。</text:span></text:p>
      <text:p text:style-name="內文"><text:span text:style-name="T120"><text:s text:c="4"/>2.</text:span><text:span text:style-name="T121">本表以週為單位，實習學生必須實習工作滿四週</text:span><text:span text:style-name="T122">20</text:span><text:span text:style-name="T123">天</text:span><text:span text:style-name="T124">（</text:span><text:span text:style-name="T125">160</text:span><text:span text:style-name="T126">小時）</text:span><text:span text:style-name="T127">，否則該學科成績不予採記。</text:span></text:p>
      <text:p text:style-name="P128"/>
      <text:p text:style-name="P129">國立臺灣師範大學圖文傳播學系</text:p>
      <text:p text:style-name="P130"/>
      <text:p text:style-name="P131"/>
      <text:p text:style-name="P132"/>
      <text:p text:style-name="P133">暑期校外實習工作日誌</text:p>
      <text:p text:style-name="P134"><text:span text:style-name="T135">8</text:span><text:span text:style-name="T136">月份</text:span></text:p>
      <text:p text:style-name="P137"/>
      <text:p text:style-name="P138"/>
      <text:p text:style-name="P139"/>
      <text:p text:style-name="P140">實習單位： <text:s/></text:p>
      <text:p text:style-name="P141"/>
      <text:p text:style-name="P142">姓 <text:s text:c="3"/>名：</text:p>
      <text:p text:style-name="P143">學 <text:s text:c="3"/>號：</text:p>
      <text:p text:style-name="P144"/>
      <text:p text:style-name="P145">校內指導老師： <text:s text:c="2"/><text:s text:c="16"/></text:p>
      <text:p text:style-name="P146"/>
      <text:p text:style-name="P147"/>
      <text:p text:style-name="P148"/>
      <text:p text:style-name="P149"><text:span text:style-name="T150"><text:s/></text:span><text:span text:style-name="T151">註：</text:span><text:span text:style-name="T152">1.</text:span><text:span text:style-name="T153">工作</text:span><text:span text:style-name="T154">日誌</text:span><text:span text:style-name="T155">以週為單位，每日實習工作完畢後詳細填寫並請指導教師簽名。</text:span></text:p>
      <text:p text:style-name="P156"><text:span text:style-name="T157"><text:s text:c="3"/></text:span><text:span text:style-name="T158"><text:s text:c="2"/></text:span><text:span text:style-name="T159"><text:s/></text:span><text:span text:style-name="T160"><text:s/></text:span><text:span text:style-name="T161">2.</text:span><text:span text:style-name="T162">廠商評鑑表</text:span><text:span text:style-name="T163">以月為單位，於每月最後一週請指導教師填寫。</text:span></text:p>
      <text:p text:style-name="P164"><text:span text:style-name="T165"><text:s/></text:span><text:span text:style-name="T166">3.</text:span><text:span text:style-name="T167">實習學生</text:span><text:span text:style-name="T168">必須實習工作滿</text:span><text:span text:style-name="T169">4</text:span><text:span text:style-name="T170">週</text:span><text:span text:style-name="T171">20</text:span><text:span text:style-name="T172">天</text:span><text:span text:style-name="T173">（</text:span><text:span text:style-name="T174">160</text:span><text:span text:style-name="T175">小時）</text:span><text:span text:style-name="T176">否則該學科成績不予採記。</text:span></text:p>
      <text:p text:style-name="P177"><text:span text:style-name="T178"><text:s/></text:span><text:span text:style-name="T179">4.</text:span><text:span text:style-name="T180">開學後一週內</text:span><text:span text:style-name="T181">須繳交工作日誌至系辦給沈助教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4:00Z</dc:date>
    <meta:print-date>2018-06-11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