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粗圓體" svg:font-family="全真粗圓體" style:font-family-generic="modern" style:font-pitch="fixed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color="#7030A0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color="#7030A0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color="#7030A0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color="#7030A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color="#7030A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color="#7030A0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color="#7030A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color="#7030A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color="#7030A0" fo:font-size="14pt" style:font-size-asian="14pt" style:font-size-complex="12pt"/>
    </style:style>
    <style:style style:name="TableColumn12" style:family="table-column">
      <style:table-column-properties style:column-width="1.3868in"/>
    </style:style>
    <style:style style:name="TableColumn13" style:family="table-column">
      <style:table-column-properties style:column-width="1.952in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2.8312in"/>
    </style:style>
    <style:style style:name="Table11" style:family="table">
      <style:table-properties style:width="7.4395in" style:rel-width="102.66%" fo:margin-left="0in" table:align="left"/>
    </style:style>
    <style:style style:name="TableRow16" style:family="table-row">
      <style:table-row-properties style:min-row-height="0.5701in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5868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44" style:family="table-row">
      <style:table-row-properties style:min-row-height="0.6923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8.0652in"/>
    </style:style>
    <style:style style:name="TableCell5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list-style-name="LFO10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list-style-name="LFO10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list-style-name="LFO10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list-style-name="LFO10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list-style-name="LFO10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list-style-name="LFO11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left="0.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0" style:parent-style-name="內文" style:list-style-name="LFO11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left="0.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list-style-name="LFO11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left="0.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left="0.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left="0.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10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666in"/>
    </style:style>
    <style:style style:name="T8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職場實習學生心得報告</text:span><text:span text:style-name="T3">（</text:span><text:span text:style-name="T4">標楷體</text:span><text:span text:style-name="T5">14</text:span><text:span text:style-name="T6">號字。</text:span><text:span text:style-name="T7">至少</text:span><text:span text:style-name="T8">800</text:span><text:span text:style-name="T9">字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機構名稱</text:p>
            <text:p text:style-name="P28">(單位/部門)</text:p>
          </table:table-cell>
          <table:table-cell table:style-name="TableCell29">
            <text:p text:style-name="P30"/>
          </table:table-cell>
          <table:table-cell table:style-name="TableCell31">
            <text:p text:style-name="P32">實習期程</text:p>
            <text:p text:style-name="P33">(時數)</text:p>
          </table:table-cell>
          <table:table-cell table:style-name="TableCell34">
            <text:p text:style-name="P35">111年　<text:s/>月　<text:s/>日至　<text:s/>月<text:s text:c="3"/>日</text:p>
            <text:p text:style-name="內文"><text:span text:style-name="T36">實習時數</text:span><text:span text:style-name="T37">: <text:s text:c="6"/></text:span><text:span text:style-name="T38">小時</text:span><text:span text:style-name="T39">(</text:span><text:span text:style-name="T40">需</text:span><text:span text:style-name="T41">160</text:span><text:span text:style-name="T42">小時以上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職場指導老師</text:p>
            <text:p text:style-name="P47">姓名/職稱</text:p>
          </table:table-cell>
          <table:table-cell table:style-name="TableCell48">
            <text:p text:style-name="P49">姓名:</text:p>
            <text:p text:style-name="P50">職稱:</text:p>
          </table:table-cell>
          <table:table-cell table:style-name="TableCell51">
            <text:p text:style-name="P52">職場指導老師</text:p>
            <text:p text:style-name="P53">聯絡方式</text:p>
          </table:table-cell>
          <table:table-cell table:style-name="TableCell54">
            <text:p text:style-name="P55">手機:</text:p>
            <text:p text:style-name="P56">e-mail:</text:p>
          </table:table-cell>
        </table:table-row>
        <table:table-row table:style-name="TableRow57">
          <table:table-cell table:style-name="TableCell58" table:number-columns-spanned="4">
            <text:p text:style-name="P59"><text:s/>☆心得報告需包含下列要素：</text:p>
            <text:p text:style-name="P60"/>
            <text:list text:style-name="LFO13" text:continue-numbering="true">
              <text:list-item>
                <text:p text:style-name="P61">實習機構／部門簡介</text:p>
              </text:list-item>
            </text:list>
            <text:p text:style-name="P62"/>
            <text:p text:style-name="P63"/>
            <text:p text:style-name="P64"/>
            <text:list text:style-name="LFO13" text:continue-numbering="true">
              <text:list-item>
                <text:p text:style-name="P65">實習職務或工作內容</text:p>
              </text:list-item>
            </text:list>
            <text:p text:style-name="P66"/>
            <text:p text:style-name="P67"/>
            <text:p text:style-name="P68"/>
            <text:list text:style-name="LFO13" text:continue-numbering="true">
              <text:list-item>
                <text:p text:style-name="P69">實習所需職能</text:p>
              </text:list-item>
            </text:list>
            <text:p text:style-name="P70"/>
            <text:p text:style-name="P71"/>
            <text:p text:style-name="P72"/>
            <text:list text:style-name="LFO13" text:continue-numbering="true">
              <text:list-item>
                <text:p text:style-name="P73">實習收穫</text:p>
              </text:list-item>
            </text:list>
            <text:p text:style-name="P74"/>
            <text:p text:style-name="P75"/>
            <text:p text:style-name="P76"/>
            <text:list text:style-name="LFO13" text:continue-numbering="true">
              <text:list-item>
                <text:p text:style-name="P77">實習建議</text:p>
              </text:list-item>
            </text:list>
            <text:list text:style-name="LFO14" text:continue-numbering="true">
              <text:list-item>
                <text:p text:style-name="P78">對學校／系所</text:p>
              </text:list-item>
            </text:list>
            <text:p text:style-name="P79"/>
            <text:list text:style-name="LFO14" text:continue-numbering="true">
              <text:list-item>
                <text:p text:style-name="P80">對學弟妹</text:p>
              </text:list-item>
            </text:list>
            <text:p text:style-name="P81"/>
            <text:list text:style-name="LFO14" text:continue-numbering="true">
              <text:list-item>
                <text:p text:style-name="P82">對實習單位</text:p>
              </text:list-item>
            </text:list>
            <text:p text:style-name="P83"/>
            <text:p text:style-name="P84"/>
            <text:p text:style-name="P85"/>
            <text:list text:style-name="LFO13" text:continue-numbering="true">
              <text:list-item>
                <text:p text:style-name="P86">留任情形（延長實習時間、畢業後可成為正職員工、實習結束後成為兼職人員、實習單位願意繼續提供(或提供更多)實習／工作職缺、實習單位有長期合作意願或其他。）</text:p>
              </text:list-item>
            </text:list>
            <text:p text:style-name="P87"/>
          </table:table-cell>
          <table:covered-table-cell/>
          <table:covered-table-cell/>
          <table:covered-table-cell/>
        </table:table-row>
      </table:table>
      <text:p text:style-name="P88"><text:span text:style-name="T89">~~表格不敷使用可自行延伸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粗圓體" svg:font-family="全真粗圓體" style:font-family-generic="modern" style:font-pitch="fixed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表標" style:display-name="表標" style:family="paragraph" style:parent-style-name="內文">
      <style:paragraph-properties fo:text-align="center" fo:margin-top="0.0416in" fo:margin-bottom="0.1666in"/>
      <style:text-properties style:font-name="全真粗圓體" style:font-name-asian="全真粗圓體" style:font-size-complex="12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justify" style:vertical-align="bottom" fo:margin-top="0.0416in" fo:margin-bottom="0.0416in"/>
      <style:text-properties style:font-name="Times New Roman" style:text-position="41.6% 100%" fo:font-size="10pt" style:font-size-asian="10pt" style:font-size-complex="12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 fo:font-size="16pt" style:font-size-asian="16pt"/>
    </style:style>
    <style:style style:name="WW_CharLFO4LVL1" style:family="text">
      <style:text-properties style:font-name-complex="標楷體" fo:color="#000000" fo:font-size="12pt" style:font-size-asian="12pt"/>
    </style:style>
    <style:style style:name="WW_CharLFO5LVL1" style:family="text">
      <style:text-properties style:font-name-complex="標楷體" fo:color="#000000" fo:font-size="12pt" style:font-size-asian="12pt"/>
    </style:style>
    <style:style style:name="WW_CharLFO6LVL1" style:family="text">
      <style:text-properties fo:font-weight="bold" style:font-weight-asian="bold" fo:font-size="16pt" style:font-size-asian="16pt"/>
    </style: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weight="bold" style:font-weight-asian="bold" fo:font-size="16pt" style:font-size-asian="16pt"/>
    </style:style>
    <style:style style:name="WW_CharLFO17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2-06-24T07:55:00Z</meta:creation-date>
    <dc:date>2022-06-24T07:55:00Z</dc:date>
    <meta:print-date>2015-02-02T0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