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1 6 4 2 2 2 2 2 4"/>
    <style:font-face style:name="華康粗圓體(P)" svg:font-family="華康粗圓體(P)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華康粗圓體(P)" style:font-name-asian="華康粗圓體(P)" fo:font-size="18pt" style:font-size-asian="18pt" style:font-size-complex="18pt"/>
    </style:style>
    <style:style style:name="TableColumn5" style:family="table-column">
      <style:table-column-properties style:column-width="1.4534in"/>
    </style:style>
    <style:style style:name="TableColumn6" style:family="table-column">
      <style:table-column-properties style:column-width="2.4479in"/>
    </style:style>
    <style:style style:name="TableColumn7" style:family="table-column">
      <style:table-column-properties style:column-width="0.0104in"/>
    </style:style>
    <style:style style:name="TableColumn8" style:family="table-column">
      <style:table-column-properties style:column-width="2.759in"/>
    </style:style>
    <style:style style:name="Table4" style:family="table">
      <style:table-properties style:width="6.6708in" fo:margin-left="0in" table:align="left"/>
    </style:style>
    <style:style style:name="TableRow9" style:family="table-row">
      <style:table-row-properties style:min-row-height="0.4548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" style:family="table-row">
      <style:table-row-properties style:min-row-height="0.7791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line-height-at-least="0in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3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6368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4.0305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 style:min-row-height="1.2131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end" style:line-height-at-least="0in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8923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圖文傳播學系大學部畢業製作(一)(二)課程</text:p>
      <text:p text:style-name="P2">本系專任教師指導同意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課程名稱</text:span></text:p>
          </table:table-cell>
          <table:table-cell table:style-name="TableCell13" table:number-columns-spanned="3">
            <text:p text:style-name="P14">畢業製作(一)(二)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成員</text:span></text:p>
          </table:table-cell>
          <table:table-cell table:style-name="TableCell19" table:number-columns-spanned="2">
            <text:p text:style-name="P20">組長（學號）：</text:p>
            <text:p text:style-name="P21"/>
          </table:table-cell>
          <table:covered-table-cell/>
          <table:table-cell table:style-name="TableCell22">
            <text:p text:style-name="P23"><text:span text:style-name="T24">組員（</text:span><text:span text:style-name="T25">學號</text:span><text:span text:style-name="T26">）：</text:span><text:span text:style-name="T27">(</text:span><text:span text:style-name="T28">可自行增列人員</text:span><text:span text:style-name="T29">)</text:span></text:p>
            <text:p text:style-name="P30">1.</text:p>
            <text:p text:style-name="P31">2.</text:p>
            <text:p text:style-name="P32">3.</text:p>
          </table:table-cell>
        </table:table-row>
        <table:table-row table:style-name="TableRow33">
          <table:table-cell table:style-name="TableCell34">
            <text:p text:style-name="P35"><text:span text:style-name="T36">作品主題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實施方向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指導教師</text:span><text:span text:style-name="T49">簽章</text:span><text:span text:style-name="T50">(</text:span><text:span text:style-name="T51">限本系專任教師</text:span><text:span text:style-name="T52">)</text:span></text:p>
          </table:table-cell>
          <table:table-cell table:style-name="TableCell53" table:number-columns-spanned="3">
            <text:p text:style-name="P54"><text:span text:style-name="T55">年</text:span><text:span text:style-name="T56"><text:s text:c="4"/></text:span><text:span text:style-name="T57">月</text:span><text:span text:style-name="T58"><text:s text:c="3"/></text:span><text:span text:style-name="T59">日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系辦公室</text:span></text:p>
          </table:table-cell>
          <table:table-cell table:style-name="TableCell64">
            <text:p text:style-name="P65"><text:span text:style-name="T66">系助教：</text:span></text:p>
            <text:p text:style-name="P67"/>
            <text:p text:style-name="P68"/>
            <text:p text:style-name="P69"/>
            <text:p text:style-name="P70"><text:span text:style-name="T71"><text:s text:c="10"/></text:span><text:span text:style-name="T72"><text:s/></text:span><text:span text:style-name="T73">年</text:span><text:span text:style-name="T74"><text:s text:c="3"/></text:span><text:span text:style-name="T75">月</text:span><text:span text:style-name="T76"><text:s text:c="3"/></text:span><text:span text:style-name="T77">日</text:span></text:p>
          </table:table-cell>
          <table:table-cell table:style-name="TableCell78" table:number-columns-spanned="2">
            <text:p text:style-name="P79"><text:span text:style-name="T80">系主任：</text:span></text:p>
            <text:p text:style-name="P81"/>
            <text:p text:style-name="P82"/>
            <text:p text:style-name="P83"/>
            <text:p text:style-name="P84"><text:span text:style-name="T85"><text:s text:c="11"/></text:span><text:span text:style-name="T86"><text:s/></text:span><text:span text:style-name="T87"><text:s text:c="2"/></text:span><text:span text:style-name="T88">年</text:span><text:span text:style-name="T89"><text:s text:c="2"/></text:span><text:span text:style-name="T90"><text:s/></text:span><text:span text:style-name="T91">月</text:span><text:span text:style-name="T92"><text:s text:c="3"/></text:span><text:span text:style-name="T93">日</text:span></text:p>
          </table:table-cell>
          <table:covered-table-cell/>
        </table:table-row>
      </table:table>
      <text:p text:style-name="內文"><text:span text:style-name="T94">註</text:span><text:span text:style-name="T95">：</text:span><text:span text:style-name="T96">請同學務必於</text:span><text:span text:style-name="T97">開學</text:span><text:span text:style-name="T98">後第一週</text:span><text:span text:style-name="T99">將此同意</text:span><text:span text:style-name="T100">書繳回系辦給沈助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1 6 4 2 2 2 2 2 4"/>
    <style:font-face style:name="華康粗圓體(P)" svg:font-family="華康粗圓體(P)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13438</dc:creator>
    <meta:creation-date>2023-05-12T05:01:00Z</meta:creation-date>
    <dc:date>2023-05-12T05:01:00Z</dc:date>
    <meta:print-date>2012-02-24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