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ystem" style:font-pitch="variable" svg:panose-1="2 11 6 4 2 2 2 2 2 4"/>
    <style:font-face style:name="華康粗圓體(P)" svg:font-family="華康粗圓體(P)" style:font-family-generic="swiss" style:font-pitch="variable" svg:panose-1="2 11 6 4 2 2 2 2 2 4"/>
    <style:font-face style:name="華康細圓體" svg:font-family="華康細圓體" style:font-family-generic="modern" style:font-pitch="fixed" svg:panose-1="2 11 6 4 2 2 2 2 2 4"/>
    <style:font-face style:name="Britannic Bold" svg:font-family="Britannic Bold" style:font-family-generic="swiss" style:font-pitch="variable" svg:panose-1="2 11 9 3 6 7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華康粗圓體(P)" style:font-name-asian="華康粗圓體(P)" fo:background-color="#FFFFFF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0.3944in"/>
    </style:style>
    <style:style style:name="TableColumn25" style:family="table-column">
      <style:table-column-properties style:column-width="1.25in"/>
    </style:style>
    <style:style style:name="TableColumn26" style:family="table-column">
      <style:table-column-properties style:column-width="1.875in"/>
    </style:style>
    <style:style style:name="TableColumn27" style:family="table-column">
      <style:table-column-properties style:column-width="0.5in"/>
    </style:style>
    <style:style style:name="TableColumn28" style:family="table-column">
      <style:table-column-properties style:column-width="0.75in"/>
    </style:style>
    <style:style style:name="TableColumn29" style:family="table-column">
      <style:table-column-properties style:column-width="1.125in"/>
    </style:style>
    <style:style style:name="TableColumn30" style:family="table-column">
      <style:table-column-properties style:column-width="0.875in"/>
    </style:style>
    <style:style style:name="Table23" style:family="table">
      <style:table-properties style:width="6.7694in" fo:margin-left="0in" table:align="left"/>
    </style:style>
    <style:style style:name="TableRow31" style:family="table-row">
      <style:table-row-properties style:min-row-height="0.3444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6" style:family="table-row">
      <style:table-row-properties style:min-row-height="0.377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4631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1.627in"/>
    </style:style>
    <style:style style:name="TableCell7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.1666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華康粗圓體(P)" style:font-name-asian="華康粗圓體(P)" fo:background-color="#FFFFFF"/>
    </style:style>
    <style:style style:name="T83" style:parent-style-name="預設段落字型" style:family="text">
      <style:text-properties style:font-name="華康粗圓體(P)" style:font-name-asian="華康粗圓體(P)" fo:background-color="#FFFFFF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olumn93" style:family="table-column">
      <style:table-column-properties style:column-width="6.7694in"/>
    </style:style>
    <style:style style:name="Table92" style:family="table">
      <style:table-properties style:width="6.7694in" fo:margin-left="0in" table:align="left"/>
    </style:style>
    <style:style style:name="TableRow94" style:family="table-row">
      <style:table-row-properties style:min-row-height="2.7104in"/>
    </style:style>
    <style:style style:name="TableCell95" style:family="table-cell">
      <style:table-cell-properties fo:border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.1666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background-color="#FFFF00"/>
    </style:style>
    <style:style style:name="T104" style:parent-style-name="預設段落字型" style:family="text">
      <style:text-properties style:font-name-asian="標楷體" fo:background-color="#FFFF00"/>
    </style:style>
    <style:style style:name="T105" style:parent-style-name="預設段落字型" style:family="text">
      <style:text-properties style:font-name="華康細圓體" style:font-name-asian="華康細圓體" fo:color="#FF0000" fo:background-color="#FFFF00"/>
    </style:style>
    <style:style style:name="T106" style:parent-style-name="預設段落字型" style:family="text">
      <style:text-properties style:font-name="華康細圓體" style:font-name-asian="華康細圓體" fo:color="#FF0000" fo:background-color="#FFFF00"/>
    </style:style>
    <style:style style:name="T107" style:parent-style-name="預設段落字型" style:family="text">
      <style:text-properties style:font-name-asian="標楷體" fo:background-color="#FFFF00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justify" style:line-height-at-least="0in"/>
      <style:text-properties style:font-name-asian="標楷體"/>
    </style:style>
    <style:style style:name="TableColumn113" style:family="table-column">
      <style:table-column-properties style:column-width="0.3166in"/>
    </style:style>
    <style:style style:name="TableColumn114" style:family="table-column">
      <style:table-column-properties style:column-width="1.8812in"/>
    </style:style>
    <style:style style:name="TableColumn115" style:family="table-column">
      <style:table-column-properties style:column-width="0.3166in"/>
    </style:style>
    <style:style style:name="TableColumn116" style:family="table-column">
      <style:table-column-properties style:column-width="1.9048in"/>
    </style:style>
    <style:style style:name="TableColumn117" style:family="table-column">
      <style:table-column-properties style:column-width="0.3166in"/>
    </style:style>
    <style:style style:name="TableColumn118" style:family="table-column">
      <style:table-column-properties style:column-width="1.95in"/>
    </style:style>
    <style:style style:name="Table112" style:family="table">
      <style:table-properties style:width="6.6861in" fo:margin-left="0in" table:align="left"/>
    </style:style>
    <style:style style:name="TableRow119" style:family="table-row">
      <style:table-row-properties style:min-row-height="0.729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3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134" style:parent-style-name="內文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臺</text:span><text:span text:style-name="T3">灣師範大學圖文傳播學系</text:span><text:span text:style-name="T4">超修</text:span><text:span text:style-name="T5">/</text:span><text:span text:style-name="T6">低</text:span><text:span text:style-name="T7">修</text:span><text:span text:style-name="T8">課程申</text:span><text:span text:style-name="T9">請表</text:span></text:p>
      <text:p text:style-name="P10">學年：_____學年<text:s text:c="2"/>第_____學期<text:s text:c="5"/>班級：大______</text:p>
      <text:p text:style-name="P11">姓名：________________ <text:s text:c="14"/><text:s text:c="8"/>學號：________________</text:p>
      <text:p text:style-name="內文"><text:span text:style-name="T12">超修</text:span><text:span text:style-name="T13">：</text:span><text:span text:style-name="T14">□<text:s/></text:span><text:span text:style-name="T15">1</text:span><text:span text:style-name="T16">科</text:span><text:span text:style-name="T17"><text:s/>□<text:s/></text:span><text:span text:style-name="T18">2</text:span><text:span text:style-name="T19">科</text:span><text:span text:style-name="T20">(</text:span><text:span text:style-name="T21">超修後總學分：超修前______學分 + 超修後______學分=______學分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項次</text:p>
          </table:table-cell>
          <table:table-cell table:style-name="TableCell34">
            <text:p text:style-name="P35">開課系所/年級</text:p>
          </table:table-cell>
          <table:table-cell table:style-name="TableCell36">
            <text:p text:style-name="P37">科目名稱</text:p>
          </table:table-cell>
          <table:table-cell table:style-name="TableCell38">
            <text:p text:style-name="P39">學分</text:p>
          </table:table-cell>
          <table:table-cell table:style-name="TableCell40">
            <text:p text:style-name="P41">必／選修</text:p>
          </table:table-cell>
          <table:table-cell table:style-name="TableCell42">
            <text:p text:style-name="P43">授課教師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7">
            <text:p text:style-name="P78"><text:span text:style-name="T79">超修原因：</text:span><text:span text:style-name="T80">（請詳細具體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">--------------------------------------------------------------------</text:p>
      <text:p text:style-name="內文"><text:span text:style-name="T82">低</text:span><text:span text:style-name="T83">修</text:span><text:span text:style-name="T84">：</text:span><text:span text:style-name="T85"><text:s/></text:span><text:span text:style-name="T86">(</text:span><text:span text:style-name="T87">低</text:span><text:span text:style-name="T88">修後總學分：</text:span><text:span text:style-name="T89"><text:s/></text:span><text:span text:style-name="T90">______學分</text:span><text:span text:style-name="T91">)</text:span>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低</text:span><text:span text:style-name="T98">修原因：</text:span><text:span text:style-name="T99">（請詳細具體填寫）</text:span></text:p>
          </table:table-cell>
        </table:table-row>
      </table:table>
      <text:p text:style-name="P100"><text:span text:style-name="T101">備註：</text:span><text:span text:style-name="T102">本申請表填妥後，</text:span><text:span text:style-name="T103">請連</text:span><text:span text:style-name="T104">同【</text:span><text:span text:style-name="T105">本學期</text:span><text:span text:style-name="T106">選課清單</text:span><text:span text:style-name="T107">】</text:span><text:span text:style-name="T108">一併交予沈助教</text:span><text:span text:style-name="T109">，謝謝</text:span><text:span text:style-name="T110">。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申請人</text:p>
          </table:table-cell>
          <table:table-cell table:style-name="TableCell122">
            <text:p text:style-name="P123">年 <text:s text:c="2"/>月 <text:s text:c="2"/>日</text:p>
          </table:table-cell>
          <table:table-cell table:style-name="TableCell124">
            <text:p text:style-name="P125">系辦</text:p>
            <text:p text:style-name="P126">助教</text:p>
          </table:table-cell>
          <table:table-cell table:style-name="TableCell127">
            <text:p text:style-name="P128">年 <text:s text:c="2"/>月 <text:s text:c="2"/>日</text:p>
          </table:table-cell>
          <table:table-cell table:style-name="TableCell129">
            <text:p text:style-name="P130">系主任</text:p>
          </table:table-cell>
          <table:table-cell table:style-name="TableCell131">
            <text:p text:style-name="P132">年 <text:s text:c="2"/>月 <text:s text:c="2"/>日</text:p>
          </table:table-cell>
        </table:table-row>
      </table:table>
      <text:p text:style-name="P133"/>
      <text:p text:style-name="P134"><text:span text:style-name="T135">依本校學則規定「學生每學期修習學分數，除應屆畢業年級不得少於</text:span><text:span text:style-name="T136">9</text:span><text:span text:style-name="T137">學分外，</text:span><text:span text:style-name="T138">各年級不得少於</text:span><text:span text:style-name="T139">16</text:span><text:span text:style-name="T140">學分，不得多於</text:span><text:span text:style-name="T141">27</text:span><text:span text:style-name="T142">學分</text:span><text:span text:style-name="T1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ystem" style:font-pitch="variable" svg:panose-1="2 11 6 4 2 2 2 2 2 4"/>
    <style:font-face style:name="華康粗圓體(P)" svg:font-family="華康粗圓體(P)" style:font-family-generic="swiss" style:font-pitch="variable" svg:panose-1="2 11 6 4 2 2 2 2 2 4"/>
    <style:font-face style:name="華康細圓體" svg:font-family="華康細圓體" style:font-family-generic="modern" style:font-pitch="fixed" svg:panose-1="2 11 6 4 2 2 2 2 2 4"/>
    <style:font-face style:name="Britannic Bold" svg:font-family="Britannic Bold" style:font-family-generic="swiss" style:font-pitch="variable" svg:panose-1="2 11 9 3 6 7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師範大學圖文傳播學系學分超修申請表</dc:title>
    <dc:subject/>
    <meta:initial-creator>dyno</meta:initial-creator>
    <dc:creator>13438</dc:creator>
    <meta:creation-date>2023-05-12T05:03:00Z</meta:creation-date>
    <dc:date>2023-05-12T05:03:00Z</dc:date>
    <meta:print-date>2013-02-22T02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92" meta:row-count="3" meta:non-whitespace-character-count="420"/>
  </office:meta>
</office:document-meta>
</file>