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51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513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1.513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2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5" style:parent-style-name="內文" style:family="paragraph">
      <style:paragraph-properties fo:line-height="0.1666in" fo:text-indent="0.1666in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內文" style:family="paragraph">
      <style:paragraph-properties fo:line-height="0.1666in" fo:text-indent="0.5in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P168" style:parent-style-name="內文" style:family="paragraph">
      <style:paragraph-properties fo:line-height="0.1666in" fo:text-indent="0.5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8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8<text:s/>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(</text:span><text:span text:style-name="T51">星期二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8<text:s/></text:span><text:span text:style-name="T63">月</text:span><text:span text:style-name="T64"><text:s text:c="4"/></text:span><text:span text:style-name="T65">日</text:span><text:span text:style-name="T66"><text:s/></text:span></text:p>
            <text:p text:style-name="P67"><text:span text:style-name="T68">(</text:span><text:span text:style-name="T69">星期三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8<text:s/></text:span><text:span text:style-name="T81">月</text:span><text:span text:style-name="T82"><text:s text:c="4"/></text:span><text:span text:style-name="T83">日</text:span><text:span text:style-name="T84"><text:s/></text:span></text:p>
            <text:p text:style-name="P85"><text:span text:style-name="T86">(</text:span><text:span text:style-name="T87">星期四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8<text:s/></text:span><text:span text:style-name="T99">月</text:span><text:span text:style-name="T100"><text:s text:c="4"/></text:span><text:span text:style-name="T101">日</text:span><text:span text:style-name="T102"><text:s/></text:span></text:p>
            <text:p text:style-name="P103"><text:span text:style-name="T104">(</text:span><text:span text:style-name="T105">星期五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註：</text:span><text:span text:style-name="T114">1.</text:span><text:span text:style-name="T115">每日實習工作完畢後詳細填寫並請指導教師簽名。</text:span></text:p>
      <text:p text:style-name="內文"><text:span text:style-name="T116"><text:s text:c="4"/></text:span><text:span text:style-name="T117"><text:s text:c="4"/></text:span><text:span text:style-name="T118">2.</text:span><text:span text:style-name="T119">本表以週為單位，實習學生必須實習工作滿四週</text:span><text:span text:style-name="T120">20</text:span><text:span text:style-name="T121">天（</text:span><text:span text:style-name="T122">160</text:span><text:span text:style-name="T123">小時），否則該學科成績不予採記。</text:span></text:p>
      <text:p text:style-name="P124"/>
      <text:p text:style-name="P125">國立臺灣師範大學圖文傳播學系</text:p>
      <text:p text:style-name="P126"/>
      <text:p text:style-name="P127"/>
      <text:p text:style-name="P128"/>
      <text:p text:style-name="P129">暑期校外實習工作日誌</text:p>
      <text:p text:style-name="P130"><text:span text:style-name="T131">8</text:span><text:span text:style-name="T132">月份</text:span></text:p>
      <text:p text:style-name="P133"/>
      <text:p text:style-name="P134"/>
      <text:p text:style-name="P135"/>
      <text:p text:style-name="P136">實習單位：<text:s text:c="2"/></text:p>
      <text:p text:style-name="P137"/>
      <text:p text:style-name="P138">姓<text:s text:c="4"/>名：</text:p>
      <text:p text:style-name="P139">學<text:s text:c="4"/>號：</text:p>
      <text:p text:style-name="P140"/>
      <text:p text:style-name="P141">校內指導老師：<text:s text:c="19"/></text:p>
      <text:p text:style-name="P142"/>
      <text:p text:style-name="P143"/>
      <text:p text:style-name="P144"/>
      <text:p text:style-name="P145"><text:span text:style-name="T146"><text:s/></text:span><text:span text:style-name="T147">註：</text:span><text:span text:style-name="T148">1.</text:span><text:span text:style-name="T149">工作日誌</text:span><text:span text:style-name="T150">以週為單位，每日實習工作完畢後詳細填寫並請指導教師簽名。</text:span></text:p>
      <text:p text:style-name="P151"><text:span text:style-name="T152"><text:s text:c="7"/></text:span><text:span text:style-name="T153"><text:s text:c="6"/></text:span><text:span text:style-name="T154">2.</text:span><text:span text:style-name="T155">廠商評鑑表</text:span><text:span text:style-name="T156">以月為單位，於每月最後一週請指導教師填寫。</text:span></text:p>
      <text:p text:style-name="P157"><text:span text:style-name="T158"><text:s/>3.</text:span><text:span text:style-name="T159">實習學生</text:span><text:span text:style-name="T160">必須實習工作滿</text:span><text:span text:style-name="T161">4</text:span><text:span text:style-name="T162">週</text:span><text:span text:style-name="T163">20</text:span><text:span text:style-name="T164">天（</text:span><text:span text:style-name="T165">160</text:span><text:span text:style-name="T166">小時）</text:span><text:span text:style-name="T167">否則該學科成績不予採記。</text:span></text:p>
      <text:p text:style-name="P168"><text:span text:style-name="T169"><text:s/>4.</text:span><text:span text:style-name="T170">開學後一週內</text:span><text:span text:style-name="T171">須繳交工作日誌至系辦給沈助教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8:00Z</dc:date>
    <meta:print-date>2018-06-11T07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