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line-height="150%" fo:margin-left="-0.0833in" fo:text-indent="0.08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7645in"/>
    </style:style>
    <style:style style:name="TableColumn15" style:family="table-column">
      <style:table-column-properties style:column-width="1.0923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0.8527in"/>
    </style:style>
    <style:style style:name="TableColumn18" style:family="table-column">
      <style:table-column-properties style:column-width="0.8527in"/>
    </style:style>
    <style:style style:name="TableColumn19" style:family="table-column">
      <style:table-column-properties style:column-width="0.8527in"/>
    </style:style>
    <style:style style:name="TableColumn20" style:family="table-column">
      <style:table-column-properties style:column-width="0.8201in"/>
    </style:style>
    <style:style style:name="Table13" style:family="table">
      <style:table-properties style:width="7.0881in" fo:margin-left="0in" table:align="center"/>
    </style:style>
    <style:style style:name="TableRow21" style:family="table-row">
      <style:table-row-properties style:min-row-height="0.575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166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-asian="標楷體"/>
    </style:style>
    <style:style style:name="TableRow38" style:family="table-row">
      <style:table-row-properties style:min-row-height="0.7375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4166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4166in"/>
      <style:text-properties style:font-name-asian="標楷體"/>
    </style:style>
    <style:style style:name="TableRow52" style:family="table-row">
      <style:table-row-properties style:min-row-height="0.737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41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4166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166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4166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4166in"/>
      <style:text-properties style:font-name-asian="標楷體"/>
    </style:style>
    <style:style style:name="TableRow66" style:family="table-row">
      <style:table-row-properties style:min-row-height="0.737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41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4166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4166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41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4166in"/>
      <style:text-properties style:font-name-asian="標楷體"/>
    </style:style>
    <style:style style:name="TableRow80" style:family="table-row">
      <style:table-row-properties style:min-row-height="0.737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41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41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4166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4166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4166in"/>
      <style:text-properties style:font-name-asian="標楷體"/>
    </style:style>
    <style:style style:name="TableRow94" style:family="table-row">
      <style:table-row-properties style:min-row-height="0.7375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4166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4166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41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4166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416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41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4166in"/>
      <style:text-properties style:font-name-asian="標楷體"/>
    </style:style>
    <style:style style:name="TableRow111" style:family="table-row">
      <style:table-row-properties style:min-row-height="0.7375in"/>
    </style:style>
    <style:style style:name="P112" style:parent-style-name="內文" style:family="paragraph">
      <style:paragraph-properties fo:line-height="0.41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4166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4166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4166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-asian="標楷體"/>
    </style:style>
    <style:style style:name="TableRow126" style:family="table-row">
      <style:table-row-properties style:min-row-height="0.7375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4166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41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4166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4166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  <style:text-properties style:font-name-asian="標楷體"/>
    </style:style>
    <style:style style:name="TableRow143" style:family="table-row">
      <style:table-row-properties style:min-row-height="0.7375in"/>
    </style:style>
    <style:style style:name="P144" style:parent-style-name="內文" style:family="paragraph">
      <style:paragraph-properties fo:line-height="0.41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4166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41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4166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4166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4166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4166in"/>
      <style:text-properties style:font-name-asian="標楷體"/>
    </style:style>
    <style:style style:name="TableRow158" style:family="table-row">
      <style:table-row-properties style:min-row-height="0.7375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4166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4166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4166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4166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4166in"/>
      <style:text-properties style:font-name-asian="標楷體"/>
    </style:style>
    <style:style style:name="TableRow172" style:family="table-row">
      <style:table-row-properties style:min-row-height="0.7375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4166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4166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4166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4166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4166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4166in"/>
      <style:text-properties style:font-name-asian="標楷體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style:snap-to-layout-grid="false" style:line-height-at-least="0in"/>
    </style:style>
    <style:style style:name="T188" style:parent-style-name="預設段落字型" style:family="text">
      <style:text-properties fo:font-size="11pt" style:font-size-asian="11pt"/>
    </style:style>
    <style:style style:name="P189" style:parent-style-name="內文" style:family="paragraph">
      <style:paragraph-properties fo:break-before="page"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center"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P201" style:parent-style-name="內文" style:family="paragraph">
      <style:paragraph-properties style:snap-to-layout-grid="false" style:line-height-at-least="0in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ableColumn220" style:family="table-column">
      <style:table-column-properties style:column-width="0.3902in" style:use-optimal-column-width="false"/>
    </style:style>
    <style:style style:name="TableColumn221" style:family="table-column">
      <style:table-column-properties style:column-width="0.9194in" style:use-optimal-column-width="false"/>
    </style:style>
    <style:style style:name="TableColumn222" style:family="table-column">
      <style:table-column-properties style:column-width="1.0493in" style:use-optimal-column-width="false"/>
    </style:style>
    <style:style style:name="TableColumn223" style:family="table-column">
      <style:table-column-properties style:column-width="1.9222in" style:use-optimal-column-width="false"/>
    </style:style>
    <style:style style:name="TableColumn224" style:family="table-column">
      <style:table-column-properties style:column-width="1.0506in" style:use-optimal-column-width="false"/>
    </style:style>
    <style:style style:name="TableColumn225" style:family="table-column">
      <style:table-column-properties style:column-width="1.0715in" style:use-optimal-column-width="false"/>
    </style:style>
    <style:style style:name="TableColumn226" style:family="table-column">
      <style:table-column-properties style:column-width="1.0701in" style:use-optimal-column-width="false"/>
    </style:style>
    <style:style style:name="Table219" style:family="table">
      <style:table-properties style:width="7.4736in" style:rel-width="100%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4" style:family="table-row">
      <style:table-row-properties style:min-row-height="0.7784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259" style:family="table-row">
      <style:table-row-properties style:min-row-height="0.778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274" style:family="table-row">
      <style:table-row-properties style:min-row-height="0.778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289" style:family="table-row">
      <style:table-row-properties style:min-row-height="0.778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Row304" style:family="table-row">
      <style:table-row-properties style:min-row-height="0.778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-asian="標楷體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in"/>
      <style:text-properties style:font-name-asian="標楷體" style:font-size-complex="10pt"/>
    </style:style>
    <style:style style:name="P319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</style:style>
    <style:style style:name="T320" style:parent-style-name="預設段落字型" style:family="text">
      <style:text-properties style:font-name="新細明體" fo:font-size="11pt" style:font-size-asian="11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 fo:color="#0070C0"/>
    </style:style>
    <style:style style:name="P32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olumn327" style:family="table-column">
      <style:table-column-properties style:column-width="0.3902in"/>
    </style:style>
    <style:style style:name="TableColumn328" style:family="table-column">
      <style:table-column-properties style:column-width="7.0833in"/>
    </style:style>
    <style:style style:name="Table326" style:family="table">
      <style:table-properties style:width="7.4736in" fo:margin-left="0in" table:align="left"/>
    </style:style>
    <style:style style:name="TableRow329" style:family="table-row">
      <style:table-row-properties style:min-row-height="0.365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464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38" style:family="table-row">
      <style:table-row-properties style:min-row-height="0.464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43" style:family="table-row">
      <style:table-row-properties style:min-row-height="0.464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48" style:family="table-row">
      <style:table-row-properties style:min-row-height="0.464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353" style:family="table-row">
      <style:table-row-properties style:min-row-height="0.464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olumn360" style:family="table-column">
      <style:table-column-properties style:column-width="7.4736in"/>
    </style:style>
    <style:style style:name="Table359" style:family="table">
      <style:table-properties style:width="7.4736in" style:rel-width="100%" fo:margin-left="0in" table:align="left"/>
    </style:style>
    <style:style style:name="TableRow361" style:family="table-row">
      <style:table-row-properties style:min-row-height="0.3458in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bold" style:font-weight-asian="bold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-asian="標楷體" fo:font-weight="bold" style:font-weight-asian="bold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6" style:parent-style-name="預設段落字型" style:family="text">
      <style:text-properties style:font-name-asian="標楷體" fo:font-weight="bold" style:font-weight-asian="bold" style:letter-kerning="false"/>
    </style:style>
    <style:style style:name="TableRow377" style:family="table-row">
      <style:table-row-properties style:min-row-height="0.3458in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0" style:family="table-row">
      <style:table-row-properties style:min-row-height="8.8333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style:line-height-at-least="0in"/>
    </style:style>
    <style:style style:name="TableColumn387" style:family="table-column">
      <style:table-column-properties style:column-width="7.4736in"/>
    </style:style>
    <style:style style:name="Table386" style:family="table">
      <style:table-properties style:width="7.4736in" style:rel-width="100%" fo:margin-left="0in" table:align="left"/>
    </style:style>
    <style:style style:name="TableRow388" style:family="table-row">
      <style:table-row-properties style:min-row-height="0.3458in"/>
    </style:style>
    <style:style style:name="TableCell3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style:line-height-at-least="0i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7" style:parent-style-name="預設段落字型" style:family="text">
      <style:text-properties style:font-name-asian="標楷體" fo:font-weight="bold" style:font-weight-asian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9" style:parent-style-name="預設段落字型" style:family="text">
      <style:text-properties style:font-name-asian="標楷體" fo:font-weight="bold" style:font-weight-asian="bold" style:letter-kerning="false"/>
    </style:style>
    <style:style style:name="TableRow400" style:family="table-row">
      <style:table-row-properties style:min-row-height="0.3458in"/>
    </style:style>
    <style:style style:name="TableCell4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3" style:family="table-row">
      <style:table-row-properties style:min-row-height="0.3458in"/>
    </style:style>
    <style:style style:name="TableCell4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6" style:family="table-row">
      <style:table-row-properties style:min-row-height="8.6875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臺灣師範大學圖文傳播學系</text:p>
      <text:p text:style-name="P2"><text:span text:style-name="T3">應徵</text:span><text:span text:style-name="T4">專任教師</text:span><text:span text:style-name="T5">五</text:span><text:span text:style-name="T6">年內研究成果一覽表</text:span></text:p>
      <text:p text:style-name="P7"/>
      <text:p text:style-name="P8"><text:span text:style-name="T9"><text:s text:c="3"/></text:span><text:span text:style-name="T10">填表人： <text:s text:c="17"/>　 <text:s text:c="18"/></text:span><text:span text:style-name="T11"><text:s text:c="10"/></text:span><text:span text:style-name="T12"><text:s/>填表日期： <text:s text:c="2"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<text:s text:c="5"/></text:span><text:span text:style-name="T25">年度</text:span></text:p>
            <text:p text:style-name="P26"><text:span text:style-name="T27">種類</text:span></text:p>
          </table:table-cell>
          <table:covered-table-cell/>
          <table:table-cell table:style-name="TableCell28">
            <text:p text:style-name="P29">2019</text:p>
          </table:table-cell>
          <table:table-cell table:style-name="TableCell30">
            <text:p text:style-name="P31">2020</text:p>
          </table:table-cell>
          <table:table-cell table:style-name="TableCell32">
            <text:p text:style-name="P33">2021</text:p>
          </table:table-cell>
          <table:table-cell table:style-name="TableCell34">
            <text:p text:style-name="P35">2022</text:p>
          </table:table-cell>
          <table:table-cell table:style-name="TableCell36">
            <text:p text:style-name="P37">2023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國外期刊篇數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國內期刊篇數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國際研討會論文篇數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國內研討會論文篇數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<text:span text:style-name="T97">國外專利件數</text:span></text:p>
          </table:table-cell>
          <table:table-cell table:style-name="TableCell98">
            <text:p text:style-name="P99"><text:span text:style-name="T100">已獲得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申請中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<text:span text:style-name="T129">國內專利件數</text:span></text:p>
          </table:table-cell>
          <table:table-cell table:style-name="TableCell130">
            <text:p text:style-name="P131"><text:span text:style-name="T132">已獲得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申請中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技術報告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得獎紀錄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/><text:span text:style-name="T188"><text:s/></text:span></text:p>
      <text:soft-page-break/>
      <text:p text:style-name="P189"><text:span text:style-name="T190"><text:s text:c="24"/></text:span></text:p>
      <text:p text:style-name="P191"><text:s text:c="24"/><text:span text:style-name="T192">國立臺灣師範大學</text:span><text:span text:style-name="T193">圖文傳播</text:span><text:span text:style-name="T194">學系</text:span></text:p>
      <text:p text:style-name="P195"><text:span text:style-name="T196">應徵</text:span><text:span text:style-name="T197">專任教師</text:span><text:span text:style-name="T198">五</text:span><text:span text:style-name="T199">年內研究成果相關目錄</text:span></text:p>
      <text:p text:style-name="P200"/>
      <text:p text:style-name="P201"><text:span text:style-name="T202">發表於</text:span><text:span text:style-name="T203"><text:s/>SCI</text:span><text:span text:style-name="T204">、</text:span><text:span text:style-name="T205">SSCI</text:span><text:span text:style-name="T206">、</text:span><text:span text:style-name="T207">TSSCI</text:span><text:span text:style-name="T208">、</text:span><text:span text:style-name="T209">EI</text:span><text:span text:style-name="T210">、</text:span><text:span text:style-name="T211">A&amp;HCI</text:span><text:span text:style-name="T212">、民國一百零五年新制</text:span><text:span text:style-name="T213">HCI (</text:span><text:span text:style-name="T214">原</text:span><text:span text:style-name="T215">THCI Core)</text:span><text:span text:style-name="T216">或</text:span><text:span text:style-name="T217">SCOPUS</text:span><text:span text:style-name="T218">等索引收錄之學術性期刊論文，且為第一作者或通訊作者。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著作種類</text:p>
          </table:table-cell>
          <table:table-cell table:style-name="TableCell232">
            <text:p text:style-name="P233">為第一作者</text:p>
            <text:p text:style-name="P234">或通訊作者</text:p>
          </table:table-cell>
          <table:table-cell table:style-name="TableCell235">
            <text:p text:style-name="P236">文章名稱</text:p>
          </table:table-cell>
          <table:table-cell table:style-name="TableCell237">
            <text:p text:style-name="P238"><text:span text:style-name="T239">期刊名稱</text:span></text:p>
          </table:table-cell>
          <table:table-cell table:style-name="TableCell240">
            <text:p text:style-name="P241">期別</text:p>
          </table:table-cell>
          <table:table-cell table:style-name="TableCell242">
            <text:p text:style-name="P243">碼別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★</text:span><text:span text:style-name="T321">以上</text:span><text:span text:style-name="T322">資料須檢附相關證明文件</text:span><text:span text:style-name="T323">、表格不敷使用可自行延伸</text:span></text:p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<text:span text:style-name="T332">擔任主持人（不含共同主持人）之國科會（原科技部）專題研究計畫</text:span></text:p>
          </table:table-cell>
          <table:covered-table-cell/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/>
          </table:table-cell>
        </table:table-row>
      </table:table>
      <text:p text:style-name="P358">★以上資料須檢附相關證明文件、表格不敷使用可自行延伸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soft-page-break/>
            <text:p text:style-name="P363"><text:span text:style-name="T364"><text:s text:c="24"/></text:span><text:span text:style-name="T365">自</text:span><text:span text:style-name="T366"><text:s text:c="2"/></text:span><text:span text:style-name="T367">傳</text:span><text:span text:style-name="T368"><text:s text:c="11"/></text:span><text:span text:style-name="T369"><text:s text:c="2"/></text:span><text:span text:style-name="T370"><text:s/></text:span><text:span text:style-name="T371"><text:s/></text:span><text:span text:style-name="T372">(</text:span><text:span text:style-name="T373">請以標楷體</text:span><text:span text:style-name="T374">14pt</text:span><text:span text:style-name="T375">書寫</text:span><text:span text:style-name="T376">)</text:span></text:p>
          </table:table-cell>
        </table:table-row>
        <table:table-row table:style-name="TableRow377">
          <table:table-cell table:style-name="TableCell378">
            <text:p text:style-name="P379">姓名： <text:s text:c="16"/></text:p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</table:table>
      <text:p text:style-name="內文"/>
      <text:p text:style-name="P383"/>
      <text:p text:style-name="P384"/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soft-page-break/>
            <text:p text:style-name="P390"><text:span text:style-name="T391"><text:s text:c="24"/></text:span><text:span text:style-name="T392">博士論文摘要 <text:s text:c="6"/></text:span><text:span text:style-name="T393"><text:s/></text:span><text:span text:style-name="T394"><text:s text:c="2"/></text:span><text:span text:style-name="T395">(</text:span><text:span text:style-name="T396">請以標楷體</text:span><text:span text:style-name="T397">14pt</text:span><text:span text:style-name="T398">書寫</text:span><text:span text:style-name="T399">)</text:span></text:p>
          </table:table-cell>
        </table:table-row>
        <table:table-row table:style-name="TableRow400">
          <table:table-cell table:style-name="TableCell401">
            <text:p text:style-name="P402">姓名： <text:s text:c="17"/></text:p>
          </table:table-cell>
        </table:table-row>
        <table:table-row table:style-name="TableRow403">
          <table:table-cell table:style-name="TableCell404">
            <text:p text:style-name="P405">論文名稱(中文)：<text:s/></text:p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3-12-08T08:41:00Z</meta:creation-date>
    <dc:date>2023-12-08T08:41:00Z</dc:date>
    <meta:print-date>2019-06-03T02:0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20" meta:row-count="5" meta:non-whitespace-character-count="699"/>
  </office:meta>
</office:document-meta>
</file>