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bullet text:level="2" text:style-name="WW_CharLFO1LVL2" text:bullet-char="•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bullet>
      <text:list-level-style-bullet text:level="3" text:style-name="WW_CharLFO1LVL3" text:bullet-char="•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bullet>
      <text:list-level-style-bullet text:level="4" text:style-name="WW_CharLFO1LVL4" text:bullet-char="•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bullet>
      <text:list-level-style-bullet text:level="5" text:style-name="WW_CharLFO1LVL5" text:bullet-char="•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bullet>
      <text:list-level-style-bullet text:level="6" text:style-name="WW_CharLFO1LVL6" text:bullet-char="•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bullet>
      <text:list-level-style-bullet text:level="7" text:style-name="WW_CharLFO1LVL7" text:bullet-char="•">
        <style:list-level-properties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bullet>
      <text:list-level-style-bullet text:level="8" text:style-name="WW_CharLFO1LVL8" text:bullet-char="•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bullet>
      <text:list-level-style-bullet text:level="9" text:style-name="WW_CharLFO1LVL9" text:bullet-char="•">
        <style:list-level-properties text:space-before="4.5777in" text:min-label-width="0.3333in" text:list-level-position-and-space-mode="label-alignment">
          <style:list-level-label-alignment text:label-followed-by="listtab" fo:margin-left="4.9111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0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0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0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06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06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0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/>
    </style:style>
    <style:style style:name="P10" style:parent-style-name="本文" style:family="paragraph">
      <style:paragraph-properties fo:margin-top="0.0833in" fo:margin-bottom="0.009in" fo:margin-left="-0.0006in" fo:text-indent="-0.0118in">
        <style:tab-stops>
          <style:tab-stop style:type="left" style:position="4.3013in"/>
          <style:tab-stop style:type="left" style:position="5.468in"/>
          <style:tab-stop style:type="left" style:position="5.968in"/>
          <style:tab-stop style:type="left" style:position="6.4687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69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69in"/>
    </style:style>
    <style:style style:name="T33" style:parent-style-name="預設段落字型" style:family="text">
      <style:text-properties style:font-name="標楷體" style:font-name-asian="標楷體" fo:letter-spacing="-0.0069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1.2347in" style:use-optimal-column-width="false"/>
    </style:style>
    <style:style style:name="TableColumn38" style:family="table-column">
      <style:table-column-properties style:column-width="0.852in" style:use-optimal-column-width="false"/>
    </style:style>
    <style:style style:name="TableColumn39" style:family="table-column">
      <style:table-column-properties style:column-width="0.1944in" style:use-optimal-column-width="false"/>
    </style:style>
    <style:style style:name="TableColumn40" style:family="table-column">
      <style:table-column-properties style:column-width="0.2916in" style:use-optimal-column-width="false"/>
    </style:style>
    <style:style style:name="TableColumn41" style:family="table-column">
      <style:table-column-properties style:column-width="0.3819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37in" style:use-optimal-column-width="false"/>
    </style:style>
    <style:style style:name="TableColumn44" style:family="table-column">
      <style:table-column-properties style:column-width="0.2861in" style:use-optimal-column-width="false"/>
    </style:style>
    <style:style style:name="TableColumn45" style:family="table-column">
      <style:table-column-properties style:column-width="0.3881in" style:use-optimal-column-width="false"/>
    </style:style>
    <style:style style:name="TableColumn46" style:family="table-column">
      <style:table-column-properties style:column-width="0.0159in" style:use-optimal-column-width="false"/>
    </style:style>
    <style:style style:name="TableColumn47" style:family="table-column">
      <style:table-column-properties style:column-width="0.2395in" style:use-optimal-column-width="false"/>
    </style:style>
    <style:style style:name="TableColumn48" style:family="table-column">
      <style:table-column-properties style:column-width="0.7201in" style:use-optimal-column-width="false"/>
    </style:style>
    <style:style style:name="TableColumn49" style:family="table-column">
      <style:table-column-properties style:column-width="0.5201in" style:use-optimal-column-width="false"/>
    </style:style>
    <style:style style:name="TableColumn50" style:family="table-column">
      <style:table-column-properties style:column-width="1.1826in" style:use-optimal-column-width="false"/>
    </style:style>
    <style:style style:name="Table36" style:family="table">
      <style:table-properties style:width="7.2937in" fo:margin-left="0.0937in" table:align="left"/>
    </style:style>
    <style:style style:name="TableRow51" style:family="table-row">
      <style:table-row-properties style:min-row-height="0.6506in" style:use-optimal-row-height="false"/>
    </style:style>
    <style:style style:name="TableCell52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209in" fo:margin-left="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5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861in" style:use-optimal-row-height="false"/>
    </style:style>
    <style:style style:name="TableCell58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493in" fo:margin-left="0.324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1" style:parent-style-name="TableParagraph" style:family="paragraph">
      <style:paragraph-properties fo:margin-top="0.0006in" fo:margin-left="0.32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493in" fo:margin-left="0.2062in" fo:margin-right="0.1375in" fo:text-indent="-0.04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611in" fo:margin-left="0.0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243in" fo:margin-right="0.0604in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2" style:family="table-row">
      <style:table-row-properties style:min-row-height="0.3965in" style:use-optimal-row-height="false"/>
    </style:style>
    <style:style style:name="TableCell83" style:family="table-cell">
      <style:table-cell-properties fo:border-top="0.010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833in" style:line-height-at-least="0in" fo:margin-left="0.4215in" fo:margin-right="0.1138in" fo:text-indent="-0.2916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85" style:parent-style-name="TableParagraph" style:family="paragraph">
      <style:paragraph-properties style:line-height-at-least="0in" fo:margin-left="0.4215in" fo:margin-right="0.1138in" fo:text-indent="-0.2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25in" fo:margin-lef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25in" fo:margin-left="0.0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625in" fo:margin-right="0.0784in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25in" fo:margin-left="0.0104in" fo:margin-right="-0.010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25in" fo:margin-left="0.006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25in" fo:margin-left="0.335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25in" fo:margin-left="0.198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14" style:family="table-cell">
      <style:table-cell-properties fo:border-top="0.0069in solid #000000" fo:border-left="none" fo:border-bottom="none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4673in" style:use-optimal-row-height="false"/>
    </style:style>
    <style:style style:name="P1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006in" fo:margin-lef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006in" fo:margin-left="0.0083in" fo:margin-right="-0.010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006in" fo:margin-left="0.1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006in" fo:margin-left="0.20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006in" fo:margin-left="0.006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none" fo:border-left="none" fo:border-bottom="0.0069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3562in" style:use-optimal-row-height="false"/>
    </style:style>
    <style:style style:name="TableCell142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611in" fo:margin-left="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45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11in" fo:margin-left="0.0763in" fo:margin-right="-0.020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48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-top="0.0069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11in" fo:margin-left="0.105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611in" fo:margin-left="0.08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611in" fo:margin-left="0.37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11in" fo:margin-left="0.0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11in" fo:margin-left="0.660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71" style:family="table-row">
      <style:table-row-properties style:min-row-height="0.5055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652in" fo:margin-left="0.074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P180" style:parent-style-name="TableParagraph" style:family="paragraph">
      <style:paragraph-properties fo:line-height="0.227in" fo:margin-left="0.074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90" style:family="table-row">
      <style:table-row-properties style:min-row-height="0.355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611in" fo:margin-left="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666in"/>
    </style:style>
    <style:style style:name="T196" style:parent-style-name="預設段落字型" style:family="text">
      <style:text-properties style:font-name="新細明體" style:font-name-asian="新細明體" fo:font-size="13pt" style:font-size-asian="13pt"/>
    </style:style>
    <style:style style:name="T1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98" style:family="table-row">
      <style:table-row-properties style:min-row-height="0.593in" style:use-optimal-row-height="false"/>
    </style:style>
    <style:style style:name="TableCell19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1076in" fo:line-height="0.2513in" fo:margin-left="0.013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2" style:parent-style-name="TableParagraph" style:family="paragraph">
      <style:paragraph-properties fo:text-align="center" fo:line-height="0.143in" fo:margin-left="0.0138in" fo:margin-right="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FF0000" fo:letter-spacing="-0.0013in" fo:font-size="8pt" style:font-size-asian="8pt"/>
    </style:style>
    <style:style style:name="T204" style:parent-style-name="預設段落字型" style:family="text">
      <style:text-properties style:font-name="標楷體" style:font-name-asian="標楷體" fo:color="#FF0000" fo:letter-spacing="-0.0013in" fo:font-size="8pt" style:font-size-asian="8pt"/>
    </style:style>
    <style:style style:name="T205" style:parent-style-name="預設段落字型" style:family="text">
      <style:text-properties style:font-name="標楷體" style:font-name-asian="標楷體" fo:color="#FF0000" fo:letter-spacing="-0.0069in" fo:font-size="8pt" style:font-size-asian="8pt"/>
    </style:style>
    <style:style style:name="TableCell20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791in" fo:margin-left="0.208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1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5923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1791in" fo:margin-left="0.0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7pt" style:font-size-asian="7pt"/>
    </style:style>
    <style:style style:name="P219" style:parent-style-name="TableParagraph" style:family="paragraph">
      <style:text-properties style:font-name="標楷體" style:font-name-asian="標楷體" fo:font-size="7pt" style:font-size-asian="7pt"/>
    </style:style>
    <style:style style:name="P220" style:parent-style-name="TableParagraph" style:family="paragraph">
      <style:paragraph-properties fo:margin-top="0.0145in"/>
      <style:text-properties style:font-name="標楷體" style:font-name-asian="標楷體" fo:font-size="7pt" style:font-size-asian="7pt"/>
    </style:style>
    <style:style style:name="P221" style:parent-style-name="TableParagraph" style:family="paragraph">
      <style:paragraph-properties fo:margin-left="1.460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13in" fo:font-size="7pt" style:font-size-asian="7pt"/>
    </style:style>
    <style:style style:name="T223" style:parent-style-name="預設段落字型" style:family="text">
      <style:text-properties style:font-name="標楷體" style:font-name-asian="標楷體" fo:letter-spacing="-0.0013in" fo:font-size="7pt" style:font-size-asian="7pt"/>
    </style:style>
    <style:style style:name="T224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791in" fo:margin-left="0.20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7pt" style:font-size-asian="7pt"/>
    </style:style>
    <style:style style:name="P230" style:parent-style-name="TableParagraph" style:family="paragraph">
      <style:text-properties style:font-name="標楷體" style:font-name-asian="標楷體" fo:font-size="7pt" style:font-size-asian="7pt"/>
    </style:style>
    <style:style style:name="P231" style:parent-style-name="TableParagraph" style:family="paragraph">
      <style:paragraph-properties fo:margin-top="0.0145in"/>
      <style:text-properties style:font-name="標楷體" style:font-name-asian="標楷體" fo:font-size="7pt" style:font-size-asian="7pt"/>
    </style:style>
    <style:style style:name="P232" style:parent-style-name="TableParagraph" style:family="paragraph">
      <style:paragraph-properties fo:text-align="end" fo:margin-right="0.0618in"/>
    </style:style>
    <style:style style:name="T233" style:parent-style-name="預設段落字型" style:family="text">
      <style:text-properties style:font-name="標楷體" style:font-name-asian="標楷體" fo:letter-spacing="-0.0013in" fo:font-size="7pt" style:font-size-asian="7pt"/>
    </style:style>
    <style:style style:name="T234" style:parent-style-name="預設段落字型" style:family="text">
      <style:text-properties style:font-name="標楷體" style:font-name-asian="標楷體" fo:letter-spacing="-0.0013in" fo:font-size="7pt" style:font-size-asian="7pt"/>
    </style:style>
    <style:style style:name="T235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ableRow236" style:family="table-row">
      <style:table-row-properties style:min-row-height="0.5944in" style:use-optimal-row-height="false"/>
    </style:style>
    <style:style style:name="TableCell23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756in" fo:margin-left="0.3243in" fo:margin-right="0.2111in" fo:text-indent="-0.098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font-size="13pt" style:font-size-asian="13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756in" fo:margin-left="0.4034in" fo:margin-right="0.1868in" fo:text-indent="-0.195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49" style:parent-style-name="TableParagraph" style:family="paragraph">
      <style:paragraph-properties fo:margin-top="0.0013in" fo:margin-left="0.20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3pt" style:font-size-asian="13pt"/>
    </style:style>
    <style:style style:name="TableRow254" style:family="table-row">
      <style:table-row-properties style:min-row-height="0.277in" style:use-optimal-row-height="false"/>
    </style:style>
    <style:style style:name="P2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6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76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61" style:family="table-row">
      <style:table-row-properties style:min-row-height="1.7708in" style:use-optimal-row-height="false"/>
    </style:style>
    <style:style style:name="TableCell262" style:family="table-cell">
      <style:table-cell-properties fo:border="0.020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4pt" style:font-size-asian="14pt"/>
    </style:style>
    <style:style style:name="P264" style:parent-style-name="TableParagraph" style:family="paragraph">
      <style:text-properties style:font-name="標楷體" style:font-name-asian="標楷體" fo:font-size="14pt" style:font-size-asian="14pt"/>
    </style:style>
    <style:style style:name="P265" style:parent-style-name="TableParagraph" style:family="paragraph">
      <style:paragraph-properties fo:margin-top="0.0111in"/>
      <style:text-properties style:font-name="標楷體" style:font-name-asian="標楷體" fo:font-size="14pt" style:font-size-asian="14pt"/>
    </style:style>
    <style:style style:name="P266" style:parent-style-name="TableParagraph" style:family="paragraph">
      <style:paragraph-properties fo:text-align="center" fo:margin-left="0.018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68" style:family="table-cell">
      <style:table-cell-properties fo:border="0.0208in solid #000000" style:writing-mode="lr-tb" fo:padding-top="0in" fo:padding-left="0in" fo:padding-bottom="0in" fo:padding-right="0in"/>
    </style:style>
    <style:style style:name="P269" style:parent-style-name="TableParagraph" style:list-style-name="LFO1" style:family="paragraph">
      <style:paragraph-properties fo:margin-top="0.009in" fo:margin-right="0.0868in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81" style:parent-style-name="TableParagraph" style:list-style-name="LFO1" style:family="paragraph">
      <style:paragraph-properties fo:margin-top="0.0013in" fo:margin-right="0.0868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94" style:parent-style-name="TableParagraph" style:list-style-name="LFO1" style:family="paragraph">
      <style:paragraph-properties fo:margin-top="0.0013in" fo:margin-right="0.0583in">
        <style:tab-stops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3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3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30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9" style:parent-style-name="TableParagraph" style:list-style-name="LFO1" style:family="paragraph">
      <style:paragraph-properties fo:margin-top="0.0013in" fo:margin-right="0.0583in">
        <style:tab-stops>
          <style:tab-stop style:type="left" style:position="0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3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318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320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P321" style:parent-style-name="本文" style:family="paragraph">
      <style:paragraph-properties fo:margin-top="0.0944in" fo:margin-right="-0.0159in"/>
      <style:text-properties style:font-name="標楷體" style:font-name-asian="標楷體" fo:letter-spacing="-0.0013in"/>
    </style:style>
    <style:style style:name="P322" style:parent-style-name="本文" style:family="paragraph">
      <style:paragraph-properties fo:margin-top="0.0833in" fo:line-height="172%" fo:margin-right="-0.0159in"/>
    </style:style>
    <style:style style:name="T323" style:parent-style-name="預設段落字型" style:family="text">
      <style:text-properties style:font-name="標楷體" style:font-name-asian="標楷體" fo:letter-spacing="-0.0027in"/>
    </style:style>
    <style:style style:name="T324" style:parent-style-name="預設段落字型" style:family="text">
      <style:text-properties style:font-name="標楷體" style:font-name-asian="標楷體" fo:letter-spacing="-0.0027in"/>
    </style:style>
    <style:style style:name="T325" style:parent-style-name="預設段落字型" style:family="text">
      <style:text-properties style:font-name="新細明體" style:font-name-asian="新細明體" fo:letter-spacing="-0.0027in"/>
    </style:style>
    <style:style style:name="T326" style:parent-style-name="預設段落字型" style:family="text">
      <style:text-properties style:font-name="標楷體" style:font-name-asian="標楷體" fo:letter-spacing="-0.0027in"/>
    </style:style>
    <style:style style:name="T327" style:parent-style-name="預設段落字型" style:family="text">
      <style:text-properties style:font-name="新細明體" style:font-name-asian="新細明體" fo:letter-spacing="-0.0027in"/>
    </style:style>
  </office:automatic-styles>
  <office:body>
    <office:text text:use-soft-page-breaks="true">
      <text:p text:style-name="P1"><text:span text:style-name="T3">國立臺灣</text:span><text:span text:style-name="T4">師範</text:span><text:span text:style-name="T5">大學</text:span><text:span text:style-name="T6">優惠</text:span><text:span text:style-name="T7">停車</text:span><text:span text:style-name="T8">票</text:span><text:span text:style-name="T9">劵申請單</text:span></text:p>
      <text:p text:style-name="P10"><text:span text:style-name="T11"><text:s/></text:span><text:span text:style-name="T12"><text:s/></text:span><text:span text:style-name="T13">申請</text:span><text:span text:style-name="T14">方式<text:s/></text:span><text:span text:style-name="T15">□現金</text:span><text:span text:style-name="T16"><text:s/></text:span><text:span text:style-name="T17">□</text:span><text:span text:style-name="T18">請</text:span><text:span text:style-name="T19">購</text:span><text:span text:style-name="T20">單</text:span><text:span text:style-name="T21">編</text:span><text:span text:style-name="T22">號</text:span><text:span text:style-name="T23">:</text:span><text:span text:style-name="T24"><text:tab/></text:span><text:span text:style-name="T25"><text:s text:c="8"/></text:span><text:span text:style-name="T26"><text:s text:c="5"/></text:span><text:span text:style-name="T27">申請</text:span><text:span text:style-name="T28">日期</text:span><text:span text:style-name="T29">：</text:span><text:span text:style-name="T30"><text:s/></text:span><text:span text:style-name="T31"><text:s text:c="2"/></text:span><text:span text:style-name="T32">年</text:span><text:span text:style-name="T33"><text:s text:c="3"/>月 <text:s/></text:span><text:span text:style-name="T34"><text:s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申請單位</text:span></text:p>
          </table:table-cell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申請人</text:span></text:p>
            <text:p text:style-name="P61"><text:span text:style-name="T62">(</text:span><text:span text:style-name="T63">簽章</text:span><text:span text:style-name="T64">)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連絡電話</text:span><text:span text:style-name="T70">/</text:span><text:span text:style-name="T71">電子郵件</text:span>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申請用途</text:span></text:p>
          </table:table-cell>
          <table:table-cell table:style-name="TableCell78" table:number-columns-spanned="13">
            <text:p text:style-name="P79"><text:span text:style-name="T80">（請敘明活動名稱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申請期間</text:p>
            <text:p text:style-name="P85"><text:span text:style-name="T86"><text:s/></text:span><text:span text:style-name="T87">及</text:span><text:span text:style-name="T88">時段</text:span></text:p>
          </table:table-cell>
          <table:table-cell table:style-name="TableCell89">
            <text:p text:style-name="P90"><text:span text:style-name="T91">自民國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年</text:span></text:p>
          </table:table-cell>
          <table:table-cell table:style-name="TableCell97" table:number-columns-spanned="2">
            <text:p text:style-name="P98"><text:span text:style-name="T99">月</text:span></text:p>
          </table:table-cell>
          <table:covered-table-cell/>
          <table:table-cell table:style-name="TableCell100" table:number-columns-spanned="2">
            <text:p text:style-name="P101"><text:span text:style-name="T102">日至民國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年</text:span></text:p>
          </table:table-cell>
          <table:covered-table-cell/>
          <table:table-cell table:style-name="TableCell108">
            <text:p text:style-name="P109"><text:span text:style-name="T110">月</text:span></text:p>
          </table:table-cell>
          <table:table-cell table:style-name="TableCell111">
            <text:p text:style-name="P112"><text:span text:style-name="T113">日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每日</text:span></text:p>
          </table:table-cell>
          <table:table-cell table:style-name="TableCell121">
            <text:p text:style-name="P122"><text:span text:style-name="T123">時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分起至</text:span></text:p>
          </table:table-cell>
          <table:covered-table-cell/>
          <table:table-cell table:style-name="TableCell129" table:number-columns-spanned="2">
            <text:p text:style-name="P130"><text:span text:style-name="T131">時</text:span></text:p>
          </table:table-cell>
          <table:covered-table-cell/>
          <table:table-cell table:style-name="TableCell132" table:number-columns-spanned="2">
            <text:p text:style-name="P133"><text:span text:style-name="T134">分止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申請張數</text:span></text:p>
          </table:table-cell>
          <table:table-cell table:style-name="TableCell145">
            <text:p text:style-name="P146"><text:span text:style-name="T147">總張數共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張</text:span></text:p>
          </table:table-cell>
          <table:table-cell table:style-name="TableCell155" table:number-columns-spanned="2">
            <text:p text:style-name="P156"><text:span text:style-name="T157">折</text:span><text:span text:style-name="T158">抵</text:span><text:span text:style-name="T159">時數</text:span></text:p>
          </table:table-cell>
          <table:covered-table-cell/>
          <table:table-cell table:style-name="TableCell160" table:number-columns-spanned="4">
            <text:p text:style-name="P161"><text:span text:style-name="T162">小時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折</text:span><text:span text:style-name="T166">抵</text:span><text:span text:style-name="T167">總時數</text:span></text:p>
          </table:table-cell>
          <table:covered-table-cell/>
          <table:table-cell table:style-name="TableCell168">
            <text:p text:style-name="P169"><text:span text:style-name="T170">小時</text:span></text:p>
          </table:table-cell>
        </table:table-row>
        <table:table-row table:style-name="TableRow171">
          <table:table-cell table:style-name="TableCell172" table:number-columns-spanned="14">
            <text:p text:style-name="P173"><text:span text:style-name="T174">□本單位</text:span><text:span text:style-name="T175">須提供紙本</text:span><text:span text:style-name="T176">優惠</text:span><text:span text:style-name="T177">停車</text:span><text:span text:style-name="T178">票</text:span><text:span text:style-name="T179">券。</text:span></text:p>
            <text:p text:style-name="P180"><text:span text:style-name="T181">□本單位</text:span><text:span text:style-name="T182">無須</text:span><text:span text:style-name="T183">提供</text:span><text:span text:style-name="T184">紙本</text:span><text:span text:style-name="T185">優惠</text:span><text:span text:style-name="T186">停車</text:span><text:span text:style-name="T187">票</text:span><text:span text:style-name="T188">券</text:span><text:span text:style-name="T189">，如未列印紙本，請自行下載電子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停放區域</text:span></text:p>
          </table:table-cell>
          <table:table-cell table:style-name="TableCell194" table:number-columns-spanned="13">
            <text:p text:style-name="P195"><text:span text:style-name="T196"><text:s text:c="2"/></text:span><text:span text:style-name="T197">□和平校區I運動場地下停車場 <text:s text:c="3"/>□和平校區II羅馬廣場地下停車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應繳金額</text:span></text:p>
            <text:p text:style-name="P202"><text:span text:style-name="T203">(</text:span><text:span text:style-name="T204">原價計算</text:span><text:span text:style-name="T205">)</text:span>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實繳金額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銷帳統編</text:span></text:p>
          </table:table-cell>
          <table:table-cell table:style-name="TableCell217" table:number-columns-spanned="5">
            <text:p text:style-name="P218"/>
            <text:p text:style-name="P219"/>
            <text:p text:style-name="P220"/>
            <text:p text:style-name="P221"><text:span text:style-name="T222">(</text:span><text:span text:style-name="T223">免開立則免填</text:span><text:span text:style-name="T224">)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銷帳抬頭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  <text:p text:style-name="P230"/>
            <text:p text:style-name="P231"/>
            <text:p text:style-name="P232"><text:span text:style-name="T233">(</text:span><text:span text:style-name="T234">免開立則免填</text:span><text:span text:style-name="T235">)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申請單位承辦人<text:s/></text:span><text:span text:style-name="T240">(</text:span><text:span text:style-name="T241">簽章</text:span><text:span text:style-name="T242">)</text:span>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 table:number-rows-spanned="2">
            <text:p text:style-name="P246"><text:span text:style-name="T247">申請單位</text:span><text:span text:style-name="T248">主管</text:span></text:p>
            <text:p text:style-name="P249"><text:span text:style-name="T250">（簽章</text:span><text:span text:style-name="T251">）</text:span></text:p>
          </table:table-cell>
          <table:covered-table-cell/>
          <table:covered-table-cell/>
          <table:covered-table-cell/>
          <table:table-cell table:style-name="TableCell252" table:number-columns-spanned="4" table:number-rows-spanned="2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5">
            <text:p text:style-name="P257"><text:span text:style-name="T258">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><text:span text:style-name="T267">備註</text:span></text:p>
          </table:table-cell>
          <table:table-cell table:style-name="TableCell268" table:number-columns-spanned="13">
            <text:list text:style-name="LFO1" text:continue-numbering="true">
              <text:list-item>
                <text:p text:style-name="P269"><text:span text:style-name="T270">欲申請</text:span><text:span text:style-name="T271">優惠</text:span><text:span text:style-name="T272">停車</text:span><text:span text:style-name="T273">票</text:span><text:span text:style-name="T274">券，請於</text:span><text:span text:style-name="T275">3-5</text:span><text:span text:style-name="T276">個工作天前提出申請，相關申請用途並請具體詳述事由及對象</text:span><text:span text:style-name="T277">(</text:span><text:span text:style-name="T278">或檢附議程</text:span><text:span text:style-name="T279">)</text:span><text:span text:style-name="T280">，以利作業。</text:span></text:p>
              </text:list-item>
              <text:list-item>
                <text:p text:style-name="P281"><text:span text:style-name="T282">專案簽奉核准之</text:span><text:span text:style-name="T283">免費停車</text:span><text:span text:style-name="T284">票</text:span><text:span text:style-name="T285">券</text:span><text:span text:style-name="T286">，</text:span><text:span text:style-name="T287">請檢附</text:span><text:span text:style-name="T288">優惠</text:span><text:span text:style-name="T289">人員名單</text:span><text:span text:style-name="T290">(或含車號)</text:span><text:span text:style-name="T291">等</text:span><text:span text:style-name="T292">相關</text:span><text:span text:style-name="T293">附件。</text:span></text:p>
              </text:list-item>
              <text:list-item>
                <text:p text:style-name="P294"><text:span text:style-name="T295">優惠停車票</text:span><text:span text:style-name="T296">券請依實際需求確實申請</text:span><text:span text:style-name="T297">，優惠</text:span><text:span text:style-name="T298">停車</text:span><text:span text:style-name="T299">票</text:span><text:span text:style-name="T300">券售出簽領後</text:span><text:span text:style-name="T301">如遺失或毀損</text:span><text:span text:style-name="T302">，</text:span><text:span text:style-name="T303">恕不退費</text:span><text:span text:style-name="T304">、</text:span><text:span text:style-name="T305">恕不找零</text:span><text:span text:style-name="T306">、</text:span><text:span text:style-name="T307">恕不補發</text:span><text:span text:style-name="T308">。</text:span></text:p>
              </text:list-item>
              <text:list-item>
                <text:p text:style-name="P309"><text:span text:style-name="T310">優惠停車票券為</text:span><text:span text:style-name="T311">無</text:span><text:span text:style-name="T312">記</text:span><text:span text:style-name="T313">名之有價證券</text:span><text:span text:style-name="T314">，</text:span><text:span text:style-name="T315">除有限定使用期限之外，</text:span><text:span text:style-name="T316">並</text:span><text:span text:style-name="T317">無使用期限</text:span><text:span text:style-name="T318">，</text:span><text:span text:style-name="T319">請妥善保存</text:span><text:span text:style-name="T32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管理單位(事務組)</text:p>
      <text:p text:style-name="P322"><text:span text:style-name="T323">承辦人：</text:span><text:span text:style-name="T324"><text:s text:c="23"/>單位主管</text:span><text:span text:style-name="T325">：</text:span><text:span text:style-name="T326"><text:s text:c="22"/>總務處</text:span><text:span text:style-name="T32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18in" fo:margin-left="0.157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409in" fo:margin-right="0.275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bullet text:level="2" text:style-name="WW_CharLFO1LVL2" text:bullet-char="•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bullet>
      <text:list-level-style-bullet text:level="3" text:style-name="WW_CharLFO1LVL3" text:bullet-char="•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bullet>
      <text:list-level-style-bullet text:level="4" text:style-name="WW_CharLFO1LVL4" text:bullet-char="•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bullet>
      <text:list-level-style-bullet text:level="5" text:style-name="WW_CharLFO1LVL5" text:bullet-char="•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bullet>
      <text:list-level-style-bullet text:level="6" text:style-name="WW_CharLFO1LVL6" text:bullet-char="•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bullet>
      <text:list-level-style-bullet text:level="7" text:style-name="WW_CharLFO1LVL7" text:bullet-char="•">
        <style:list-level-properties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bullet>
      <text:list-level-style-bullet text:level="8" text:style-name="WW_CharLFO1LVL8" text:bullet-char="•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bullet>
      <text:list-level-style-bullet text:level="9" text:style-name="WW_CharLFO1LVL9" text:bullet-char="•">
        <style:list-level-properties text:space-before="4.5777in" text:min-label-width="0.3333in" text:list-level-position-and-space-mode="label-alignment">
          <style:list-level-label-alignment text:label-followed-by="listtab" fo:margin-left="4.9111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4173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>
      <style:footer>
        <text:p text:style-name="P2">1130301 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Chris liao</dc:creator>
    <meta:creation-date>2024-03-01T09:43:00Z</meta:creation-date>
    <dc:date>2024-03-01T09:43:00Z</dc:date>
    <meta:print-date>2024-02-23T06:10:00Z</meta:print-date>
    <meta:template xlink:href="Normal.dotm" xlink:type="simple"/>
    <meta:editing-cycles>2</meta:editing-cycles>
    <meta:editing-duration>PT0S</meta:editing-duration>
    <meta:user-defined meta:name="Created" meta:value-type="date">2023-12-21T00:00:00Z</meta:user-defined>
    <meta:user-defined meta:name="Creator">Microsoft® Word LTSC</meta:user-defined>
    <meta:user-defined meta:name="LastSaved" meta:value-type="date">2024-02-22T00:00:00Z</meta:user-defined>
    <meta:user-defined meta:name="Producer">Microsoft® Word LTSC</meta:user-defined>
    <meta:document-statistic meta:page-count="1" meta:paragraph-count="1" meta:word-count="96" meta:character-count="643" meta:row-count="4" meta:non-whitespace-character-count="548"/>
  </office:meta>
</office:document-meta>
</file>