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5" style:family="table-column">
      <style:table-column-properties style:column-width="1.6104in"/>
    </style:style>
    <style:style style:name="TableColumn16" style:family="table-column">
      <style:table-column-properties style:column-width="2.1256in"/>
    </style:style>
    <style:style style:name="TableColumn17" style:family="table-column">
      <style:table-column-properties style:column-width="0.0909in"/>
    </style:style>
    <style:style style:name="TableColumn18" style:family="table-column">
      <style:table-column-properties style:column-width="1.5868in"/>
    </style:style>
    <style:style style:name="TableColumn19" style:family="table-column">
      <style:table-column-properties style:column-width="0.5618in"/>
    </style:style>
    <style:style style:name="TableColumn20" style:family="table-column">
      <style:table-column-properties style:column-width="1.4937in"/>
    </style:style>
    <style:style style:name="Table14" style:family="table">
      <style:table-properties style:width="7.4694in" style:rel-width="112.14%" fo:margin-left="-0.3916in" table:align="left"/>
    </style:style>
    <style:style style:name="TableRow21" style:family="table-row">
      <style:table-row-properties style:min-row-height="0.1416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555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33" style:family="table-row">
      <style:table-row-properties style:min-row-height="0.3555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42" style:family="table-row">
      <style:table-row-properties style:min-row-height="0.3555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51" style:family="table-row">
      <style:table-row-properties style:min-row-height="0.3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56" style:family="table-row">
      <style:table-row-properties style:min-row-height="0.275in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1131in"/>
    </style:style>
    <style:style style:name="TableCell75" style:family="table-cell">
      <style:table-cell-properties fo:border-top="0.0069in soli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77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87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Row92" style:family="table-row">
      <style:table-row-properties style:min-row-height="0.7638in"/>
    </style:style>
    <style:style style:name="TableCell93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0.1631in" fo:text-indent="-0.1631in">
        <style:tab-stops/>
      </style:paragraph-properties>
    </style:style>
    <style:style style:name="T95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99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Row104" style:family="table-row">
      <style:table-row-properties style:min-row-height="0.2465in"/>
    </style:style>
    <style:style style:name="TableCell105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14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Row119" style:family="table-row">
      <style:table-row-properties style:min-row-height="0.4965in"/>
    </style:style>
    <style:style style:name="TableCell120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line-height-at-least="0in" fo:margin-left="0.1458in" fo:text-indent="-0.2041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7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Row152" style:family="table-row">
      <style:table-row-properties style:min-row-height="0.7638in"/>
    </style:style>
    <style:style style:name="TableCell153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155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61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Row166" style:family="table-row">
      <style:table-row-properties style:min-row-height="0.1145in"/>
    </style:style>
    <style:style style:name="TableCell167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169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74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-top="0.0069in dashed #000000" fo:border-left="0.0312in soli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 fo:margin-left="0.1631in" fo:text-indent="-0.1631in">
        <style:tab-stops/>
      </style:paragraph-properties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Cell182" style:family="table-cell">
      <style:table-cell-properties fo:border-top="0.0069in dashed #000000" fo:border-left="0.0069in dashe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84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Row189" style:family="table-row">
      <style:table-row-properties style:min-row-height="2.2618in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fo:margin-top="0.125in" fo:margin-bottom="0.05in" style:line-height-at-least="0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1236in"/>
    </style:style>
    <style:style style:name="TableCell2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14" style:family="table-row">
      <style:table-row-properties style:min-row-height="0.4076in"/>
    </style:style>
    <style:style style:name="TableCell215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style:font-name-complex="Times New Roman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ableRow223" style:family="table-row">
      <style:table-row-properties style:min-row-height="0.6763in"/>
    </style:style>
    <style:style style:name="TableCell224" style:family="table-cell">
      <style:table-cell-properties fo:border-top="0.0138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875in" style:line-height-at-least="0in" fo:text-indent="0.0972in"/>
    </style:style>
    <style:style style:name="T226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Times New Roman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微軟正黑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5375in" svg:y="-0.45972in" svg:width="0.92708in" svg:height="0.4375in" style:rel-width="scale" style:rel-height="scale"><draw:text-box><text:p text:style-name="P5">附件1</text:p></draw:text-box><svg:title/><svg:desc/></draw:frame></text:span><text:span text:style-name="T6">國立臺灣師範大學</text:span><text:span text:style-name="T7">圖</text:span><text:span text:style-name="T8">文傳播</text:span><text:span text:style-name="T9">學系</text:span><text:span text:style-name="T10">113</text:span><text:span text:style-name="T11">學年度</text:span></text:p>
      <text:p text:style-name="P12"><text:span text:style-name="T13">師資培育獎學金甄審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申<text:s/>請<text:s/>學<text:s/>生<text:s/>填<text:s/>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<text:s text:c="2"/>別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手機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（家）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申</text:span><text:span text:style-name="T60"><text:s/></text:span><text:span text:style-name="T61">請</text:span><text:span text:style-name="T62"><text:s/></text:span><text:span text:style-name="T63">學</text:span><text:span text:style-name="T64"><text:s/></text:span><text:span text:style-name="T65">生</text:span><text:span text:style-name="T66"><text:s/></text:span><text:span text:style-name="T67">自</text:span><text:span text:style-name="T68"><text:s/></text:span><text:span text:style-name="T69">我</text:span><text:span text:style-name="T70"><text:s/></text:span><text:span text:style-name="T71">檢</text:span><text:span text:style-name="T72"><text:s/></text:span><text:span text:style-name="T73">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1.</text:span><text:span text:style-name="T78"><text:s/></text:span><text:span text:style-name="T79">1</text:span><text:span text:style-name="T80">13</text:span><text:span text:style-name="T81">學年</text:span><text:span text:style-name="T82">度第</text:span><text:span text:style-name="T83">1</text:span><text:span text:style-name="T84">學期現仍在學？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□</text:span><text:span text:style-name="T88">是</text:span><text:span text:style-name="T89"><text:s text:c="2"/></text:span><text:span text:style-name="T90">□</text:span><text:span text:style-name="T91">否</text:span></text:p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2.</text:span><text:span text:style-name="T96">由本系日間學制大三以上具正式師資生資格之在學師資生（不含海外交換生、休學生、保留學籍生、延畢生、畢業生、退學生、師資培育公費生、卓越師資培育獎學金師資生等）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□</text:span><text:span text:style-name="T100">是</text:span><text:span text:style-name="T101"><text:s text:c="2"/></text:span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3.</text:span><text:span text:style-name="T108">歷年</text:span><text:span text:style-name="T109">成</text:span><text:span text:style-name="T110">績單</text:span><text:span text:style-name="T111">正本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□</text:span><text:span text:style-name="T115">是</text:span><text:span text:style-name="T116"><text:s text:c="2"/></text:span><text:span text:style-name="T117">□</text:span><text:span text:style-name="T118">否</text:span></text:p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4.</text:span><text:span text:style-name="T123">學士班申請者</text:span><text:span text:style-name="T124">：</text:span><text:span text:style-name="T125">歷年</text:span><text:span text:style-name="T126">學業</text:span><text:span text:style-name="T127">平均</text:span><text:span text:style-name="T128">總成績班級排名名次證明書正本</text:span><text:span text:style-name="T129">(</text:span><text:span text:style-name="T130">歷年學業平均成績名次列班級排名前</text:span><text:span text:style-name="T131">50%)</text:span></text:p>
            <text:p text:style-name="P132"><text:span text:style-name="T133"><text:s text:c="2"/></text:span><text:span text:style-name="T134">碩士班申請者</text:span><text:span text:style-name="T135">：歷年</text:span><text:span text:style-name="T136">成績單正本</text:span><text:span text:style-name="T137">(</text:span><text:span text:style-name="T138">在學</text:span><text:span text:style-name="T139">期間每學期學業平均成績皆達</text:span><text:span text:style-name="T140">GPA3.5</text:span><text:span text:style-name="T141">分以上，且每學期各科成績應達</text:span><text:span text:style-name="T142">B+</text:span><text:span text:style-name="T143">以上</text:span><text:span text:style-name="T144">)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□</text:span><text:span text:style-name="T148">是</text:span><text:span text:style-name="T149"><text:s text:c="2"/></text:span><text:span text:style-name="T150">□</text:span><text:span text:style-name="T151">否</text:span></text:p>
          </table:table-cell>
        </table:table-row>
        <table:table-row table:style-name="TableRow152">
          <table:table-cell table:style-name="TableCell153" table:number-columns-spanned="5">
            <text:p text:style-name="P154"><text:span text:style-name="T155">5.</text:span><text:span text:style-name="T156">如具低收入戶或中低收入戶身分，請另檢附戶籍所在地縣市</text:span><text:span text:style-name="T157">政府</text:span><text:span text:style-name="T158">或鄉鎮市區公所核發之低收入戶或中低收入戶證明書影本。（證明書上需記載申請學生姓名）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□</text:span><text:span text:style-name="T162">是</text:span><text:span text:style-name="T163"><text:s text:c="2"/></text:span><text:span text:style-name="T164">□</text:span><text:span text:style-name="T165">否</text:span></text:p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6.</text:span><text:span text:style-name="T170">參與</text:span><text:span text:style-name="T171">教育相關活動或表現之佐證資料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□</text:span><text:span text:style-name="T175">是</text:span><text:span text:style-name="T176"><text:s text:c="2"/></text:span><text:span text:style-name="T177">□</text:span><text:span text:style-name="T178">否</text:span></text:p>
          </table:table-cell>
        </table:table-row>
        <table:table-row table:style-name="TableRow179">
          <table:table-cell table:style-name="TableCell180" table:number-columns-spanned="5">
            <text:p text:style-name="P181">7.簡章所列相關備審資料是否全數繳交？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□</text:span><text:span text:style-name="T185">是</text:span><text:span text:style-name="T186"><text:s text:c="2"/></text:span><text:span text:style-name="T187">□</text:span><text:span text:style-name="T188">否</text:span></text:p>
          </table:table-cell>
        </table:table-row>
        <table:table-row table:style-name="TableRow189">
          <table:table-cell table:style-name="TableCell190">
            <text:p text:style-name="P191">申請人簽名</text:p>
          </table:table-cell>
          <table:table-cell table:style-name="TableCell192" table:number-columns-spanned="5">
            <text:p text:style-name="P193">1.本人已詳閱申請內容並依相關規定申請，本人所繳納之資料，如有偽造、假借、塗改等不實情事，經錄取後發現者，應接受撤銷錄取資格，其不法獲致之獎學金，學校將予追還，涉及刑事責任者，得移送檢察機關辦理。</text:p>
            <text:p text:style-name="P194">2.本人已知悉教育部規定，本獎學金不與教育部核發之公費或其他獎助學金重複請領，但低收入戶學生之獎助學金，不在此限。</text:p>
            <text:p text:style-name="P195">3.本人已知悉本獎學金之輔導、檢核及相關規定，如經甄審通過後，將依規定接受校方檢核及輔導。</text:p>
            <text:p text:style-name="P196">4.同意學校依據「個人資料蒐集、處理及利用告知聲明」蒐集個人資訊。</text:p>
            <text:p text:style-name="P197"><text:span text:style-name="T198">簽名：</text:span><text:span text:style-name="T199"><text:s text:c="21"/></text:span><text:span text:style-name="T200"><text:s text:c="4"/></text:span><text:span text:style-name="T201"><text:s text:c="13"/></text:span><text:span text:style-name="T202"><text:s/></text:span><text:span text:style-name="T203">日期：</text:span><text:span text:style-name="T204">113</text:span><text:span text:style-name="T205">年</text:span><text:span text:style-name="T206"><text:s text:c="2"/></text:span><text:span text:style-name="T207"><text:s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學<text:s/>系<text:s/>資<text:s/>格<text:s/>審<text:s/>查<text:s/>結<text:s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□</text:span><text:span text:style-name="T218">通過</text:span></text:p>
          </table:table-cell>
          <table:covered-table-cell/>
          <table:table-cell table:style-name="TableCell219" table:number-columns-spanned="4">
            <text:p text:style-name="P220"><text:span text:style-name="T221">□</text:span><text:span text:style-name="T222">未通過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<text:s text:c="4"/></text:span><text:span text:style-name="T227">助教簽章</text:span><text:span text:style-name="T228">：</text:span><text:span text:style-name="T229"><text:s text:c="7"/></text:span><text:span text:style-name="T230"><text:s/></text:span><text:span text:style-name="T231"><text:s text:c="7"/></text:span><text:span text:style-name="T232"><text:s text:c="4"/></text:span><text:span text:style-name="T233"><text:s text:c="6"/></text:span><text:span text:style-name="T234">系主任簽章</text:span><text:span text:style-name="T235">：</text:span><text:span text:style-name="T236"><text:s text:c="11"/></text:span><text:span text:style-name="T237"><text:s/></text:span><text:span text:style-name="T238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M31" style:display-name="CM31" style:family="paragraph" style:parent-style-name="Default" style:next-style-name="Default">
      <style:paragraph-properties fo:margin-bottom="0.2659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color="#000000"/>
    </style:style>
    <style:style style:name="WW_CharLFO12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7LVL1" style:family="text">
      <style:text-properties style:font-name="標楷體" style:font-name-complex="Times New Roman" style:text-underline-type="none"/>
    </style:style>
    <style:style style:name="WW_CharLFO18LVL1" style:family="text">
      <style:text-properties style:font-name="標楷體" style:font-name-complex="Times New Roman" style:text-underline-type="none"/>
    </style:style>
    <style:style style:name="WW_CharLFO19LVL1" style:family="text">
      <style:text-properties style:font-name="標楷體" style:font-name-complex="Times New Roman" style:text-underline-type="none"/>
    </style:style>
    <style:style style:name="WW_CharLFO20LVL1" style:family="text">
      <style:text-properties style:font-name="標楷體" style:font-name-complex="Times New Roman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9T03:12:00Z</meta:creation-date>
    <dc:date>2024-08-29T03:12:00Z</dc:date>
    <meta:print-date>2019-08-22T07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