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0.3937in" fo:text-indent="-0.3937in" style:page-number="21">
        <style:tab-stops>
          <style:tab-stop style:type="left" style:position="1.7729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1.7729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paragraph-properties style:line-height-at-least="0.4861in" fo:margin-left="0.0826in" fo:margin-right="0.1097in" fo:text-indent="-0.0006in">
        <style:tab-stops/>
      </style:paragraph-properties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style:line-height-at-least="0.4861in" fo:margin-left="0.0826in" fo:margin-right="0.1097in" fo:text-indent="-0.0006in">
        <style:tab-stops/>
      </style:paragraph-properties>
    </style:style>
    <style:style style:name="T21" style:parent-style-name="預設段落字型" style:family="text">
      <style:text-properties style:font-name-asian="標楷體" fo:letter-spacing="0.0111in" fo:font-size="18pt" style:font-size-asian="18pt"/>
    </style:style>
    <style:style style:name="T22" style:parent-style-name="預設段落字型" style:family="text">
      <style:text-properties style:font-name-asian="標楷體" fo:letter-spacing="0.0111in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111in" fo:font-size="18pt" style:font-size-asian="18pt"/>
    </style:style>
    <style:style style:name="P24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25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26" style:parent-style-name="內文" style:family="paragraph">
      <style:paragraph-properties style:snap-to-layout-grid="false" fo:margin-top="0.0833in" fo:margin-left="0.0833in" fo:margin-right="0.193in">
        <style:tab-stops/>
      </style:paragraph-properties>
      <style:text-properties style:font-name-asian="標楷體" fo:font-size="18pt" style:font-size-asian="18pt"/>
    </style:style>
    <style:style style:name="P27" style:parent-style-name="內文" style:family="paragraph">
      <style:paragraph-properties style:snap-to-layout-grid="false" fo:margin-top="0.0833in" fo:margin-left="0.0833in" fo:margin-right="0.193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0833in" fo:margin-left="0.0833in" fo:margin-right="0.193in">
        <style:tab-stops/>
      </style:paragraph-properties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 fo:margin-left="0.0833in" fo:margin-right="0.193in">
        <style:tab-stops/>
      </style:paragraph-properties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 fo:margin-left="0.0819in">
        <style:tab-stops/>
      </style:paragraph-properties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paragraph-properties fo:margin-right="0.193in"/>
    </style:style>
    <style:style style:name="P54" style:parent-style-name="內文" style:family="paragraph">
      <style:paragraph-properties fo:margin-right="0.193in"/>
    </style:style>
    <style:style style:name="TableColumn56" style:family="table-column">
      <style:table-column-properties style:column-width="2.1666in"/>
    </style:style>
    <style:style style:name="TableColumn57" style:family="table-column">
      <style:table-column-properties style:column-width="2.1666in"/>
    </style:style>
    <style:style style:name="TableColumn58" style:family="table-column">
      <style:table-column-properties style:column-width="2.0833in"/>
    </style:style>
    <style:style style:name="Table55" style:family="table">
      <style:table-properties style:width="6.4166in" fo:margin-left="0.1027in" table:align="lef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66" style:family="table-row">
      <style:table-row-properties style:min-row-height="0.760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right="0.193in"/>
    </style:style>
    <style:style style:name="P71" style:parent-style-name="內文" style:family="paragraph">
      <style:paragraph-properties fo:text-align="end" fo:margin-left="0.0833in" fo:margin-right="0.1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<text:s/></text:span></text:p>
      <text:p text:style-name="P6"/>
      <text:p text:style-name="P7"/>
      <text:p text:style-name="P8">圖文傳播學系碩士在職專班論文指導教授同意書</text:p>
      <text:p text:style-name="P9"/>
      <text:p text:style-name="P10"/>
      <text:p text:style-name="P11"/>
      <text:p text:style-name="P12"><text:span text:style-name="T13">碩士在職專班研究生</text:span><text:span text:style-name="T14"><text:s text:c="9"/></text:span><text:span text:style-name="T15">為</text:span><text:span text:style-name="T16"><text:s/></text:span><text:span text:style-name="T17"><text:s text:c="3"/></text:span><text:span text:style-name="T18"><text:s text:c="2"/></text:span><text:span text:style-name="T19">學年度入學，</text:span></text:p>
      <text:p text:style-name="P20"><text:span text:style-name="T21">玆敦請</text:span><text:span text:style-name="T22"><text:s text:c="11"/></text:span><text:span text:style-name="T23">教授為論文指導教授，以指導學生論文之撰寫。</text:span></text:p>
      <text:p text:style-name="P24"/>
      <text:p text:style-name="P25"/>
      <text:p text:style-name="P26"/>
      <text:p text:style-name="P27"><text:span text:style-name="T28">研</text:span><text:span text:style-name="T29"><text:s/></text:span><text:span text:style-name="T30">究</text:span><text:span text:style-name="T31"><text:s/></text:span><text:span text:style-name="T32">生：</text:span><text:span text:style-name="T33"><text:s/></text:span><text:span text:style-name="T34"><text:s text:c="40"/></text:span></text:p>
      <text:p text:style-name="P35"><text:span text:style-name="T36">學</text:span><text:span text:style-name="T37"><text:s text:c="4"/></text:span><text:span text:style-name="T38">號：</text:span><text:span text:style-name="T39"><text:s/></text:span><text:span text:style-name="T40"><text:s text:c="40"/></text:span></text:p>
      <text:p text:style-name="P41"><text:span text:style-name="T42">聯絡電話：</text:span><text:span text:style-name="T43"><text:s/></text:span><text:span text:style-name="T44"><text:s text:c="34"/></text:span><text:span text:style-name="T45"><text:s text:c="6"/></text:span></text:p>
      <text:p text:style-name="P46"><text:span text:style-name="T47">申請學期：</text:span><text:span text:style-name="T48"><text:s/></text:span><text:span text:style-name="T49"><text:s text:c="14"/></text:span><text:span text:style-name="T50">學年度第</text:span><text:span text:style-name="T51"><text:s text:c="14"/></text:span><text:span text:style-name="T52">學期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指導教授</text:p>
          </table:table-cell>
          <table:table-cell table:style-name="TableCell62">
            <text:p text:style-name="P63">承辦人</text:p>
          </table:table-cell>
          <table:table-cell table:style-name="TableCell64">
            <text:p text:style-name="P65">系主任</text:p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</table:table>
      <text:p text:style-name="P70"/>
      <text:p text:style-name="P71"><text:span text:style-name="T72">中華民國</text:span><text:span text:style-name="T73"><text:s text:c="4"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25in" fo:text-indent="0.3333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" style:display-name="章" style:family="paragraph" style:parent-style-name="內文">
      <style:paragraph-properties fo:text-align="center" fo:margin-top="0.3333in" fo:margin-bottom="0.25in" fo:line-height="0.3611in"/>
      <style:text-properties style:font-name-asian="華康儷楷書" fo:font-weight="bold" style:font-weight-asian="bold" fo:letter-spacing="0.0069in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fo:font-size="14pt" style:font-size-asian="14pt" fo:hyphenate="false"/>
    </style:style>
    <style:style style:name="序次" style:display-name="序次" style:family="paragraph" style:parent-style-name="內文">
      <style:paragraph-properties fo:text-align="center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fo:margin-bottom="0.0555in" fo:line-height="0.2361in"/>
      <style:text-properties style:font-name-asian="標楷體" fo:letter-spacing="-0.0027in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3333in"/>
          <style:tab-stop style:type="right" style:leader-style="dotted" style:leader-text="." style:position="6.0201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hyphenate="false"/>
    </style:style>
    <style:style style:name="style181" style:display-name="style181" style:family="text">
      <style:text-properties fo:color="#666666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條字元" style:display-name="條 字元" style:family="paragraph" style:parent-style-name="Default" style:next-style-name="Default">
      <style:text-properties style:use-window-font-color="true" fo:hyphenate="false"/>
    </style:style>
    <style:style style:name="條" style:display-name="條" style:family="paragraph" style:parent-style-name="Default" style:next-style-name="Default">
      <style:text-properties style:use-window-font-color="true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Default1" style:display-name="Default1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CM2" style:display-name="CM2" style:family="paragraph" style:parent-style-name="Default" style:next-style-name="Default">
      <style:text-properties style:font-name="新細明體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." style:display-name="一.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2字元" style:display-name="本文 2 字元" style:family="text">
      <style:text-properties style:font-name-asian="標楷體" style:letter-kerning="true" fo:font-size="20pt" style:font-size-asian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il" style:display-name="il" style:family="text"/>
    <style:style style:name="標題" style:display-name="標題" style:family="paragraph" style:parent-style-name="內文">
      <style:paragraph-properties style:text-autospace="none" fo:text-align="center" fo:line-height="0.4444in" fo:margin-left="0.734in" fo:margin-right="0.8812in">
        <style:tab-stops/>
      </style:paragraph-properties>
      <style:text-properties style:font-name="WenQuanYi Zen Hei Mono" style:font-name-asian="WenQuanYi Zen Hei Mono" style:font-name-complex="WenQuanYi Zen Hei Mono" fo:font-size="20pt" style:font-size-asian="20pt" style:font-size-complex="20pt" fo:hyphenate="false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fo:font-size="20pt" style:font-size-asian="20pt" style:font-size-complex="20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list-style style:name="WWNum13" style:display-name="WWNum13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3"/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liao</meta:initial-creator>
    <dc:creator>sylvia tao</dc:creator>
    <meta:creation-date>2024-08-29T05:18:00Z</meta:creation-date>
    <dc:date>2024-08-30T06:41:00Z</dc:date>
    <meta:print-date>2024-08-21T01:2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