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27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paragraph-properties style:line-height-at-least="0.4861in" fo:margin-left="0.0826in" fo:margin-right="0.1097in" fo:text-indent="-0.0006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line-height-at-least="0.4861in" fo:margin-left="0.0826in" fo:margin-right="0.1097in" fo:text-indent="-0.0006in">
        <style:tab-stops/>
      </style:paragraph-properties>
    </style:style>
    <style:style style:name="T19" style:parent-style-name="預設段落字型" style:family="text">
      <style:text-properties style:font-name-asian="標楷體" fo:letter-spacing="0.0111in" fo:font-size="18pt" style:font-size-asian="18pt"/>
    </style:style>
    <style:style style:name="T20" style:parent-style-name="預設段落字型" style:family="text">
      <style:text-properties style:font-name-asian="標楷體" fo:letter-spacing="0.0111i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111in" fo:font-size="18pt" style:font-size-asian="18pt"/>
    </style:style>
    <style:style style:name="P22" style:parent-style-name="內文" style:family="paragraph">
      <style:paragraph-properties style:snap-to-layout-grid="false" fo:margin-top="0.0833in" fo:margin-left="0.0833in" fo:margin-right="0.193in">
        <style:tab-stops/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 fo:margin-top="0.0833in" fo:margin-left="0.0833in" fo:margin-right="0.193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833in" fo:margin-left="0.0833in" fo:margin-right="0.193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margin-left="0.0833in" fo:margin-right="0.193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left="0.0819in">
        <style:tab-stops/>
      </style:paragraph-properties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paragraph-properties style:snap-to-layout-grid="false" fo:text-align="justify" fo:margin-top="0.0833in" fo:margin-left="0.5in" fo:text-indent="-0.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margin-top="0.0833in" fo:margin-left="0.6875in" fo:margin-right="0.1951in" fo:text-indent="-0.5888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letter-spacing="-0.0027in" fo:font-size="14pt" style:font-size-asian="14pt"/>
    </style:style>
    <style:style style:name="T54" style:parent-style-name="預設段落字型" style:family="text">
      <style:text-properties style:font-name-asian="標楷體" fo:letter-spacing="-0.0027in" fo:font-size="14pt" style:font-size-asian="14pt"/>
    </style:style>
    <style:style style:name="T55" style:parent-style-name="預設段落字型" style:family="text">
      <style:text-properties style:font-name-asian="標楷體" fo:letter-spacing="-0.0027in" fo:font-size="14pt" style:font-size-asian="14pt"/>
    </style:style>
    <style:style style:name="P56" style:parent-style-name="內文" style:family="paragraph">
      <style:paragraph-properties style:snap-to-layout-grid="false" fo:margin-top="0.1666in" fo:margin-left="0.6875in" fo:margin-right="0.1951in" fo:text-indent="-0.5888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end" fo:margin-right="0.3333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margin-right="0.193in"/>
    </style:style>
    <style:style style:name="TableColumn70" style:family="table-column">
      <style:table-column-properties style:column-width="2.1666in"/>
    </style:style>
    <style:style style:name="TableColumn71" style:family="table-column">
      <style:table-column-properties style:column-width="2.1666in"/>
    </style:style>
    <style:style style:name="TableColumn72" style:family="table-column">
      <style:table-column-properties style:column-width="2.0833in"/>
    </style:style>
    <style:style style:name="Table69" style:family="table">
      <style:table-properties style:width="6.4166in" fo:margin-left="0.1027in" table:align="lef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80" style:family="table-row">
      <style:table-row-properties style:min-row-height="0.760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193in"/>
    </style:style>
    <style:style style:name="P85" style:parent-style-name="內文" style:family="paragraph">
      <style:paragraph-properties fo:text-align="end" fo:margin-left="0.0833in" fo:margin-right="0.1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right="0.7777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>圖文傳播學系碩士班論文指導教授同意書</text:p>
      <text:p text:style-name="P7"/>
      <text:p text:style-name="P8"/>
      <text:p text:style-name="P9"/>
      <text:p text:style-name="P10"><text:span text:style-name="T11">碩士班研究生</text:span><text:span text:style-name="T12"><text:s text:c="9"/></text:span><text:span text:style-name="T13">為</text:span><text:span text:style-name="T14"><text:s/></text:span><text:span text:style-name="T15"><text:s text:c="3"/></text:span><text:span text:style-name="T16"><text:s text:c="2"/></text:span><text:span text:style-name="T17">學年度入學，</text:span></text:p>
      <text:p text:style-name="P18"><text:span text:style-name="T19">玆敦請</text:span><text:span text:style-name="T20"><text:s text:c="11"/></text:span><text:span text:style-name="T21">教授為論文指導教授，以指導學生論文之撰寫。</text:span></text:p>
      <text:p text:style-name="P22"/>
      <text:p text:style-name="P23"><text:span text:style-name="T24">研</text:span><text:span text:style-name="T25"><text:s/></text:span><text:span text:style-name="T26">究</text:span><text:span text:style-name="T27"><text:s/></text:span><text:span text:style-name="T28">生：</text:span><text:span text:style-name="T29"><text:s/></text:span><text:span text:style-name="T30"><text:s text:c="40"/></text:span></text:p>
      <text:p text:style-name="P31"><text:span text:style-name="T32">學</text:span><text:span text:style-name="T33"><text:s text:c="4"/></text:span><text:span text:style-name="T34">號：</text:span><text:span text:style-name="T35"><text:s/></text:span><text:span text:style-name="T36"><text:s text:c="40"/></text:span></text:p>
      <text:p text:style-name="P37"><text:span text:style-name="T38">聯絡電話：</text:span><text:span text:style-name="T39"><text:s/></text:span><text:span text:style-name="T40"><text:s text:c="40"/></text:span></text:p>
      <text:p text:style-name="P41"><text:span text:style-name="T42">申請學期：</text:span><text:span text:style-name="T43"><text:s/></text:span><text:span text:style-name="T44"><text:s text:c="14"/></text:span><text:span text:style-name="T45">學年度第</text:span><text:span text:style-name="T46"><text:s text:c="14"/></text:span><text:span text:style-name="T47">學期</text:span></text:p>
      <text:p text:style-name="P48"/>
      <text:p text:style-name="P49"><text:span text:style-name="T50">註</text:span><text:span text:style-name="T51">1.<text:s/></text:span><text:span text:style-name="T52">選定指導教授後，所有研究生皆需提供大學四年成績單，交由指導教</text:span><text:span text:style-name="T53">授認定是否屬相關科系畢業（請填寫附件</text:span><text:span text:style-name="T54">3</text:span><text:span text:style-name="T55">之審查表繳至承辦助教處）。</text:span></text:p>
      <text:p text:style-name="P56"><text:span text:style-name="T57">註</text:span><text:span text:style-name="T58">2.<text:s/></text:span><text:span text:style-name="T59">依本系碩士班研究生修業辦法第二條選課及修課之規定</text:span><text:span text:style-name="T60">(</text:span><text:span text:style-name="T61">二</text:span><text:span text:style-name="T62">)</text:span><text:span text:style-name="T63">辦理：</text:span><text:span text:style-name="T64">經指導教授認定為同等學歷或非相關科系考入本系碩士班者，應補修經本系指導教授認定之本系大學部專業課程至少</text:span><text:span text:style-name="T65">1</text:span><text:span text:style-name="T66">門。</text:span></text:p>
      <text:p text:style-name="P67"/>
      <text:p text:style-name="內文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指導教授</text:p>
          </table:table-cell>
          <table:table-cell table:style-name="TableCell76">
            <text:p text:style-name="P77">承辦人</text:p>
          </table:table-cell>
          <table:table-cell table:style-name="TableCell78">
            <text:p text:style-name="P79">系主任</text:p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</table:table>
      <text:p text:style-name="P84"/>
      <text:soft-page-break/>
      <text:p text:style-name="P85"><text:span text:style-name="T86">中華民國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." style:display-name="一." style:family="paragraph" style:parent-style-name="Default" style:next-style-name="Default">
      <style:text-properties style:font-name-complex="Times New Roman" style:use-window-font-color="tru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Times New Roman" style:font-name-asian="細明體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字元" style:display-name="條 字元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il" style:display-name="il" style:family="text"/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o</meta:initial-creator>
    <dc:creator>sylvia tao</dc:creator>
    <meta:creation-date>2024-08-29T03:04:00Z</meta:creation-date>
    <dc:date>2024-08-30T06:41:00Z</dc:date>
    <meta:print-date>2024-08-21T09:04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0" meta:character-count="473" meta:row-count="3" meta:non-whitespace-character-count="404"/>
  </office:meta>
</office:document-meta>
</file>