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enQuanYi Zen Hei Mono" svg:font-family="WenQuanYi Zen Hei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7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序次" style:family="paragraph">
      <style:paragraph-properties fo:margin-top="0in" fo:margin-bottom="0in" fo:line-height="100%"/>
      <style:text-properties style:font-name="標楷體" style:font-name-asian="標楷體" fo:letter-spacing="normal" fo:font-size="20pt" style:font-size-asian="20pt" style:font-size-complex="20pt"/>
    </style:style>
    <style:style style:name="P8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-asian="標楷體" fo:font-size="12pt" style:font-size-asian="12pt"/>
    </style:style>
    <style:style style:name="TableColumn10" style:family="table-column">
      <style:table-column-properties style:column-width="6.6027in" style:use-optimal-column-width="false"/>
    </style:style>
    <style:style style:name="Table9" style:family="table">
      <style:table-properties style:width="6.6027in" fo:margin-left="0in" table:align="left"/>
    </style:style>
    <style:style style:name="TableRow11" style:family="table-row">
      <style:table-row-properties style:min-row-height="8.807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P16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7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8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9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2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表內文" style:family="paragraph">
      <style:paragraph-properties style:snap-to-layout-grid="false"/>
      <style:text-properties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P28" style:parent-style-name="表內文" style:family="paragraph">
      <style:paragraph-properties style:snap-to-layout-grid="false"/>
    </style:style>
    <style:style style:name="P29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P31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3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P34" style:parent-style-name="表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P40" style:parent-style-name="表內文" style:family="paragraph">
      <style:paragraph-properties style:snap-to-layout-grid="false"/>
      <style:text-properties style:font-size-complex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P4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P44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5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6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7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8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fo:letter-spacing="normal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fo:letter-spacing="normal" style:font-size-complex="12pt"/>
    </style:style>
    <style:style style:name="P56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57" style:parent-style-name="預設段落字型" style:family="text">
      <style:text-properties fo:letter-spacing="normal" style:font-size-complex="12pt"/>
    </style:style>
    <style:style style:name="T58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normal" style:font-size-complex="12pt"/>
    </style:style>
    <style:style style:name="P6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P6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P66" style:parent-style-name="表內文" style:family="paragraph">
      <style:paragraph-properties style:snap-to-layout-grid="false"/>
      <style:text-properties style:font-size-complex="12pt"/>
    </style:style>
    <style:style style:name="P67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fo:letter-spacing="-0.0041in" style:font-size-complex="12pt"/>
    </style:style>
    <style:style style:name="T70" style:parent-style-name="預設段落字型" style:family="text">
      <style:text-properties fo:letter-spacing="-0.0041in" style:font-size-complex="12pt"/>
    </style:style>
    <style:style style:name="T71" style:parent-style-name="預設段落字型" style:family="text">
      <style:text-properties fo:letter-spacing="normal"/>
    </style:style>
    <style:style style:name="P7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7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P76" style:parent-style-name="表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P78" style:parent-style-name="表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P80" style:parent-style-name="表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P82" style:parent-style-name="表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P84" style:parent-style-name="表內文" style:family="paragraph">
      <style:paragraph-properties style:snap-to-layout-grid="false"/>
    </style:style>
    <style:style style:name="P85" style:parent-style-name="表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P87" style:parent-style-name="表內文" style:family="paragraph">
      <style:paragraph-properties style:snap-to-layout-grid="false" fo:text-indent="-0.0986in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P90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P92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93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</style:style>
    <style:style style:name="T94" style:parent-style-name="預設段落字型" style:family="text">
      <style:text-properties fo:letter-spacing="normal" style:font-size-complex="12pt"/>
    </style:style>
    <style:style style:name="T95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normal" style:font-size-complex="12pt"/>
    </style:style>
    <style:style style:name="T97" style:parent-style-name="預設段落字型" style:family="text">
      <style:text-properties fo:letter-spacing="-0.0041in" style:font-size-complex="12pt"/>
    </style:style>
    <style:style style:name="P98" style:parent-style-name="表內文" style:family="paragraph">
      <style:paragraph-properties fo:text-align="justify" fo:margin-bottom="0in" fo:line-height="0.1944in" fo:margin-left="0.1972in" fo:text-indent="-0.1972in">
        <style:tab-stops/>
      </style:paragraph-properties>
    </style:style>
    <style:style style:name="T99" style:parent-style-name="預設段落字型" style:family="text">
      <style:text-properties fo:letter-spacing="-0.0041in" style:font-size-complex="12pt"/>
    </style:style>
    <style:style style:name="P10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10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P109" style:parent-style-name="表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3" style:parent-style-name="序次" style:family="paragraph">
      <style:paragraph-properties fo:margin-top="0in" fo:margin-bottom="0in" fo:line-height="100%"/>
    </style:style>
    <style:style style:name="T1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5" style:parent-style-name="內文" style:family="paragraph">
      <style:paragraph-properties style:snap-to-layout-grid="false" fo:margin-top="0.25in" fo:text-indent="0.3326in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0694in" fo:text-indent="0.3326in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樣式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57" style:family="table-column">
      <style:table-column-properties style:column-width="0.5833in" style:use-optimal-column-width="false"/>
    </style:style>
    <style:style style:name="TableColumn158" style:family="table-column">
      <style:table-column-properties style:column-width="3.5361in" style:use-optimal-column-width="false"/>
    </style:style>
    <style:style style:name="TableColumn159" style:family="table-column">
      <style:table-column-properties style:column-width="2.7138in" style:use-optimal-column-width="false"/>
    </style:style>
    <style:style style:name="Table156" style:family="table">
      <style:table-properties style:width="6.8333in" fo:margin-left="-0.0638in" table:align="left"/>
    </style:style>
    <style:style style:name="TableRow160" style:family="table-row">
      <style:table-row-properties style:min-row-height="0.113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3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5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6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67" style:family="table-row">
      <style:table-row-properties style:min-row-height="0.604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樣式" style:family="paragraph">
      <style:paragraph-properties style:snap-to-layout-grid="true" fo:text-align="center" fo:line-height="100%"/>
    </style:style>
    <style:style style:name="T170" style:parent-style-name="預設段落字型" style:family="text">
      <style:text-properties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5" style:parent-style-name="預設段落字型" style:family="text">
      <style:text-properties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7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weight-complex="bold" fo:font-size="12pt" style:font-size-asian="12pt" style:font-size-complex="12pt"/>
    </style:style>
    <style:style style:name="P18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weight-complex="bold" fo:font-size="12pt" style:font-size-asian="12pt" style:font-size-complex="12pt"/>
    </style:style>
    <style:style style:name="P185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86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87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190" style:family="table-row">
      <style:table-row-properties style:min-row-height="1.328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樣式" style:family="paragraph">
      <style:paragraph-properties style:snap-to-layout-grid="true" fo:text-align="center" fo:line-height="100%"/>
    </style:style>
    <style:style style:name="T193" style:parent-style-name="預設段落字型" style:family="text">
      <style:text-properties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樣式" style:family="paragraph">
      <style:paragraph-properties style:snap-to-layout-grid="true" fo:text-align="justify" fo:line-height="100%" fo:margin-left="0.2673in" fo:margin-right="0.0631in" fo:text-indent="-0.2041in">
        <style:tab-stops/>
      </style:paragraph-properties>
      <style:text-properties style:font-weight-complex="bold" fo:font-size="12pt" style:font-size-asian="12pt" style:font-size-complex="12pt"/>
    </style:style>
    <style:style style:name="P19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19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199" style:parent-style-name="內文樣式" style:family="paragraph">
      <style:paragraph-properties style:snap-to-layout-grid="true" fo:text-align="justify" fo:line-height="100%" fo:margin-left="0.2666in" fo:margin-right="0.0631in" fo:text-indent="-0.2048in">
        <style:tab-stops/>
      </style:paragraph-properties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letter-spacing="-0.0208in" fo:font-size="12pt" style:font-size-asian="12pt" style:font-size-complex="12pt"/>
    </style:style>
    <style:style style:name="T202" style:parent-style-name="預設段落字型" style:family="text">
      <style:text-properties style:font-weight-complex="bold" fo:letter-spacing="-0.0208in" fo:font-size="12pt" style:font-size-asian="12pt" style:font-size-complex="12pt"/>
    </style:style>
    <style:style style:name="T203" style:parent-style-name="預設段落字型" style:family="text">
      <style:text-properties fo:letter-spacing="-0.0208in" fo:font-size="12pt" style:font-size-asian="12pt" style:font-size-complex="12pt"/>
    </style:style>
    <style:style style:name="T204" style:parent-style-name="預設段落字型" style:family="text">
      <style:text-properties style:font-weight-complex="bold" fo:letter-spacing="-0.0208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07" style:parent-style-name="內文樣式" style:family="paragraph">
      <style:paragraph-properties style:snap-to-layout-grid="true" fo:text-align="justify" fo:line-height="100%" fo:margin-left="0.2437in" fo:margin-right="0.0631in" fo:text-indent="-0.1965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08" style:family="table-row">
      <style:table-row-properties style:row-height="0.8986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樣式" style:family="paragraph">
      <style:paragraph-properties style:snap-to-layout-grid="true" fo:text-align="center" fo:line-height="100%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1pt" style:font-size-asian="11pt" style:font-size-complex="11pt"/>
    </style:style>
    <style:style style:name="P21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ableRow224" style:family="table-row">
      <style:table-row-properties style:row-height="0.452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樣式" style:family="paragraph">
      <style:paragraph-properties style:snap-to-layout-grid="true" fo:text-align="center" fo:line-height="100%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33" style:parent-style-name="內文樣式" style:family="paragraph">
      <style:paragraph-properties style:snap-to-layout-grid="true" fo:text-align="justify" fo:line-height="100%" fo:margin-right="0.0631in"/>
    </style:style>
    <style:style style:name="T234" style:parent-style-name="預設段落字型" style:family="text">
      <style:text-properties style:font-weight-complex="bold" fo:font-size="11pt" style:font-size-asian="11pt" style:font-size-complex="11pt"/>
    </style:style>
    <style:style style:name="TableRow235" style:family="table-row">
      <style:table-row-properties style:row-height="0.409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樣式" style:family="paragraph">
      <style:paragraph-properties style:snap-to-layout-grid="true" fo:text-align="center" fo:line-height="100%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44" style:family="table-row">
      <style:table-row-properties style:row-height="0.395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樣式" style:family="paragraph">
      <style:paragraph-properties style:snap-to-layout-grid="true" fo:text-align="center" fo:line-height="100%"/>
    </style:style>
    <style:style style:name="T247" style:parent-style-name="預設段落字型" style:family="text">
      <style:text-properties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53" style:family="table-row">
      <style:table-row-properties style:row-height="1.079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樣式" style:family="paragraph">
      <style:paragraph-properties style:snap-to-layout-grid="true" fo:text-align="center" fo:line-height="100%"/>
    </style:style>
    <style:style style:name="T256" style:parent-style-name="預設段落字型" style:family="text">
      <style:text-properties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樣式" style:family="paragraph">
      <style:paragraph-properties style:snap-to-layout-grid="true" fo:text-align="justify" fo:line-height="100%" fo:margin-left="-0.1284in" fo:margin-right="0.0631in" fo:text-indent="0.2201in">
        <style:tab-stops/>
      </style:paragraph-properties>
    </style:style>
    <style:style style:name="T260" style:parent-style-name="預設段落字型" style:family="text">
      <style:text-properties style:font-weight-complex="bold" fo:font-size="12pt" style:font-size-asian="12pt" style:font-size-complex="12pt"/>
    </style:style>
    <style:style style:name="T261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樣式" style:family="paragraph">
      <style:paragraph-properties style:snap-to-layout-grid="true" fo:text-align="justify" fo:line-height="100%"/>
      <style:text-properties style:font-weight-complex="bold" fo:font-size="12pt" style:font-size-asian="12pt" style:font-size-complex="12pt"/>
    </style:style>
    <style:style style:name="P264" style:parent-style-name="內文樣式" style:family="paragraph">
      <style:paragraph-properties style:snap-to-layout-grid="true" fo:text-align="justify" fo:line-height="100%"/>
    </style:style>
    <style:style style:name="T265" style:parent-style-name="預設段落字型" style:family="text">
      <style:text-properties style:font-weight-complex="bold" fo:letter-spacing="-0.0083in" fo:font-size="11pt" style:font-size-asian="11pt" style:font-size-complex="11pt"/>
    </style:style>
    <style:style style:name="T266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267" style:parent-style-name="預設段落字型" style:family="text">
      <style:text-properties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style:font-weight-complex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270" style:parent-style-name="預設段落字型" style:family="text">
      <style:text-properties style:font-weight-complex="bold" fo:letter-spacing="-0.0083in" fo:font-size="11pt" style:font-size-asian="11pt" style:font-size-complex="11pt"/>
    </style:style>
    <style:style style:name="TableRow271" style:family="table-row">
      <style:table-row-properties style:min-row-height="2.3625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樣式" style:family="paragraph">
      <style:paragraph-properties style:snap-to-layout-grid="true" fo:text-align="center" fo:line-height="100%"/>
    </style:style>
    <style:style style:name="T274" style:parent-style-name="預設段落字型" style:family="text">
      <style:text-properties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78" style:parent-style-name="內文樣式" style:family="paragraph">
      <style:paragraph-properties fo:text-align="justify" fo:line-height="0.2083in" fo:margin-left="0.3347in" fo:margin-right="0.0631in" fo:text-indent="-0.2645in">
        <style:tab-stops/>
      </style:paragraph-properties>
    </style:style>
    <style:style style:name="T279" style:parent-style-name="預設段落字型" style:family="text">
      <style:text-properties style:font-weight-complex="bold" fo:font-size="12pt" style:font-size-asian="12pt" style:font-size-complex="12pt"/>
    </style:style>
    <style:style style:name="T280" style:parent-style-name="預設段落字型" style:family="text">
      <style:text-properties style:font-weight-complex="bold" fo:font-size="12pt" style:font-size-asian="12pt" style:font-size-complex="12pt"/>
    </style:style>
    <style:style style:name="T281" style:parent-style-name="預設段落字型" style:family="text">
      <style:text-properties style:font-weight-complex="bold" fo:font-size="12pt" style:font-size-asian="12pt" style:font-size-complex="12pt"/>
    </style:style>
    <style:style style:name="T282" style:parent-style-name="預設段落字型" style:family="text">
      <style:text-properties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weight-complex="bold" fo:font-size="12pt" style:font-size-asian="12pt" style:font-size-complex="12pt"/>
    </style:style>
    <style:style style:name="T285" style:parent-style-name="預設段落字型" style:family="text">
      <style:text-properties style:font-weight-complex="bold" fo:font-size="12pt" style:font-size-asian="12pt" style:font-size-complex="12pt"/>
    </style:style>
    <style:style style:name="T286" style:parent-style-name="預設段落字型" style:family="text">
      <style:text-properties style:font-weight-complex="bold" fo:font-size="12pt" style:font-size-asian="12pt" style:font-size-complex="12pt"/>
    </style:style>
    <style:style style:name="P287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288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289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290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291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292" style:parent-style-name="預設段落字型" style:family="text">
      <style:text-properties fo:letter-spacing="-0.0041in" fo:font-size="12pt" style:font-size-asian="12pt" style:font-size-complex="12pt"/>
    </style:style>
    <style:style style:name="P293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294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295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296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style:font-weight-complex="bold" fo:font-size="12pt" style:font-size-asian="12pt" style:font-size-complex="12pt"/>
    </style:style>
    <style:style style:name="T299" style:parent-style-name="預設段落字型" style:family="text">
      <style:text-properties fo:letter-spacing="-0.0041in" fo:font-size="12pt" style:font-size-asian="12pt" style:font-size-complex="12pt"/>
    </style:style>
    <style:style style:name="T300" style:parent-style-name="預設段落字型" style:family="text">
      <style:text-properties fo:letter-spacing="-0.0041in" fo:font-size="12pt" style:font-size-asian="12pt" style:font-size-complex="12pt"/>
    </style:style>
    <style:style style:name="T301" style:parent-style-name="預設段落字型" style:family="text">
      <style:text-properties fo:letter-spacing="-0.0041in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P303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fo:letter-spacing="-0.0041in" fo:font-size="12pt" style:font-size-asian="12pt" style:font-size-complex="12pt"/>
    </style:style>
    <style:style style:name="T307" style:parent-style-name="預設段落字型" style:family="text">
      <style:text-properties fo:letter-spacing="-0.0041in" fo:font-size="12pt" style:font-size-asian="12pt" style:font-size-complex="12pt"/>
    </style:style>
    <style:style style:name="T308" style:parent-style-name="預設段落字型" style:family="text">
      <style:text-properties fo:letter-spacing="-0.0041in" fo:font-size="12pt" style:font-size-asian="12pt" style:font-size-complex="12pt"/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style:font-weight-complex="bold" fo:font-size="12pt" style:font-size-asian="12pt" style:font-size-complex="12pt"/>
    </style:style>
    <style:style style:name="P312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end" fo:margin-top="0.25in"/>
      <style:text-properties style:font-name="標楷體" style:font-name-asian="標楷體" fo:font-size="14pt" style:font-size-asian="14pt" style:font-size-complex="14pt"/>
    </style:style>
    <style:style style:name="P314" style:parent-style-name="內文樣式" style:family="paragraph">
      <style:paragraph-properties fo:break-before="page" fo:line-height="100%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P31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1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22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23" style:parent-style-name="內文" style:family="paragraph">
      <style:paragraph-properties style:line-height-at-least="0.4861in" fo:margin-left="0.5833in">
        <style:tab-stops/>
      </style:paragraph-properties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P329" style:parent-style-name="內文" style:family="paragraph">
      <style:paragraph-properties fo:margin-top="0.1666in" style:line-height-at-least="0.4861in" fo:margin-left="0.5833in">
        <style:tab-stops/>
      </style:paragraph-properties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34" style:parent-style-name="預設段落字型" style:family="text">
      <style:text-properties style:font-name-asian="標楷體" fo:color="#000000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337" style:parent-style-name="預設段落字型" style:family="text">
      <style:text-properties style:font-name-asian="標楷體" fo:color="#000000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P344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top="0.1666in" style:line-height-at-least="0.4861in" fo:margin-left="0.5833in" fo:margin-right="0.193in">
        <style:tab-stops>
          <style:tab-stop style:type="left" style:position="-0.5833in"/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8pt" style:font-size-asian="18pt"/>
    </style:style>
    <style:style style:name="P348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9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50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margin-top="0.0833in" fo:line-height="150%" fo:margin-left="0.0833in">
        <style:tab-stops/>
      </style:paragraph-properties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2.1666in"/>
    </style:style>
    <style:style style:name="TableColumn370" style:family="table-column">
      <style:table-column-properties style:column-width="2.1666in"/>
    </style:style>
    <style:style style:name="TableColumn371" style:family="table-column">
      <style:table-column-properties style:column-width="2.1666in"/>
    </style:style>
    <style:style style:name="Table368" style:family="table">
      <style:table-properties style:width="6.5in" fo:margin-left="0.1027in" table:align="lef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379" style:family="table-row">
      <style:table-row-properties style:min-row-height="0.760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top="0.1666in" fo:margin-right="0.109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樣式" style:family="paragraph">
      <style:paragraph-properties fo:margin-top="0.0833in" fo:line-height="100%"/>
      <style:text-properties fo:font-weight="bold" style:font-weight-asian="bold"/>
    </style:style>
    <style:style style:name="P392" style:parent-style-name="內文樣式" style:family="paragraph">
      <style:paragraph-properties fo:text-align="justify"/>
    </style:style>
    <style:style style:name="P393" style:parent-style-name="內文" style:family="paragraph">
      <style:paragraph-properties fo:break-before="page" style:snap-to-layout-grid="false" fo:text-align="end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0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02" style:parent-style-name="內文" style:family="paragraph">
      <style:paragraph-properties fo:text-align="center" fo:margin-left="-0.0013in" fo:margin-right="-0.0986in" fo:text-indent="-0.09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T404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T405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06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07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28pt"/>
    </style:style>
    <style:style style:name="T408" style:parent-style-name="預設段落字型" style:family="text">
      <style:text-properties style:font-name="標楷體" style:font-name-asian="標楷體" style:letter-kerning="true" fo:font-size="28pt" style:font-size-asian="28pt" style:font-size-complex="28pt"/>
    </style:style>
    <style:style style:name="P409" style:parent-style-name="內文" style:family="paragraph">
      <style:paragraph-properties fo:text-align="center" fo:margin-left="-0.0291in" fo:margin-right="-0.0986in" fo:text-indent="-0.069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5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6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42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5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426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42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5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36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3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41" style:parent-style-name="內文" style:family="paragraph">
      <style:paragraph-properties fo:break-before="page" style:snap-to-layout-grid="false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widows="2" fo:orphans="2" fo:text-align="center" fo:margin-top="0.1041in" fo:margin-bottom="0.0694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53" style:parent-style-name="內文" style:family="paragraph">
      <style:paragraph-properties fo:widows="2" fo:orphans="2" fo:text-align="center" fo:margin-top="0.1041in" fo:margin-bottom="0.0694in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55" style:parent-style-name="Default" style:family="paragraph">
      <style:text-properties style:font-name="標楷體" style:font-name-asian="標楷體"/>
    </style:style>
    <style:style style:name="P456" style:parent-style-name="Defaul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457" style:parent-style-name="Default" style:family="paragraph">
      <style:paragraph-properties fo:line-height="150%" fo:text-indent="0.4923in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9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style:snap-to-layout-grid="false" fo:margin-left="1.9666in" fo:margin-right="0.1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size="18pt" style:font-size-asian="18pt" style:font-size-complex="18pt"/>
    </style:style>
    <style:style style:name="P486" style:parent-style-name="內文" style:family="paragraph">
      <style:paragraph-properties style:snap-to-layout-grid="false" fo:text-align="end" fo:margin-right="0.193in"/>
    </style:style>
    <style:style style:name="T487" style:parent-style-name="預設段落字型" style:family="text">
      <style:text-properties style:font-name="標楷體" fo:font-size="18pt" style:font-size-asian="18pt" style:font-size-complex="18pt"/>
    </style:style>
    <style:style style:name="P488" style:parent-style-name="內文" style:family="paragraph">
      <style:paragraph-properties fo:break-before="page" style:snap-to-layout-grid="false" fo:text-align="end" fo:margin-right="0.193in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fo:text-align="center" fo:margin-top="0.0833in" fo:margin-left="-0.0013in" fo:margin-right="-0.0986in" fo:text-indent="-0.0972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492" style:parent-style-name="內文" style:family="paragraph">
      <style:paragraph-properties style:snap-to-layout-grid="false" fo:text-align="justify" fo:margin-top="0.1666in" fo:margin-left="0.0833in">
        <style:tab-stops/>
      </style:paragraph-properties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04" style:family="table-column">
      <style:table-column-properties style:column-width="0.4166in" style:use-optimal-column-width="false"/>
    </style:style>
    <style:style style:name="TableColumn505" style:family="table-column">
      <style:table-column-properties style:column-width="1.2694in" style:use-optimal-column-width="false"/>
    </style:style>
    <style:style style:name="TableColumn506" style:family="table-column">
      <style:table-column-properties style:column-width="1.8333in" style:use-optimal-column-width="false"/>
    </style:style>
    <style:style style:name="TableColumn507" style:family="table-column">
      <style:table-column-properties style:column-width="1.1666in" style:use-optimal-column-width="false"/>
    </style:style>
    <style:style style:name="TableColumn508" style:family="table-column">
      <style:table-column-properties style:column-width="2.0833in" style:use-optimal-column-width="false"/>
    </style:style>
    <style:style style:name="Table503" style:family="table">
      <style:table-properties style:width="6.7694in" fo:margin-left="0in" table:align="left"/>
    </style:style>
    <style:style style:name="TableRow509" style:family="table-row">
      <style:table-row-properties style:min-row-height="0.4166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32" style:family="table-row">
      <style:table-row-properties style:min-row-height="0.2361in" style:use-optimal-row-height="false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3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3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3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39" style:family="table-row">
      <style:table-row-properties style:min-row-height="0.2361in" style:use-optimal-row-height="false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4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59" style:family="table-row">
      <style:table-row-properties style:min-row-height="0.2361in" style:use-optimal-row-height="false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6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6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66" style:family="table-row">
      <style:table-row-properties style:min-row-height="0.2361in" style:use-optimal-row-height="false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6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6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7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8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9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93" style:family="table-row">
      <style:table-row-properties style:min-row-height="0.2361in" style:use-optimal-row-height="false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9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9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9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00" style:family="table-row">
      <style:table-row-properties style:min-row-height="0.3951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11" style:family="table-row">
      <style:table-row-properties style:min-row-height="0.4395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 fo:margin-top="0.0694in" fo:margin-bottom="0.0833in" fo:margin-left="0.0833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P642" style:parent-style-name="內文" style:family="paragraph">
      <style:paragraph-properties fo:widows="2" fo:orphans="2" fo:margin-top="0.0833in" style:line-height-at-least="0in" fo:margin-left="0.6243in" fo:text-indent="-0.6243in">
        <style:tab-stops/>
      </style:paragraph-properties>
    </style:style>
    <style:style style:name="T64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margin-top="0.0416in" style:line-height-at-least="0in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P651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652" style:parent-style-name="預設段落字型" style:family="text">
      <style:text-properties style:font-name-asian="標楷體" style:font-size-complex="12pt"/>
    </style:style>
    <style:style style:name="P653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54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55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56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P660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65" style:parent-style-name="預設段落字型" style:family="text">
      <style:text-properties style:font-name-asian="標楷體" style:font-size-complex="12pt"/>
    </style:style>
    <style:style style:name="TableColumn667" style:family="table-column">
      <style:table-column-properties style:column-width="3.35in"/>
    </style:style>
    <style:style style:name="TableColumn668" style:family="table-column">
      <style:table-column-properties style:column-width="3.3333in"/>
    </style:style>
    <style:style style:name="Table666" style:family="table">
      <style:table-properties style:width="6.6833in" fo:margin-left="0.0027in" table:align="lef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674" style:family="table-row">
      <style:table-row-properties style:min-row-height="0.7604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end" fo:margin-top="0.1666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break-before="page" style:snap-to-layout-grid="false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9" style:parent-style-name="日期" style:family="paragraph">
      <style:paragraph-properties fo:text-align="start"/>
      <style:text-properties style:font-name="Times New Roman" fo:font-weight="bold" style:font-weight-asian="bold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9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93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94" style:parent-style-name="預設段落字型" style:family="text">
      <style:text-properties style:font-name-asian="標楷體" style:font-weight-complex="bold" fo:font-size="14pt" style:font-size-asian="14pt"/>
    </style:style>
    <style:style style:name="T69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font-weight-complex="bold" fo:font-size="14pt" style:font-size-asian="14pt"/>
    </style:style>
    <style:style style:name="T69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font-weight-complex="bold" fo:font-size="14pt" style:font-size-asian="14pt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1" style:parent-style-name="預設段落字型" style:family="text">
      <style:text-properties style:font-name-asian="標楷體" style:font-weight-complex="bold" fo:font-size="14pt" style:font-size-asian="14pt"/>
    </style:style>
    <style:style style:name="P702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703" style:parent-style-name="預設段落字型" style:family="text">
      <style:text-properties style:font-name-asian="標楷體" style:font-weight-complex="bold" fo:font-size="14pt" style:font-size-asian="14pt"/>
    </style:style>
    <style:style style:name="T70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style:font-weight-complex="bold" fo:font-size="14pt" style:font-size-asian="14pt"/>
    </style:style>
    <style:style style:name="P707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708" style:parent-style-name="預設段落字型" style:family="text">
      <style:text-properties style:font-name-asian="標楷體" style:font-weight-complex="bold" fo:font-size="14pt" style:font-size-asian="14pt"/>
    </style:style>
    <style:style style:name="P709" style:parent-style-name="內文" style:family="paragraph">
      <style:text-properties style:font-name-asian="標楷體" fo:font-size="14pt" style:font-size-asian="14pt"/>
    </style:style>
    <style:style style:name="P710" style:parent-style-name="內文" style:family="paragraph">
      <style:paragraph-properties fo:margin-top="0.0833in" fo:line-height="150%" fo:text-indent="0.3305in"/>
    </style:style>
    <style:style style:name="T711" style:parent-style-name="預設段落字型" style:family="text">
      <style:text-properties style:font-name-asian="標楷體" style:font-weight-complex="bold" fo:font-size="14pt" style:font-size-asian="14pt"/>
    </style:style>
    <style:style style:name="T7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margin-top="0.25in" fo:margin-bottom="0.1666in" fo:line-height="150%" fo:text-indent="0.3305in"/>
      <style:text-properties style:font-name-asian="標楷體" fo:font-size="14pt" style:font-size-asian="14pt"/>
    </style:style>
    <style:style style:name="TableColumn715" style:family="table-column">
      <style:table-column-properties style:column-width="1.8673in"/>
    </style:style>
    <style:style style:name="TableColumn716" style:family="table-column">
      <style:table-column-properties style:column-width="3.9395in"/>
    </style:style>
    <style:style style:name="Table714" style:family="table">
      <style:table-properties style:width="5.8069in" fo:margin-left="0.4368in" table:align="left"/>
    </style:style>
    <style:style style:name="TableRow717" style:family="table-row">
      <style:table-row-properties style:min-row-height="0.4006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694in" fo:margin-bottom="0.0694in" fo:line-height="0.5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734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736" style:family="table-column">
      <style:table-column-properties style:column-width="1.7694in"/>
    </style:style>
    <style:style style:name="TableColumn737" style:family="table-column">
      <style:table-column-properties style:column-width="4.0375in"/>
    </style:style>
    <style:style style:name="Table735" style:family="table">
      <style:table-properties style:width="5.8069in" fo:margin-left="0.4368in" table:align="lef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694in" fo:margin-bottom="0.0694in" fo:line-height="0.5in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694in" fo:margin-bottom="0.0694in" fo:line-height="0.5in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76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63" style:parent-style-name="內文" style:family="paragraph">
      <style:paragraph-properties fo:break-before="page" style:snap-to-layout-grid="false" fo:text-align="end"/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76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770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71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72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size="18pt" style:font-size-asian="18pt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T790" style:parent-style-name="預設段落字型" style:family="text">
      <style:text-properties style:font-name="標楷體" style:font-name-asian="標楷體" fo:font-size="18pt" style:font-size-asian="18pt"/>
    </style:style>
    <style:style style:name="T791" style:parent-style-name="預設段落字型" style:family="text">
      <style:text-properties style:font-name="標楷體" style:font-name-asian="標楷體" fo:font-size="18pt" style:font-size-asian="18pt"/>
    </style:style>
    <style:style style:name="T792" style:parent-style-name="預設段落字型" style:family="text">
      <style:text-properties style:font-name="標楷體" style:font-name-asian="標楷體" fo:font-size="18pt" style:font-size-asian="18pt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P797" style:parent-style-name="內文" style:family="paragraph">
      <style:paragraph-properties fo:text-align="justify" style:line-height-at-least="0.4861in" fo:margin-left="0.1666in" fo:margin-right="0.1097in" fo:text-indent="0.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T799" style:parent-style-name="預設段落字型" style:family="text">
      <style:text-properties style:font-name="標楷體" style:font-name-asian="標楷體" fo:font-size="18pt" style:font-size-asian="18pt"/>
    </style:style>
    <style:style style:name="T800" style:parent-style-name="預設段落字型" style:family="text">
      <style:text-properties style:font-name="標楷體" style:font-name-asian="標楷體" fo:font-size="18pt" style:font-size-asian="18pt"/>
    </style:style>
    <style:style style:name="T801" style:parent-style-name="預設段落字型" style:family="text">
      <style:text-properties style:font-name="標楷體" style:font-name-asian="標楷體" fo:font-size="18pt" style:font-size-asian="18pt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T803" style:parent-style-name="預設段落字型" style:family="text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5" style:parent-style-name="預設段落字型" style:family="text">
      <style:text-properties style:font-name-asian="標楷體" fo:font-size="13.5pt" style:font-size-asian="13.5pt" style:font-size-complex="13.5pt"/>
    </style:style>
    <style:style style:name="T806" style:parent-style-name="預設段落字型" style:family="text">
      <style:text-properties style:font-name-asian="標楷體" fo:font-size="13.5pt" style:font-size-asian="13.5pt" style:font-size-complex="13.5pt"/>
    </style:style>
    <style:style style:name="T807" style:parent-style-name="預設段落字型" style:family="text">
      <style:text-properties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fo:font-size="18pt" style:font-size-asian="18pt"/>
    </style:style>
    <style:style style:name="P812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13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14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15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16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17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18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break-before="page" style:snap-to-layout-grid="false"/>
    </style:style>
    <style:style style:name="T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832" style:parent-style-name="內文" style:family="paragraph">
      <style:paragraph-properties fo:text-align="center" fo:margin-bottom="0.0833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38" style:family="table-column">
      <style:table-column-properties style:column-width="1.5881in"/>
    </style:style>
    <style:style style:name="TableColumn839" style:family="table-column">
      <style:table-column-properties style:column-width="2.5666in"/>
    </style:style>
    <style:style style:name="TableColumn840" style:family="table-column">
      <style:table-column-properties style:column-width="0.9958in"/>
    </style:style>
    <style:style style:name="TableColumn841" style:family="table-column">
      <style:table-column-properties style:column-width="1.5361in"/>
    </style:style>
    <style:style style:name="Table837" style:family="table">
      <style:table-properties style:width="6.6868in" fo:margin-left="0in" table:align="left"/>
    </style:style>
    <style:style style:name="TableRow842" style:family="table-row">
      <style:table-row-properties style:min-row-height="0.427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51" style:family="table-row">
      <style:table-row-properties style:min-row-height="0.3923in"/>
    </style:style>
    <style:style style:name="P85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63" style:family="table-row">
      <style:table-row-properties style:row-height="0.4798in" fo:keep-together="always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6" style:family="table-row">
      <style:table-row-properties style:min-row-height="6.1in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69" style:family="table-row">
      <style:table-row-properties style:min-row-height="1.2291in"/>
    </style:style>
    <style:style style:name="TableCell8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fo:text-align="justify" fo:margin-left="0.019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text-align="justify" fo:margin-left="0.019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TableCell8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96" style:parent-style-name="日期" style:family="paragraph">
      <style:paragraph-properties fo:margin-top="0.0833in"/>
    </style:style>
    <style:style style:name="P897" style:parent-style-name="內文" style:family="paragraph">
      <style:paragraph-properties fo:break-before="page" style:snap-to-layout-grid="false" fo:text-align="end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0" style:parent-style-name="序次" style:family="paragraph">
      <style:paragraph-properties fo:margin-top="0.1666in" fo:margin-bottom="0.0833in" fo:margin-right="-0.1381in" fo:text-indent="-0.5604in"/>
    </style:style>
    <style:style style:name="T901" style:parent-style-name="預設段落字型" style:family="text">
      <style:text-properties style:font-name="Times New Roman" style:font-name-asian="標楷體" fo:letter-spacing="normal" fo:font-size="20pt" style:font-size-asian="20pt" style:font-size-complex="20pt"/>
    </style:style>
    <style:style style:name="T902" style:parent-style-name="預設段落字型" style:family="text">
      <style:text-properties style:font-name="Times New Roman" style:font-name-asian="標楷體" fo:letter-spacing="normal" fo:font-size="20pt" style:font-size-asian="20pt"/>
    </style:style>
    <style:style style:name="P903" style:parent-style-name="內文樣式" style:family="paragraph">
      <style:paragraph-properties fo:margin-top="0.1666in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04" style:parent-style-name="預設段落字型" style:family="text">
      <style:text-properties fo:font-size="12pt" style:font-size-asian="12pt" style:font-size-complex="12pt"/>
    </style:style>
    <style:style style:name="T905" style:parent-style-name="預設段落字型" style:family="text">
      <style:text-properties fo:font-size="12pt" style:font-size-asian="12pt" style:font-size-complex="12pt"/>
    </style:style>
    <style:style style:name="T906" style:parent-style-name="預設段落字型" style:family="text">
      <style:text-properties fo:font-size="12pt" style:font-size-asian="12pt" style:font-size-complex="12pt"/>
    </style:style>
    <style:style style:name="T9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909" style:family="table-column">
      <style:table-column-properties style:column-width="0.8333in" style:use-optimal-column-width="false"/>
    </style:style>
    <style:style style:name="TableColumn910" style:family="table-column">
      <style:table-column-properties style:column-width="0.5in" style:use-optimal-column-width="false"/>
    </style:style>
    <style:style style:name="TableColumn911" style:family="table-column">
      <style:table-column-properties style:column-width="3.0833in" style:use-optimal-column-width="false"/>
    </style:style>
    <style:style style:name="TableColumn912" style:family="table-column">
      <style:table-column-properties style:column-width="2.4166in" style:use-optimal-column-width="false"/>
    </style:style>
    <style:style style:name="Table908" style:family="table">
      <style:table-properties style:width="6.8333in" fo:margin-left="-0.0638in" table:align="left"/>
    </style:style>
    <style:style style:name="TableRow913" style:family="table-row">
      <style:table-row-properties style:min-row-height="0.3326in" style:use-optimal-row-height="false"/>
    </style:style>
    <style:style style:name="TableCell91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20" style:family="table-row">
      <style:table-row-properties style:min-row-height="1.2326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26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27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28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29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361in" fo:margin-right="0.0784in">
        <style:tab-stops>
          <style:tab-stop style:type="left" style:position="0.2305in"/>
        </style:tab-stops>
      </style:paragraph-properties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justify" fo:line-height="0.2361in" fo:margin-right="0.0784in"/>
      <style:text-properties style:font-name-asian="標楷體" style:font-size-complex="12pt"/>
    </style:style>
    <style:style style:name="P943" style:parent-style-name="內文" style:family="paragraph">
      <style:paragraph-properties fo:text-align="justify" fo:line-height="0.2361in" fo:margin-right="0.0784in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 fo:line-height="0.2361in" fo:margin-left="0.2284in" fo:margin-right="0.0631in">
        <style:tab-stops/>
      </style:paragraph-properties>
      <style:text-properties style:font-name="標楷體" style:font-name-asian="標楷體" style:font-size-complex="12pt"/>
    </style:style>
    <style:style style:name="P948" style:parent-style-name="內文" style:family="paragraph">
      <style:paragraph-properties fo:widows="2" fo:orphans="2" fo:text-align="justify" fo:line-height="0.2361in" fo:margin-left="0.2284in" fo:margin-right="0.0631in" fo:text-indent="-0.1652in">
        <style:tab-stops/>
      </style:paragraph-properties>
    </style:style>
    <style:style style:name="T949" style:parent-style-name="預設段落字型" style:family="text">
      <style:text-properties style:font-name-asian="標楷體" style:font-size-complex="12pt"/>
    </style:style>
    <style:style style:name="P950" style:parent-style-name="內文" style:family="paragraph">
      <style:paragraph-properties fo:widows="2" fo:orphans="2" fo:text-align="justify" fo:line-height="0.2361in" fo:margin-left="0.2284in" fo:margin-right="0.0631in" fo:text-indent="-0.1652in">
        <style:tab-stops/>
      </style:paragraph-properties>
    </style:style>
    <style:style style:name="T9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1.2819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fo:letter-spacing="-0.0138in" style:font-size-complex="12pt"/>
    </style:style>
    <style:style style:name="T957" style:parent-style-name="預設段落字型" style:family="text">
      <style:text-properties style:font-name-asian="標楷體" fo:letter-spacing="-0.0138in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6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6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6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66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361in" fo:margin-right="0.05in"/>
    </style:style>
    <style:style style:name="T969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justify" fo:line-height="0.2361in" fo:margin-right="0.05in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80" style:parent-style-name="預設段落字型" style:family="text">
      <style:text-properties style:font-name-asian="標楷體" style:font-size-complex="12pt"/>
    </style:style>
    <style:style style:name="P981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letter-spacing="-0.0041in" style:font-size-complex="12pt"/>
    </style:style>
    <style:style style:name="TableRow987" style:family="table-row">
      <style:table-row-properties style:min-row-height="1.2791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93" style:parent-style-name="內文" style:family="paragraph">
      <style:paragraph-properties fo:text-align="justify" fo:line-height="0.2361in" fo:margin-left="0.25in">
        <style:tab-stops/>
      </style:paragraph-properties>
      <style:text-properties style:font-name-asian="標楷體" style:font-size-complex="12pt"/>
    </style:style>
    <style:style style:name="P99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9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96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361in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P100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0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0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361in" fo:margin-left="0.2375in" fo:margin-right="0.0263in" fo:text-indent="-0.1743in">
        <style:tab-stops/>
      </style:paragraph-properties>
      <style:text-properties style:font-name-asian="標楷體" style:font-size-complex="12pt"/>
    </style:style>
    <style:style style:name="P1008" style:parent-style-name="內文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1009" style:parent-style-name="內文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1010" style:parent-style-name="內文" style:family="paragraph">
      <style:paragraph-properties fo:text-align="justify" fo:line-height="0.2361in"/>
    </style:style>
    <style:style style:name="T10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12" style:family="table-row">
      <style:table-row-properties style:min-row-height="3.1402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justify" fo:line-height="0.2361in"/>
    </style:style>
    <style:style style:name="T1017" style:parent-style-name="預設段落字型" style:family="text">
      <style:text-properties style:font-name-asian="標楷體" style:font-size-complex="12pt"/>
    </style:style>
    <style:style style:name="P1018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1019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1020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1021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1022" style:parent-style-name="內文" style:family="paragraph">
      <style:paragraph-properties fo:widows="2" fo:orphans="2" fo:text-align="justify" fo:line-height="0.2361in"/>
    </style:style>
    <style:style style:name="T1023" style:parent-style-name="預設段落字型" style:family="text">
      <style:text-properties style:font-name-asian="標楷體" style:font-size-complex="12pt"/>
    </style:style>
    <style:style style:name="P1024" style:parent-style-name="內文" style:family="paragraph">
      <style:paragraph-properties fo:widows="2" fo:orphans="2" fo:text-align="justify" fo:line-height="0.2361in"/>
    </style:style>
    <style:style style:name="T1025" style:parent-style-name="預設段落字型" style:family="text">
      <style:text-properties style:font-name-asian="標楷體" style:font-size-complex="12pt"/>
    </style:style>
    <style:style style:name="P1026" style:parent-style-name="內文" style:family="paragraph">
      <style:paragraph-properties fo:widows="2" fo:orphans="2" fo:text-align="justify" fo:line-height="0.2361in"/>
    </style:style>
    <style:style style:name="T1027" style:parent-style-name="預設段落字型" style:family="text">
      <style:text-properties style:font-name-asian="標楷體" style:font-size-complex="12pt"/>
    </style:style>
    <style:style style:name="P1028" style:parent-style-name="內文" style:family="paragraph">
      <style:paragraph-properties fo:widows="2" fo:orphans="2" fo:text-align="justify" fo:line-height="0.2361in"/>
    </style:style>
    <style:style style:name="T1029" style:parent-style-name="預設段落字型" style:family="text">
      <style:text-properties style:font-name-asian="標楷體" style:font-size-complex="12pt"/>
    </style:style>
    <style:style style:name="P1030" style:parent-style-name="內文" style:family="paragraph">
      <style:paragraph-properties fo:text-align="justify" fo:line-height="0.2361in"/>
    </style:style>
    <style:style style:name="T1031" style:parent-style-name="預設段落字型" style:family="text">
      <style:text-properties style:font-name-asian="標楷體" style:font-size-complex="12pt"/>
    </style:style>
    <style:style style:name="P1032" style:parent-style-name="內文" style:family="paragraph">
      <style:paragraph-properties fo:text-align="justify" fo:line-height="0.2361in"/>
    </style:style>
    <style:style style:name="T1033" style:parent-style-name="預設段落字型" style:family="text">
      <style:text-properties style:font-name-asian="標楷體" style:font-size-complex="12pt"/>
    </style:style>
    <style:style style:name="P1034" style:parent-style-name="內文" style:family="paragraph">
      <style:paragraph-properties fo:text-align="justify" fo:line-height="0.2361in"/>
    </style:style>
    <style:style style:name="T1035" style:parent-style-name="預設段落字型" style:family="text">
      <style:text-properties style:font-name-asian="標楷體" style:font-size-complex="12pt"/>
    </style:style>
    <style:style style:name="P1036" style:parent-style-name="內文" style:family="paragraph">
      <style:paragraph-properties fo:text-align="justify" fo:line-height="0.2361in"/>
    </style:style>
    <style:style style:name="T1037" style:parent-style-name="預設段落字型" style:family="text">
      <style:text-properties style:font-name-asian="標楷體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justify" fo:line-height="0.2361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widows="2" fo:orphans="2" fo:text-align="justify" fo:line-height="0.2361in" fo:margin-left="0.2062in" fo:text-indent="-0.2062in">
        <style:tab-stops/>
      </style:paragraph-properties>
      <style:text-properties style:font-name-asian="標楷體" style:font-size-complex="12pt"/>
    </style:style>
    <style:style style:name="P1041" style:parent-style-name="內文" style:family="paragraph">
      <style:paragraph-properties fo:widows="2" fo:orphans="2" fo:text-align="justify" fo:line-height="0.2361in" fo:margin-left="0.2062in" fo:text-indent="-0.2062in">
        <style:tab-stops/>
      </style:paragraph-properties>
    </style:style>
    <style:style style:name="T10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widows="2" fo:orphans="2" fo:text-align="justify" fo:line-height="0.2361in" fo:margin-left="0.2062in" fo:text-indent="-0.2062in">
        <style:tab-stops/>
      </style:paragraph-properties>
    </style:style>
    <style:style style:name="T10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widows="2" fo:orphans="2" fo:text-align="justify" fo:line-height="0.2361in" fo:margin-left="0.2062in" fo:text-indent="-0.2062in">
        <style:tab-stops/>
      </style:paragraph-properties>
      <style:text-properties style:font-name-asian="標楷體" fo:letter-spacing="-0.0208in" style:font-size-complex="12pt"/>
    </style:style>
    <style:style style:name="P1046" style:parent-style-name="內文" style:family="paragraph">
      <style:paragraph-properties fo:widows="2" fo:orphans="2" fo:text-align="justify" fo:line-height="0.2361in"/>
      <style:text-properties style:font-name-asian="標楷體" style:font-size-complex="12pt"/>
    </style:style>
    <style:style style:name="P1047" style:parent-style-name="內文" style:family="paragraph">
      <style:paragraph-properties fo:widows="2" fo:orphans="2" fo:text-align="justify" fo:line-height="0.2361in"/>
      <style:text-properties style:font-name-asian="標楷體" style:font-size-complex="12pt"/>
    </style:style>
    <style:style style:name="P1048" style:parent-style-name="內文" style:family="paragraph">
      <style:paragraph-properties fo:widows="2" fo:orphans="2" fo:text-align="justify" fo:line-height="0.2361in"/>
    </style:style>
    <style:style style:name="T1049" style:parent-style-name="預設段落字型" style:family="text">
      <style:text-properties style:font-name-asian="標楷體" style:font-size-complex="12pt"/>
    </style:style>
    <style:style style:name="P1050" style:parent-style-name="內文" style:family="paragraph">
      <style:paragraph-properties fo:widows="2" fo:orphans="2" fo:text-align="justify" fo:line-height="0.2361in"/>
    </style:style>
    <style:style style:name="T1051" style:parent-style-name="預設段落字型" style:family="text">
      <style:text-properties style:font-name-asian="標楷體" style:font-size-complex="12pt"/>
    </style:style>
    <style:style style:name="P1052" style:parent-style-name="內文" style:family="paragraph">
      <style:paragraph-properties fo:widows="2" fo:orphans="2" fo:text-align="justify" fo:line-height="0.2361in" fo:text-indent="-0.0013in"/>
    </style:style>
    <style:style style:name="T1053" style:parent-style-name="預設段落字型" style:family="text">
      <style:text-properties style:font-name-asian="標楷體" style:font-size-complex="12pt"/>
    </style:style>
    <style:style style:name="P1054" style:parent-style-name="內文" style:family="paragraph">
      <style:paragraph-properties fo:widows="2" fo:orphans="2" fo:text-align="justify" fo:line-height="0.2361in" fo:text-indent="-0.0013in"/>
      <style:text-properties style:font-name-asian="標楷體" style:font-size-complex="12pt"/>
    </style:style>
    <style:style style:name="P1055" style:parent-style-name="內文" style:family="paragraph">
      <style:paragraph-properties fo:widows="2" fo:orphans="2" fo:text-align="justify" fo:line-height="0.2361in" fo:text-indent="-0.0013in"/>
    </style:style>
    <style:style style:name="T1056" style:parent-style-name="預設段落字型" style:family="text">
      <style:text-properties style:font-name-asian="標楷體" style:font-size-complex="12pt"/>
    </style:style>
    <style:style style:name="P1057" style:parent-style-name="內文" style:family="paragraph">
      <style:paragraph-properties fo:text-align="justify" fo:line-height="0.2361in"/>
    </style:style>
    <style:style style:name="T1058" style:parent-style-name="預設段落字型" style:family="text">
      <style:text-properties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fo:line-height="0.2361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61" style:parent-style-name="內文" style:family="paragraph">
      <style:paragraph-properties fo:widows="2" fo:orphans="2" fo:text-align="justify" fo:line-height="0.2361in" fo:margin-left="0.2361in" fo:margin-right="0.0631in">
        <style:tab-stops/>
      </style:paragraph-properties>
      <style:text-properties style:font-name-asian="標楷體" style:font-size-complex="12pt"/>
    </style:style>
    <style:style style:name="P1062" style:parent-style-name="內文" style:family="paragraph">
      <style:paragraph-properties fo:widows="2" fo:orphans="2" fo:text-align="justify" fo:line-height="0.2361in" fo:margin-right="0.0631in"/>
      <style:text-properties style:font-name-asian="標楷體" style:font-size-complex="12pt"/>
    </style:style>
    <style:style style:name="P1063" style:parent-style-name="內文" style:family="paragraph">
      <style:paragraph-properties fo:widows="2" fo:orphans="2" fo:text-align="justify" fo:line-height="0.2361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64" style:parent-style-name="內文" style:family="paragraph">
      <style:paragraph-properties fo:widows="2" fo:orphans="2" fo:text-align="justify" fo:line-height="0.2361in" fo:margin-left="0.2361in" fo:margin-right="0.0631in" fo:text-indent="-0.1729in">
        <style:tab-stops>
          <style:tab-stop style:type="left" style:position="-0.1597in"/>
        </style:tab-stops>
      </style:paragraph-properties>
    </style:style>
    <style:style style:name="T1065" style:parent-style-name="預設段落字型" style:family="text">
      <style:text-properties style:font-name-asian="標楷體" fo:letter-spacing="-0.0041in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/>
    </style:style>
    <style:style style:name="T1068" style:parent-style-name="預設段落字型" style:family="text">
      <style:text-properties style:font-name-asian="標楷體" style:font-size-complex="12pt"/>
    </style:style>
    <style:style style:name="T1069" style:parent-style-name="預設段落字型" style:family="text">
      <style:text-properties style:font-name-asian="標楷體" style:font-size-complex="12pt"/>
    </style:style>
    <style:style style:name="T1070" style:parent-style-name="預設段落字型" style:family="text">
      <style:text-properties style:font-name-asian="標楷體" style:font-size-complex="12pt"/>
    </style:style>
    <style:style style:name="P1071" style:parent-style-name="內文" style:family="paragraph">
      <style:paragraph-properties fo:widows="2" fo:orphans="2" fo:text-align="justify" fo:line-height="0.2361in" fo:margin-left="0.2305in" fo:margin-right="0.0631in" fo:text-indent="-0.1673in">
        <style:tab-stops/>
      </style:paragraph-properties>
    </style:style>
    <style:style style:name="T1072" style:parent-style-name="預設段落字型" style:family="text">
      <style:text-properties style:font-name-asian="標楷體" fo:letter-spacing="-0.0041in" style:font-size-complex="12pt"/>
    </style:style>
    <style:style style:name="T1073" style:parent-style-name="預設段落字型" style:family="text">
      <style:text-properties style:font-name-asian="標楷體" fo:letter-spacing="-0.0041in" style:font-size-complex="12pt"/>
    </style:style>
    <style:style style:name="T1074" style:parent-style-name="預設段落字型" style:family="text">
      <style:text-properties style:font-name-asian="標楷體" fo:letter-spacing="-0.0041in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P1076" style:parent-style-name="內文" style:family="paragraph">
      <style:paragraph-properties fo:text-align="justify" fo:line-height="0.2361in" fo:margin-left="0.2305in" fo:margin-right="0.0631in" fo:text-indent="-0.1673in">
        <style:tab-stops/>
      </style:paragraph-properties>
    </style:style>
    <style:style style:name="T1077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size-complex="12pt"/>
    </style:style>
    <style:style style:name="TableRow1080" style:family="table-row">
      <style:table-row-properties style:min-row-height="0.7833in" style:use-optimal-row-height="false"/>
    </style:style>
    <style:style style:name="TableCell10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8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86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108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361in"/>
    </style:style>
    <style:style style:name="T1089" style:parent-style-name="預設段落字型" style:family="text">
      <style:text-properties style:font-name-asian="標楷體" fo:letter-spacing="-0.0027in" style:font-size-complex="12pt"/>
    </style:style>
    <style:style style:name="T1090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letter-spacing="-0.0027in" style:font-size-complex="12pt"/>
    </style:style>
    <style:style style:name="T1095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letter-spacing="-0.0027in" style:font-size-complex="12pt"/>
    </style:style>
    <style:style style:name="T1097" style:parent-style-name="預設段落字型" style:family="text">
      <style:text-properties style:font-name-asian="標楷體" style:font-size-complex="12pt"/>
    </style:style>
    <style:style style:name="P1098" style:parent-style-name="內文" style:family="paragraph">
      <style:paragraph-properties fo:text-align="justify" fo:line-height="0.2361in"/>
    </style:style>
    <style:style style:name="T109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letter-spacing="-0.0138in" style:font-size-complex="12pt"/>
    </style:style>
    <style:style style:name="P1104" style:parent-style-name="內文" style:family="paragraph">
      <style:paragraph-properties fo:break-before="page" style:snap-to-layout-grid="false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09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110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111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112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13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14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5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6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7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8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19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0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1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22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end"/>
    </style:style>
    <style:style style:name="T1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fo:text-align="center" fo:margin-left="-0.0013in" fo:margin-right="-0.1965in" fo:text-indent="-0.0972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37" style:parent-style-name="內文" style:family="paragraph">
      <style:paragraph-properties fo:text-align="center" fo:margin-top="0.0833in" fo:margin-bottom="0.0833in"/>
    </style:style>
    <style:style style:name="T1138" style:parent-style-name="預設段落字型" style:family="text">
      <style:text-properties style:font-name="新細明體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/>
    </style:style>
    <style:style style:name="T1143" style:parent-style-name="預設段落字型" style:family="text">
      <style:text-properties style:font-name="新細明體"/>
    </style:style>
    <style:style style:name="P1144" style:parent-style-name="內文" style:family="paragraph">
      <style:paragraph-properties fo:text-align="center" fo:margin-top="0.0833in" fo:margin-bottom="0.0833in"/>
      <style:text-properties style:font-name="新細明體" style:font-size-complex="12pt"/>
    </style:style>
    <style:style style:name="P1145" style:parent-style-name="內文" style:family="paragraph">
      <style:paragraph-properties fo:text-align="center" fo:margin-top="0.0833in" fo:margin-bottom="0.0833in"/>
      <style:text-properties style:font-name="新細明體" style:font-size-complex="12pt"/>
    </style:style>
    <style:style style:name="P1146" style:parent-style-name="內文Web" style:family="paragraph">
      <style:paragraph-properties fo:margin-top="0.25in" fo:margin-bottom="0.0833in" fo:margin-left="0.8673in" fo:text-indent="-0.6173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9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50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55" style:parent-style-name="內文Web" style:family="paragraph">
      <style:paragraph-properties fo:margin-top="0.1666in" fo:margin-bottom="0.0833in" fo:margin-left="0.8673in" fo:text-indent="-0.6173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63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66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67" style:parent-style-name="內文" style:family="paragraph">
      <style:paragraph-properties style:snap-to-layout-grid="false" fo:text-align="justify" fo:margin-top="0.1666in" fo:margin-bottom="0.0833in" fo:margin-left="0.8673in" fo:margin-right="0.19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168" style:parent-style-name="表內文" style:family="paragraph">
      <style:paragraph-properties fo:text-align="justify" fo:margin-top="0.1666in" fo:margin-bottom="0.0833in" fo:line-height="100%" fo:margin-left="0.7854in" fo:margin-right="0.193in" fo:text-indent="-0.5354in">
        <style:tab-stops/>
      </style:paragraph-properties>
    </style:style>
    <style:style style:name="T1169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170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171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172" style:parent-style-name="內文" style:family="paragraph">
      <style:paragraph-properties fo:break-before="page" style:snap-to-layout-grid="false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78" style:family="table-column">
      <style:table-column-properties style:column-width="0.9312in"/>
    </style:style>
    <style:style style:name="TableColumn1179" style:family="table-column">
      <style:table-column-properties style:column-width="2.0736in"/>
    </style:style>
    <style:style style:name="TableColumn1180" style:family="table-column">
      <style:table-column-properties style:column-width="0.9097in"/>
    </style:style>
    <style:style style:name="TableColumn1181" style:family="table-column">
      <style:table-column-properties style:column-width="2.7722in"/>
    </style:style>
    <style:style style:name="Table1177" style:family="table">
      <style:table-properties style:width="6.6868in" fo:margin-left="0in" table:align="left"/>
    </style:style>
    <style:style style:name="TableRow1182" style:family="table-row">
      <style:table-row-properties style:row-height="0.3152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row-height="0.3152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row-height="0.3152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row-height="0.3152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row-height="0.3152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top="0.0694in" fo:margin-bottom="0.0694in" fo:text-indent="0.5347in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 fo:font-size="11pt" style:font-size-asian="11pt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row-height="0.3152in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 style:min-row-height="7.675in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margin-top="0.1666in" fo:margin-bottom="0.0694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end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36" style:parent-style-name="內文" style:family="paragraph">
      <style:paragraph-properties fo:text-align="center" fo:line-height="0.6666in"/>
      <style:text-properties style:font-name-asian="標楷體" fo:font-weight="bold" style:font-weight-asian="bold" style:font-weight-complex="bold" fo:font-size="18pt" style:font-size-asian="18pt"/>
    </style:style>
    <style:style style:name="P1237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238" style:parent-style-name="DefaultText" style:family="paragraph">
      <style:paragraph-properties fo:line-height="150%" fo:margin-left="0.165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0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3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1245" style:parent-style-name="DefaultText" style:family="paragraph">
      <style:paragraph-properties fo:line-height="150%" fo:margin-left="0.1652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4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5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5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5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53" style:parent-style-name="預設段落字型" style:family="text">
      <style:text-properties style:font-name="標楷體" style:font-name-asian="標楷體" fo:font-size="16pt" style:font-size-asian="16pt"/>
    </style:style>
    <style:style style:name="P1254" style:parent-style-name="DefaultText" style:family="paragraph">
      <style:paragraph-properties fo:line-height="150%" fo:margin-left="0.1652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9" style:parent-style-name="DefaultText" style:family="paragraph">
      <style:paragraph-properties fo:line-height="150%" fo:margin-left="0.1652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4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65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66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8" style:parent-style-name="DefaultText" style:family="paragraph">
      <style:paragraph-properties style:line-height-at-least="0.25in"/>
      <style:text-properties style:font-name="標楷體" style:font-name-asian="標楷體" style:use-window-font-color="true"/>
    </style:style>
    <style:style style:name="P126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P1274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P128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3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P128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P129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P130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P131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4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5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6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 fo:margin-right="0.2951in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3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4226027"/><text:span text:style-name="T3">附件</text:span><text:span text:style-name="T4">3</text:span></text:p>
      <text:p text:style-name="P5"/>
      <text:p text:style-name="P6"/>
      <text:p text:style-name="P7">圖文傳播學系碩士在職專班計畫口試流程圖</text:p>
      <text:p text:style-name="P8">（申請期限：約每年4月和11月，以當學期學校行事曆為準）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4"><text:span text:style-name="T15"><draw:custom-shape svg:x="2.97778in" svg:y="0.175in" svg:width="3.09375in" svg:height="1.97153in" draw:z-index="251624448" draw:id="id1" draw:style-name="a2" draw:name="Rectangle 124" text:anchor-type="paragraph"><svg:title/><svg:desc/><text:p text:style-name="P16">口試前1-2小時</text:p><text:list text:style-name="LFO2" text:continue-numbering="true"><text:list-item><text:p text:style-name="P17">提前佈置口試教室，並測試簡報相關器材設備，如筆電、投影機…等。</text:p></text:list-item><text:list-item><text:p text:style-name="P18">準備茶點。</text:p></text:list-item><text:list-item><text:p text:style-name="P19">將口試相關表單資料及文具用品依序放在各口試委員桌上。</text:p></text:list-item><text:list-item><text:p text:style-name="P20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1"><draw:connector draw:type="line" svg:x1="3.00833in" svg:y1="0.49583in" svg:x2="6.09097in" svg:y2="0.49583in" draw:z-index="251625472" draw:id="id2" draw:style-name="a3" draw:name="Line 123" text:anchor-type="paragraph"><svg:title/><svg:desc/></draw:connector></text:span></text:p>
            <text:p text:style-name="P22"><text:span text:style-name="T23"><draw:connector draw:type="line" svg:x1="1.39931in" svg:y1="0.13056in" svg:x2="1.39931in" svg:y2="0.33473in" draw:z-index="251601920" draw:id="id3" draw:style-name="a5" draw:name="Line 122" text:anchor-type="paragraph"><svg:title/><svg:desc/></draw:connector></text:span><text:span text:style-name="T24"><draw:custom-shape svg:x="0.43542in" svg:y="0.97847in" svg:width="2in" svg:height="0.34792in" draw:z-index="251621376" draw:id="id4" draw:style-name="a6" draw:name="Rectangle 121" text:anchor-type="paragraph"><svg:title/><svg:desc/><text:p text:style-name="P25">指導教授推薦計畫口試委員</text:p><text:p text:style-name="P26"/><draw:enhanced-geometry draw:type="non-primitive" svg:viewBox="0 0 21600 21600" draw:enhanced-path="M 0 0 L 21600 0 21600 21600 0 21600 Z N"/></draw:custom-shape></text:span><text:span text:style-name="T27"><draw:custom-shape svg:x="0.41319in" svg:y="0.38056in" svg:width="1.97917in" svg:height="0.34792in" draw:z-index="251602944" draw:id="id5" draw:style-name="a7" draw:name="Rectangle 120" text:anchor-type="paragraph"><svg:title/><svg:desc/><text:p text:style-name="P28">完成計畫初稿</text:p><draw:enhanced-geometry draw:type="non-primitive" svg:viewBox="0 0 21600 21600" draw:enhanced-path="M 0 0 L 21600 0 21600 21600 0 21600 Z N"/></draw:custom-shape></text:span></text:p>
            <text:p text:style-name="P29"><text:span text:style-name="T30"><draw:connector draw:type="line" svg:x1="1.40972in" svg:y1="0.31875in" svg:x2="1.40972in" svg:y2="0.52431in" draw:z-index="251620352" draw:id="id6" draw:style-name="a10" draw:name="Line 119" text:anchor-type="paragraph"><svg:title/><svg:desc/></draw:connector></text:span></text:p>
            <text:p text:style-name="P31"/>
            <text:p text:style-name="P32"><text:span text:style-name="T33"><draw:custom-shape svg:x="0.44097in" svg:y="0.24236in" svg:width="1.97917in" svg:height="0.34792in" draw:z-index="251604992" draw:id="id7" draw:style-name="a11" draw:name="Rectangle 118" text:anchor-type="paragraph"><svg:title/><svg:desc/><text:p text:style-name="P34">送交承辦助教轉主任核准</text:p><draw:enhanced-geometry draw:type="non-primitive" svg:viewBox="0 0 21600 21600" draw:enhanced-path="M 0 0 L 21600 0 21600 21600 0 21600 Z N"/></draw:custom-shape></text:span><text:span text:style-name="T35"><draw:connector draw:type="line" svg:x1="1.41667in" svg:y1="0.01667in" svg:x2="1.41667in" svg:y2="0.22084in" draw:z-index="251603968" draw:id="id8" draw:style-name="a13" draw:name="Line 117" text:anchor-type="paragraph"><svg:title/><svg:desc/></draw:connector></text:span><text:span text:style-name="T36"><draw:connector draw:type="line" svg:x1="1.42014in" svg:y1="0.61597in" svg:x2="1.42014in" svg:y2="0.82014in" draw:z-index="251606016" draw:id="id9" draw:style-name="a15" draw:name="Line 116" text:anchor-type="paragraph"><svg:title/><svg:desc/></draw:connector></text:span><text:span text:style-name="T37"><draw:connector draw:type="line" svg:x1="1.41319in" svg:y1="1.79653in" svg:x2="1.41319in" svg:y2="2.0007in" draw:z-index="251610112" draw:id="id10" draw:style-name="a17" draw:name="Line 115" text:anchor-type="paragraph"><svg:title/><svg:desc/></draw:connector></text:span><text:span text:style-name="T38"><draw:connector draw:type="line" svg:x1="1.41736in" svg:y1="1.19236in" svg:x2="1.41736in" svg:y2="1.39653in" draw:z-index="251608064" draw:id="id11" draw:style-name="a19" draw:name="Line 114" text:anchor-type="paragraph"><svg:title/><svg:desc/></draw:connector></text:span><text:span text:style-name="T39"><draw:custom-shape svg:x="0.43403in" svg:y="0.82431in" svg:width="1.97917in" svg:height="0.34792in" draw:z-index="251607040" draw:id="id12" draw:style-name="a20" draw:name="Rectangle 113" text:anchor-type="paragraph"><svg:title/><svg:desc/><text:p text:style-name="P40">確認計畫口試舉行時間</text:p><text:p text:style-name="內文"/><draw:enhanced-geometry draw:type="non-primitive" svg:viewBox="0 0 21600 21600" draw:enhanced-path="M 0 0 L 21600 0 21600 21600 0 21600 Z N"/></draw:custom-shape></text:span><text:span text:style-name="T41"><draw:connector draw:type="line" svg:x1="4.50972in" svg:y1="0.36875in" svg:x2="4.50972in" svg:y2="0.59514in" draw:z-index="251630592" draw:id="id13" draw:style-name="a22" draw:name="Line 112" text:anchor-type="paragraph"><svg:title/><svg:desc/></draw:connector></text:span></text:p>
            <text:p text:style-name="P42"><text:span text:style-name="T43"><draw:custom-shape svg:x="3.00764in" svg:y="0.15069in" svg:width="3.09375in" svg:height="3.28264in" draw:z-index="251626496" draw:id="id14" draw:style-name="a24" draw:name="Rectangle 111" text:anchor-type="paragraph"><svg:title/><svg:desc/><text:p text:style-name="P44">口試進行中</text:p><text:list text:style-name="LFO3" text:continue-numbering="true"><text:list-item><text:p text:style-name="P45">口試委員討論推舉口試主席（由指導教授以外委員擔任）。</text:p></text:list-item><text:list-item><text:p text:style-name="P46">口試主席宣佈計畫口試開始。</text:p></text:list-item><text:list-item><text:p text:style-name="P47">應試學生自我介紹，並就計畫內容進行15-20分鐘左右的報告。</text:p></text:list-item><text:list-item><text:p text:style-name="P48"><text:span text:style-name="T49">口試委員依序分別提問（</text:span><text:span text:style-name="T50">校外</text:span><text:span text:style-name="T51">→</text:span><text:span text:style-name="T52">校內</text:span><text:span text:style-name="T53">→</text:span><text:span text:style-name="T54">指導教授</text:span><text:span text:style-name="T55">），應試學生答覆。</text:span></text:p></text:list-item><text:list-item><text:p text:style-name="P56"><text:span text:style-name="T57">口試委員進行評分，並於【</text:span><text:span text:style-name="T58">計畫審查建議書</text:span><text:span text:style-name="T59">】上簽名（此時口試委員以外的人員皆需退席迴避）。</text:span></text:p></text:list-item><text:list-item><text:p text:style-name="P60">應試學生入席。</text:p></text:list-item><text:list-item><text:p text:style-name="P61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2"><text:span text:style-name="T63"><draw:connector draw:type="line" svg:x1="3.01042in" svg:y1="0.00972in" svg:x2="6.09306in" svg:y2="0.00972in" draw:z-index="251627520" draw:id="id15" draw:style-name="a25" draw:name="Line 110" text:anchor-type="paragraph"><svg:title/><svg:desc/></draw:connector></text:span></text:p>
            <text:p text:style-name="P64"><text:span text:style-name="T65"><draw:custom-shape svg:x="0.44514in" svg:y="0.08889in" svg:width="1.97917in" svg:height="0.34792in" draw:z-index="251609088" draw:id="id16" draw:style-name="a26" draw:name="Rectangle 109" text:anchor-type="paragraph"><svg:title/><svg:desc/><text:p text:style-name="P66">向助教登記計畫口試場地</text:p><draw:enhanced-geometry draw:type="non-primitive" svg:viewBox="0 0 21600 21600" draw:enhanced-path="M 0 0 L 21600 0 21600 21600 0 21600 Z N"/></draw:custom-shape></text:span></text:p>
            <text:p text:style-name="P67"><text:span text:style-name="T68"><draw:custom-shape svg:x="0.425in" svg:y="0.24792in" svg:width="1.97917in" svg:height="0.64653in" draw:z-index="251611136" draw:id="id17" draw:style-name="a27" draw:name="Rectangle 108" text:anchor-type="paragraph"><svg:title/><svg:desc/><text:p text:style-name="表內文"><text:span text:style-name="T69">10</text:span><text:span text:style-name="T70">個日曆天前將要給口委的計畫書</text:span><text:span text:style-name="T71">繳至系辦核章</text:span></text:p><draw:enhanced-geometry draw:type="non-primitive" svg:viewBox="0 0 21600 21600" draw:enhanced-path="M 0 0 L 21600 0 21600 21600 0 21600 Z N"/></draw:custom-shape></text:span></text:p>
            <text:p text:style-name="P72"/>
            <text:p text:style-name="P73"><text:span text:style-name="T74"><draw:connector draw:type="line" svg:x1="1.41042in" svg:y1="0.02917in" svg:x2="1.41042in" svg:y2="0.23334in" draw:z-index="251612160" draw:id="id18" draw:style-name="a29" draw:name="Line 107" text:anchor-type="paragraph"><svg:title/><svg:desc/></draw:connector></text:span><text:span text:style-name="T75"><draw:custom-shape svg:x="0.43125in" svg:y="0.25in" svg:width="1.97917in" svg:height="0.34792in" draw:z-index="251613184" draw:id="id19" draw:style-name="a30" draw:name="Rectangle 106" text:anchor-type="paragraph"><svg:title/><svg:desc/><text:p text:style-name="P76">準備計畫口試相關事務</text:p><draw:enhanced-geometry draw:type="non-primitive" svg:viewBox="0 0 21600 21600" draw:enhanced-path="M 0 0 L 21600 0 21600 21600 0 21600 Z N"/></draw:custom-shape></text:span><text:span text:style-name="T77"><draw:custom-shape svg:x="0.43542in" svg:y="1.39097in" svg:width="1.97917in" svg:height="0.34792in" draw:z-index="251623424" draw:id="id20" draw:style-name="a31" draw:name="Rectangle 105" text:anchor-type="paragraph"><svg:title/><svg:desc/><text:p text:style-name="P78">評審資料繳至系辦</text:p><draw:enhanced-geometry draw:type="non-primitive" svg:viewBox="0 0 21600 21600" draw:enhanced-path="M 0 0 L 21600 0 21600 21600 0 21600 Z N"/></draw:custom-shape></text:span><text:span text:style-name="T79"><draw:custom-shape svg:x="0.42847in" svg:y="0.84722in" svg:width="1.97917in" svg:height="0.34792in" draw:z-index="251615232" draw:id="id21" draw:style-name="a32" draw:name="Rectangle 104" text:anchor-type="paragraph"><svg:title/><svg:desc/><text:p text:style-name="P80">舉行計畫口試</text:p><draw:enhanced-geometry draw:type="non-primitive" svg:viewBox="0 0 21600 21600" draw:enhanced-path="M 0 0 L 21600 0 21600 21600 0 21600 Z N"/></draw:custom-shape></text:span><text:span text:style-name="T81"><draw:custom-shape svg:x="0.43542in" svg:y="3.12847in" svg:width="1.97917in" svg:height="0.34792in" draw:z-index="251633664" draw:id="id22" draw:style-name="a33" draw:name="Rectangle 103" text:anchor-type="paragraph"><svg:title/><svg:desc/><text:p text:style-name="P82">計畫通過後確實按照執行</text:p><draw:enhanced-geometry draw:type="non-primitive" svg:viewBox="0 0 21600 21600" draw:enhanced-path="M 0 0 L 21600 0 21600 21600 0 21600 Z N"/></draw:custom-shape></text:span><text:span text:style-name="T83"><draw:custom-shape svg:x="0.43056in" svg:y="2.50972in" svg:width="1.97917in" svg:height="0.34792in" draw:z-index="251619328" draw:id="id23" draw:style-name="a34" draw:name="Rectangle 102" text:anchor-type="paragraph"><svg:title/><svg:desc/><text:p text:style-name="P84">完成計畫口試記錄</text:p><text:p text:style-name="P85"/><draw:enhanced-geometry draw:type="non-primitive" svg:viewBox="0 0 21600 21600" draw:enhanced-path="M 0 0 L 21600 0 21600 21600 0 21600 Z N"/></draw:custom-shape></text:span><text:span text:style-name="T86"><draw:custom-shape svg:x="0.42708in" svg:y="1.94722in" svg:width="1.97917in" svg:height="0.34792in" draw:z-index="251617280" draw:id="id24" draw:style-name="a35" draw:name="Rectangle 101" text:anchor-type="paragraph"><svg:title/><svg:desc/><text:p text:style-name="P87">向助教確認計畫口試結果通知</text:p><draw:enhanced-geometry draw:type="non-primitive" svg:viewBox="0 0 21600 21600" draw:enhanced-path="M 0 0 L 21600 0 21600 21600 0 21600 Z N"/></draw:custom-shape></text:span><text:span text:style-name="T88"><draw:connector draw:type="line" svg:x1="1.44514in" svg:y1="2.31319in" svg:x2="1.44514in" svg:y2="2.51736in" draw:z-index="251618304" draw:id="id25" draw:style-name="a37" draw:name="Line 100" text:anchor-type="paragraph"><svg:title/><svg:desc/></draw:connector></text:span><text:span text:style-name="T89"><draw:connector draw:type="line" svg:x1="1.4375in" svg:y1="1.74306in" svg:x2="1.4375in" svg:y2="1.94723in" draw:z-index="251616256" draw:id="id26" draw:style-name="a39" draw:name="Line 99" text:anchor-type="paragraph"><svg:title/><svg:desc/></draw:connector></text:span></text:p>
            <text:p text:style-name="P90"><text:span text:style-name="T91"><draw:custom-shape svg:x="3.03333in" svg:y="1.01389in" svg:width="3.09375in" svg:height="2.27014in" draw:z-index="251628544" draw:id="id27" draw:style-name="a41" draw:name="Rectangle 98" text:anchor-type="paragraph"><svg:title/><svg:desc/><text:p text:style-name="P92">口試後</text:p><text:list text:style-name="LFO4" text:continue-numbering="true"><text:list-item><text:p text:style-name="P93"><text:span text:style-name="T94">口試主席將【計畫審查建議書】及【</text:span><text:span text:style-name="T95">口試費用印領清冊</text:span><text:span text:style-name="T96">】彌封放入評審資料袋，委由</text:span><text:span text:style-name="T97">指導教授或考生送交系辦承辦助教處。</text:span></text:p></text:list-item><text:list-item><text:p text:style-name="P98"><text:span text:style-name="T99">向助教確認計畫口試結果與修正期限。</text:span></text:p></text:list-item><text:list-item><text:p text:style-name="P100">歸還口試器材與教室。</text:p></text:list-item><text:list-item><text:p text:style-name="P101">口試結束3天內e-mail口試記錄給承辦助教。</text:p></text:list-item></text:list><draw:enhanced-geometry draw:type="non-primitive" svg:viewBox="0 0 21600 21600" draw:enhanced-path="M 0 0 L 21600 0 21600 21600 0 21600 Z N"/></draw:custom-shape></text:span><text:span text:style-name="T102"><draw:connector draw:type="line" svg:x1="1.41458in" svg:y1="0.18403in" svg:x2="1.41458in" svg:y2="0.3882in" draw:z-index="251614208" draw:id="id28" draw:style-name="a43" draw:name="Line 97" text:anchor-type="paragraph"><svg:title/><svg:desc/></draw:connector></text:span><text:span text:style-name="T103"><draw:g draw:z-index="251706368" draw:name="Group 92" draw:id="id33" draw:style-name="a49" text:anchor-type="paragraph"><svg:title/><svg:desc/><draw:connector draw:type="line" svg:x1="2.42847in" svg:y1="0.48542in" svg:x2="2.61667in" svg:y2="0.48542in" draw:id="id29" draw:style-name="a44" draw:name="Line 93"><svg:title/><svg:desc/></draw:connector><draw:connector draw:type="line" svg:x1="2.42014in" svg:y1="2.21319in" svg:x2="2.60833in" svg:y2="2.21319in" draw:id="id30" draw:style-name="a45" draw:name="Line 94"><svg:title/><svg:desc/></draw:connector><draw:connector draw:type="line" svg:x1="2.61319in" svg:y1="0.48542in" svg:x2="2.61319in" svg:y2="2.225in" draw:id="id31" draw:style-name="a46" draw:name="Line 95"><svg:title/><svg:desc/></draw:connector><draw:connector draw:type="line" svg:x1="2.61806in" svg:y1="0.91806in" svg:x2="2.89375in" svg:y2="0.91806in" draw:id="id32" draw:style-name="a48" draw:name="Line 96"><svg:title/><svg:desc/></draw:connector></draw:g></text:span><text:span text:style-name="T104"><draw:connector draw:type="line" svg:x1="1.40972in" svg:y1="0.74444in" svg:x2="1.40972in" svg:y2="0.94861in" draw:z-index="251622400" draw:id="id34" draw:style-name="a51" draw:name="Line 91" text:anchor-type="paragraph"><svg:title/><svg:desc/></draw:connector></text:span><text:span text:style-name="T105"><draw:connector draw:type="line" svg:x1="1.45972in" svg:y1="2.44792in" svg:x2="1.45972in" svg:y2="2.65209in" draw:z-index="251632640" draw:id="id35" draw:style-name="a53" draw:name="Line 90" text:anchor-type="paragraph"><svg:title/><svg:desc/></draw:connector></text:span><text:span text:style-name="T106"><draw:connector draw:type="line" svg:x1="3.02153in" svg:y1="1.33264in" svg:x2="6.10417in" svg:y2="1.33264in" draw:z-index="251629568" draw:id="id36" draw:style-name="a54" draw:name="Line 89" text:anchor-type="paragraph"><svg:title/><svg:desc/></draw:connector></text:span><text:span text:style-name="T107"><draw:connector draw:type="line" svg:x1="4.54236in" svg:y1="0.77083in" svg:x2="4.54236in" svg:y2="0.99722in" draw:z-index="251631616" draw:id="id37" draw:style-name="a56" draw:name="Line 88" text:anchor-type="paragraph"><svg:title/><svg:desc/></draw:connector></text:span><text:span text:style-name="T108"><draw:custom-shape svg:x="0.41597in" svg:y="-4.70278in" svg:width="1.97917in" svg:height="0.34792in" draw:z-index="251600896" draw:id="id38" draw:style-name="a57" draw:name="Rectangle 87" text:anchor-type="paragraph"><svg:title/><svg:desc/><text:p text:style-name="P109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h text:style-name="P110" text:outline-level="3"><text:span text:style-name="T111">附件</text:span><text:bookmark-end text:name="_Toc234226027"/><text:span text:style-name="T112">3-1</text:span></text:h>
      <text:p text:style-name="P113"><text:span text:style-name="T114">圖文傳播學系碩士在職專班計畫口試申請檢核表</text:span></text:p>
      <text:p text:style-name="P115"><text:span text:style-name="T116">研</text:span><text:span text:style-name="T117"><text:s/></text:span><text:span text:style-name="T118">究</text:span><text:span text:style-name="T119"><text:s/></text:span><text:span text:style-name="T120">生：</text:span><text:span text:style-name="T121"><text:tab/></text:span><text:span text:style-name="T122"><text:tab/><text:s text:c="5"/></text:span><text:span text:style-name="T123"><text:tab/><text:s text:c="2"/></text:span><text:span text:style-name="T124"><text:tab/></text:span><text:span text:style-name="T125"><text:tab/></text:span><text:span text:style-name="T126"><text:tab/><text:s/></text:span><text:span text:style-name="T127">學</text:span><text:span text:style-name="T128"><text:s text:c="4"/></text:span><text:span text:style-name="T129">號：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聯絡電話：</text:span><text:span text:style-name="T138"><text:tab/></text:span><text:span text:style-name="T139"><text:tab/></text:span><text:span text:style-name="T140"><text:tab/><text:s text:c="5"/></text:span><text:span text:style-name="T141"><text:tab/></text:span><text:span text:style-name="T142"><text:tab/></text:span><text:span text:style-name="T143"><text:tab/><text:s/></text:span><text:span text:style-name="T144">電子信箱：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list text:style-name="LFO5" text:continue-numbering="true">
        <text:list-item>
          <text:p text:style-name="P151"><text:span text:style-name="T152">請依照下列步驟備齊申請所需資料，各項程序完成請自行於</text:span><text:span text:style-name="T153">□</text:span><text:span text:style-name="T154">內打</text:span><text:span text:style-name="T155">ˇ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步驟</text:p>
          </table:table-cell>
          <table:table-cell table:style-name="TableCell163">
            <text:p text:style-name="P164">檢核內容</text:p>
          </table:table-cell>
          <table:table-cell table:style-name="TableCell165">
            <text:p text:style-name="P166">繳附資料</text:p>
          </table:table-cell>
        </table:table-row>
        <table:table-row table:style-name="TableRow167">
          <table:table-cell table:style-name="TableCell168">
            <text:p text:style-name="P169"><text:span text:style-name="T170">1.</text:span><text:span text:style-name="T171"><text:s/>□</text:span></text:p>
          </table:table-cell>
          <table:table-cell table:style-name="TableCell172">
            <text:p text:style-name="P173"><text:span text:style-name="T174"></text:span><text:span text:style-name="T175">論文</text:span><text:span text:style-name="T176"></text:span><text:span text:style-name="T177">書面報告</text:span><text:span text:style-name="T178"></text:span><text:span text:style-name="T179">技術報告</text:span><text:span text:style-name="T180"><text:s/></text:span><text:span text:style-name="T181">計畫題目：</text:span></text:p>
            <text:p text:style-name="P182"><text:span text:style-name="T183">（請打字</text:span><text:span text:style-name="T184">)<text:s/></text:span></text:p>
            <text:p text:style-name="P185"/>
            <text:p text:style-name="P186"/>
            <text:p text:style-name="P187"><text:s text:c="42"/></text:p>
          </table:table-cell>
          <table:table-cell table:style-name="TableCell188">
            <text:p text:style-name="P189">計畫口試申請書</text:p>
          </table:table-cell>
        </table:table-row>
        <table:table-row table:style-name="TableRow190">
          <table:table-cell table:style-name="TableCell191">
            <text:p text:style-name="P192"><text:span text:style-name="T193">2.</text:span><text:span text:style-name="T194"><text:s/>□</text:span></text:p>
          </table:table-cell>
          <table:table-cell table:style-name="TableCell195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96">每學期至多修習本系認可採計之碩士在職專班課程12學分</text:p>
                                          </text:list-item>
                                          <text:list-item>
                                            <text:p text:style-name="P197">修畢「書報討論」</text:p>
                                          </text:list-item>
                                          <text:list-item>
                                            <text:p text:style-name="P198">修畢「研究方法」</text:p>
                                          </text:list-item>
                                          <text:list-item>
                                            <text:p text:style-name="P199"><text:span text:style-name="T200">修畢本系任可採計之碩士在職專班課程至</text:span><text:span text:style-name="T201">少</text:span><text:span text:style-name="T202">14</text:span><text:span text:style-name="T203">（含）</text:span><text:span text:style-name="T204">學分（不含申請當學期所修之學分）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">
            <text:p text:style-name="P206">歷年成績單+本學期選課單</text:p>
            <text:p text:style-name="P207">（左列科目請用螢光筆標出）</text:p>
          </table:table-cell>
        </table:table-row>
        <table:table-row table:style-name="TableRow208">
          <table:table-cell table:style-name="TableCell209">
            <text:p text:style-name="P210"><text:span text:style-name="T211">3.</text:span><text:span text:style-name="T212"><text:s/>□</text:span></text:p>
          </table:table-cell>
          <table:table-cell table:style-name="TableCell213">
            <text:p text:style-name="P214">繳交口試（指導）費</text:p>
          </table:table-cell>
          <table:table-cell table:style-name="TableCell215">
            <text:p text:style-name="P216"><text:span text:style-name="T217">繳費收據</text:span><text:span text:style-name="T218">（影本）</text:span></text:p>
            <text:p text:style-name="P219"><text:span text:style-name="T220">*</text:span><text:span text:style-name="T221">欲於第三學期提計畫口試者，請於</text:span><text:span text:style-name="T222">申請口試前先通知承辦助教</text:span><text:span text:style-name="T223">，辦理繳費事宜。</text:span></text:p>
          </table:table-cell>
        </table:table-row>
        <table:table-row table:style-name="TableRow224">
          <table:table-cell table:style-name="TableCell225">
            <text:p text:style-name="P226"><text:span text:style-name="T227">4.</text:span><text:span text:style-name="T228"><text:s/>□</text:span></text:p>
          </table:table-cell>
          <table:table-cell table:style-name="TableCell229">
            <text:p text:style-name="P230">完成計畫初稿</text:p>
          </table:table-cell>
          <table:table-cell table:style-name="TableCell231">
            <text:p text:style-name="P232">計畫初稿乙本</text:p>
            <text:p text:style-name="P233"><text:span text:style-name="T234">（完成前三章）</text:span></text:p>
          </table:table-cell>
        </table:table-row>
        <table:table-row table:style-name="TableRow235">
          <table:table-cell table:style-name="TableCell236">
            <text:p text:style-name="P237"><text:span text:style-name="T238">5.</text:span><text:span text:style-name="T239"><text:s/>□</text:span></text:p>
          </table:table-cell>
          <table:table-cell table:style-name="TableCell240">
            <text:p text:style-name="P241">簽署學術倫理聲明書</text:p>
          </table:table-cell>
          <table:table-cell table:style-name="TableCell242">
            <text:p text:style-name="P243">計畫學術倫理聲明書</text:p>
          </table:table-cell>
        </table:table-row>
        <table:table-row table:style-name="TableRow244">
          <table:table-cell table:style-name="TableCell245">
            <text:p text:style-name="P246"><text:span text:style-name="T247">6.</text:span><text:span text:style-name="T248"><text:s/>□</text:span></text:p>
          </table:table-cell>
          <table:table-cell table:style-name="TableCell249">
            <text:p text:style-name="P250">請指導教授推薦計畫口試委員</text:p>
          </table:table-cell>
          <table:table-cell table:style-name="TableCell251">
            <text:p text:style-name="P252">計畫口試委員名單</text:p>
          </table:table-cell>
        </table:table-row>
        <table:table-row table:style-name="TableRow253">
          <table:table-cell table:style-name="TableCell254">
            <text:p text:style-name="P255"><text:span text:style-name="T256">7.<text:s/></text:span><text:span text:style-name="T257">□</text:span></text:p>
          </table:table-cell>
          <table:table-cell table:style-name="TableCell258">
            <text:p text:style-name="P259"><text:span text:style-name="T260">口試委員帳戶資料</text:span><text:span text:style-name="T261">（申請口試費之用）</text:span></text:p>
          </table:table-cell>
          <table:table-cell table:style-name="TableCell262">
            <text:p text:style-name="P263">受款人帳戶資料表+存摺封面影本</text:p>
            <text:p text:style-name="P264"><text:span text:style-name="T265">（</text:span><text:span text:style-name="T266">本系專任教師免附，其他校內教師或之前曾經擔任本校口委之教師，請</text:span><text:span text:style-name="T267">務必至少填寫</text:span><text:span text:style-name="T268">身分證字號</text:span><text:span text:style-name="T269">，以利查詢帳戶資料</text:span><text:span text:style-name="T270">）</text:span></text:p>
          </table:table-cell>
        </table:table-row>
        <table:table-row table:style-name="TableRow271">
          <table:table-cell table:style-name="TableCell272">
            <text:p text:style-name="P273"><text:span text:style-name="T274">8.<text:s/></text:span><text:span text:style-name="T275">□</text:span></text:p>
          </table:table-cell>
          <table:table-cell table:style-name="TableCell276">
            <text:p text:style-name="P277">完成書面申請檔案製作</text:p>
            <text:list text:style-name="LFO7" text:continue-numbering="true">
              <text:list-item>
                <text:p text:style-name="P278"><text:span text:style-name="T279"><text:s/></text:span><text:span text:style-name="T280">口試申請檢核表（請將本表置於第</text:span><text:span text:style-name="T281">1</text:span><text:span text:style-name="T282">頁</text:span><text:span text:style-name="T283">，</text:span><text:span text:style-name="T284">另傳填寫好的</text:span><text:span text:style-name="T285">word</text:span><text:span text:style-name="T286">檔給助教）</text:span></text:p>
              </text:list-item>
              <text:list-item>
                <text:p text:style-name="P287">計畫口試申請書</text:p>
              </text:list-item>
              <text:list-item>
                <text:p text:style-name="P288">指導教授同意書（影本）</text:p>
              </text:list-item>
              <text:list-item>
                <text:p text:style-name="P289"><text:span text:style-name="T290">歷年成績單、本學期選課單</text:span></text:p>
              </text:list-item>
              <text:list-item>
                <text:p text:style-name="P291"><text:span text:style-name="T292">口試（指導）費繳費收據（影本）</text:span></text:p>
              </text:list-item>
              <text:list-item>
                <text:p text:style-name="P293">計畫初稿</text:p>
              </text:list-item>
              <text:list-item>
                <text:p text:style-name="P294">計畫學術倫理聲明書</text:p>
              </text:list-item>
              <text:list-item>
                <text:p text:style-name="P295">計畫口試委員名單</text:p>
              </text:list-item>
              <text:list-item>
                <text:p text:style-name="P296"><text:span text:style-name="T297">計畫口試委員通知函（</text:span><text:span text:style-name="T298">3</text:span><text:span text:style-name="T299">位委員</text:span><text:span text:style-name="T300">3</text:span><text:span text:style-name="T301">份</text:span><text:span text:style-name="T302">）</text:span></text:p>
              </text:list-item>
              <text:list-item>
                <text:p text:style-name="P303"><text:span text:style-name="T304">計畫審查建議書（</text:span><text:span text:style-name="T305">3</text:span><text:span text:style-name="T306">位委員</text:span><text:span text:style-name="T307">3</text:span><text:span text:style-name="T308">份</text:span><text:span text:style-name="T309">）</text:span></text:p>
              </text:list-item>
            </text:list>
          </table:table-cell>
          <table:table-cell table:style-name="TableCell310">
            <text:list text:style-name="LFO8" text:continue-numbering="true">
              <text:list-item>
                <text:p text:style-name="P311">左列申請資料請依順序裝入A4透明資料夾，繳交承辦助教辦理申請</text:p>
              </text:list-item>
              <text:list-item>
                <text:p text:style-name="P312">E-mail口試申請檢核表word檔給承辦助教(irene@ntnu.edu.tw)</text:p>
              </text:list-item>
            </text:list>
          </table:table-cell>
        </table:table-row>
      </table:table>
      <text:p text:style-name="P313">承辦人簽章：____________________</text:p>
      <text:h text:style-name="P314" text:outline-level="4"><text:bookmark-start text:name="_Toc234226028"/><text:soft-page-break/><text:span text:style-name="T315">附件</text:span><text:span text:style-name="T316">3-2</text:span><text:bookmark-end text:name="_Toc234226028"/><text:span text:style-name="T317"><text:s/></text:span></text:h>
      <text:p text:style-name="P318"/>
      <text:p text:style-name="P319"/>
      <text:p text:style-name="P320">圖文傳播學系碩士在職專班計畫口試申請書</text:p>
      <text:p text:style-name="P321"/>
      <text:p text:style-name="P322"/>
      <text:list text:style-name="LFO9" text:continue-numbering="true">
        <text:list-item>
          <text:p text:style-name="P323"><text:span text:style-name="T324">研究生</text:span><text:span text:style-name="T325"><text:s text:c="14"/></text:span><text:span text:style-name="T326">現就讀於本系碩士在職專班</text:span><text:span text:style-name="T327"><text:s text:c="3"/></text:span><text:span text:style-name="T328">年級。</text:span></text:p>
        </text:list-item>
        <text:list-item>
          <text:p text:style-name="P329"><text:span text:style-name="T330">茲已完成</text:span><text:bookmark-start text:name="_Hlk174979225"/><text:span text:style-name="T331"></text:span><text:span text:style-name="T332">碩士論文計畫</text:span><text:span text:style-name="T333"></text:span><text:span text:style-name="T334">書面報告</text:span><text:span text:style-name="T335">計畫</text:span><text:span text:style-name="T336"></text:span><text:span text:style-name="T337">技術報告</text:span><text:span text:style-name="T338">計畫，及</text:span><text:bookmark-end text:name="_Hlk174979225"/><text:span text:style-name="T339">本系計畫口試申請之相關規定，擬參加</text:span><text:span text:style-name="T340"><text:s text:c="8"/></text:span><text:span text:style-name="T341">學年度第</text:span><text:span text:style-name="T342"><text:s text:c="7"/></text:span><text:span text:style-name="T343">學期計畫口試。</text:span></text:p>
        </text:list-item>
      </text:list>
      <text:p text:style-name="P344"><text:span text:style-name="T345">題目為：</text:span><text:span text:style-name="T346"><text:s text:c="66"/></text:span></text:p>
      <text:list text:style-name="LFO10" text:continue-numbering="true">
        <text:list-item>
          <text:p text:style-name="P347">檢附申請資料與計畫初稿乙份，敬請<text:s text:c="2"/>核示。</text:p>
        </text:list-item>
      </text:list>
      <text:p text:style-name="P348"/>
      <text:p text:style-name="P349"/>
      <text:p text:style-name="P350"><text:span text:style-name="T351">研</text:span><text:span text:style-name="T352"><text:s/></text:span><text:span text:style-name="T353">究</text:span><text:span text:style-name="T354"><text:s/></text:span><text:span text:style-name="T355">生：</text:span><text:span text:style-name="T356"><text:s/></text:span><text:span text:style-name="T357"><text:s text:c="40"/></text:span></text:p>
      <text:p text:style-name="P358"><text:span text:style-name="T359">學</text:span><text:span text:style-name="T360"><text:s text:c="4"/></text:span><text:span text:style-name="T361">號：</text:span><text:span text:style-name="T362"><text:s/></text:span><text:span text:style-name="T363"><text:s text:c="40"/></text:span></text:p>
      <text:p text:style-name="P364"><text:span text:style-name="T365">聯絡電話：</text:span><text:span text:style-name="T366"><text:s/></text:span><text:span text:style-name="T367"><text:s text:c="40"/></text:span></text:p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指導教授</text:p>
          </table:table-cell>
          <table:table-cell table:style-name="TableCell375">
            <text:p text:style-name="P376">承辦人</text:p>
          </table:table-cell>
          <table:table-cell table:style-name="TableCell377">
            <text:p text:style-name="P378">系主任</text:p>
          </table:table-cell>
        </table:table-row>
        <table:table-row table:style-name="TableRow379"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</table:table>
      <text:p text:style-name="P383"><text:span text:style-name="T384">中華民國</text:span><text:span text:style-name="T385"><text:s text:c="4"/></text:span><text:span text:style-name="T386">年</text:span><text:span text:style-name="T387"><text:s text:c="3"/></text:span><text:span text:style-name="T388">月</text:span><text:span text:style-name="T389"><text:s text:c="3"/></text:span><text:span text:style-name="T390">日</text:span></text:p>
      <text:p text:style-name="P391"/>
      <text:p text:style-name="P392"/>
      <text:h text:style-name="P393" text:outline-level="4"><text:bookmark-start text:name="_Toc234226030"/><text:bookmark-start text:name="_Toc234226029"/><text:soft-page-break/><text:span text:style-name="T394">附件</text:span><text:span text:style-name="T395">3-</text:span><text:bookmark-end text:name="_Toc234226030"/><text:span text:style-name="T396">3<text:s/></text:span></text:h>
      <text:p text:style-name="P397"/>
      <text:p text:style-name="P398"/>
      <text:p text:style-name="P399"/>
      <text:p text:style-name="P400">（計畫書封面格式範例）</text:p>
      <text:p text:style-name="P401">國立臺灣師範大學圖文傳播學系</text:p>
      <text:p text:style-name="P402"><text:span text:style-name="T403">碩士論文</text:span><text:span text:style-name="T404">/</text:span><text:span text:style-name="T405">書面報告</text:span><text:span text:style-name="T406">/</text:span><text:span text:style-name="T407">技術報告</text:span><text:span text:style-name="T408">計畫書</text:span></text:p>
      <text:p text:style-name="P409"><text:span text:style-name="T410">（以上</text:span><text:span text:style-name="T411">3</text:span><text:span text:style-name="T412">項擇</text:span><text:span text:style-name="T413">1</text:span><text:span text:style-name="T414">，其它</text:span><text:span text:style-name="T415">2</text:span><text:span text:style-name="T416">項</text:span><text:span text:style-name="T417">請刪除）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中<text:s/>文<text:s/>題<text:s/>目</text:p>
      <text:p text:style-name="P426">English Title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研<text:s/>究<text:s/>生：__________</text:p>
      <text:p text:style-name="P436">指導教授：__________<text:s/>教授</text:p>
      <text:p text:style-name="P437"/>
      <text:p text:style-name="P438"/>
      <text:p text:style-name="P439"/>
      <text:p text:style-name="P440">中華民國___年___月</text:p>
      <text:soft-page-break/>
      <text:p text:style-name="P441"><text:span text:style-name="T442">附件</text:span><text:span text:style-name="T443">3-</text:span><text:bookmark-end text:name="_Toc234226029"/><text:span text:style-name="T444">4<text:s/></text:span><text:bookmark-start text:name="_Toc234226033"/></text:p>
      <text:h text:style-name="P445" text:outline-level="4"/>
      <text:h text:style-name="P446" text:outline-level="4"/>
      <text:p text:style-name="P447"><text:span text:style-name="T448">圖文傳播學系</text:span><text:span text:style-name="T449">論文</text:span><text:span text:style-name="T450">（含書面報告或技術報告</text:span><text:span text:style-name="T451">）</text:span><text:span text:style-name="T452">計畫</text:span></text:p>
      <text:p text:style-name="P453"><text:span text:style-name="T454">學術倫理聲明書</text:span></text:p>
      <text:p text:style-name="P455"/>
      <text:p text:style-name="P456"/>
      <text:p text:style-name="P457"><text:span text:style-name="T458">本人已完全瞭解學術倫理之定義與行為規範，謹此嚴正聲明，本人所呈繳之</text:span><text:span text:style-name="T459"></text:span><text:span text:style-name="T460">論文計畫</text:span><text:span text:style-name="T461"></text:span><text:span text:style-name="T462">書面報告計畫</text:span><text:span text:style-name="T463"></text:span><text:span text:style-name="T464">技術報告計畫確實為本人所研究及撰寫，如有涉及違反著作權法或學術誠信</text:span><text:span text:style-name="T465"><text:s/></text:span><text:span text:style-name="T466">與倫理之行為時，願擔負相關法律責任及後果。</text:span></text:p>
      <text:p text:style-name="P467"/>
      <text:p text:style-name="P468"/>
      <text:p text:style-name="P469"><text:span text:style-name="T470">立切結書人：</text:span><text:span text:style-name="T471"><text:s text:c="24"/></text:span><text:span text:style-name="T472"><text:s text:c="33"/></text:span></text:p>
      <text:p text:style-name="P473"><text:span text:style-name="T474">學</text:span><text:span text:style-name="T475"><text:s text:c="6"/></text:span><text:span text:style-name="T476">號：</text:span><text:span text:style-name="T477"><text:s text:c="24"/></text:span><text:span text:style-name="T478"><text:s text:c="22"/></text:span></text:p>
      <text:p text:style-name="P479"><text:span text:style-name="T480">日</text:span><text:span text:style-name="T481"><text:s text:c="6"/></text:span><text:span text:style-name="T482">期：</text:span><text:span text:style-name="T483"><text:s text:c="16"/></text:span><text:span text:style-name="T484"><text:s text:c="9"/></text:span><text:span text:style-name="T485"><text:s/></text:span></text:p>
      <text:p text:style-name="P486"><text:span text:style-name="T487"><text:s/></text:span></text:p>
      <text:soft-page-break/>
      <text:p text:style-name="P488"><text:span text:style-name="T489">附件</text:span><text:span text:style-name="T490">3-5</text:span></text:p>
      <text:p text:style-name="P491">圖文傳播學系碩士在職專班計畫口試委員名單</text:p>
      <text:p text:style-name="P492"><text:span text:style-name="T493">研究生：</text:span><text:span text:style-name="T494"><text:s/></text:span><text:span text:style-name="T495"><text:s text:c="19"/></text:span><text:span text:style-name="T496"><text:s text:c="3"/></text:span><text:span text:style-name="T497">學</text:span><text:span text:style-name="T498"><text:s text:c="3"/></text:span><text:span text:style-name="T499">號</text:span><text:span text:style-name="T500">：</text:span><text:span text:style-name="T501"><text:s/></text:span><text:span text:style-name="T502"><text:s text:c="19"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口試委員姓名</text:p>
          </table:table-cell>
          <table:table-cell table:style-name="TableCell514">
            <text:p text:style-name="P515">服　務　單　位</text:p>
          </table:table-cell>
          <table:table-cell table:style-name="TableCell516">
            <text:p text:style-name="P517">職　稱</text:p>
          </table:table-cell>
          <table:table-cell table:style-name="TableCell518">
            <text:p text:style-name="P519">聯絡方式</text:p>
          </table:table-cell>
        </table:table-row>
        <table:table-row table:style-name="TableRow520">
          <table:table-cell table:style-name="TableCell521" table:number-rows-spanned="3">
            <text:p text:style-name="P522">１</text:p>
          </table:table-cell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>國立臺灣師範大學</text:p>
            <text:p text:style-name="P527">圖文傳播學系</text:p>
          </table:table-cell>
          <table:table-cell table:style-name="TableCell528" table:number-rows-spanned="3">
            <text:p text:style-name="P529"/>
          </table:table-cell>
          <table:table-cell table:style-name="TableCell530">
            <text:p text:style-name="P531">Office：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Mobile：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E-Mail：</text:p>
          </table:table-cell>
        </table:table-row>
        <table:table-row table:style-name="TableRow546">
          <table:table-cell table:style-name="TableCell547" table:number-rows-spanned="3">
            <text:p text:style-name="P548">２</text:p>
          </table:table-cell>
          <table:table-cell table:style-name="TableCell549" table:number-rows-spanned="3">
            <text:p text:style-name="P550"/>
          </table:table-cell>
          <table:table-cell table:style-name="TableCell551" table:number-rows-spanned="3">
            <text:p text:style-name="P552">國立臺灣師範大學</text:p>
            <text:p text:style-name="P553"><text:span text:style-name="T554">圖文傳播學系</text:span></text:p>
          </table:table-cell>
          <table:table-cell table:style-name="TableCell555" table:number-rows-spanned="3">
            <text:p text:style-name="P556"/>
          </table:table-cell>
          <table:table-cell table:style-name="TableCell557">
            <text:p text:style-name="P558">Office：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Mobile：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E-Mail：</text:p>
          </table:table-cell>
        </table:table-row>
        <table:table-row table:style-name="TableRow573">
          <table:table-cell table:style-name="TableCell574" table:number-rows-spanned="3">
            <text:p text:style-name="P575">３</text:p>
          </table:table-cell>
          <table:table-cell table:style-name="TableCell576" table:number-rows-spanned="3">
            <text:p text:style-name="P577"/>
          </table:table-cell>
          <table:table-cell table:style-name="TableCell578" table:number-rows-spanned="3">
            <text:p text:style-name="P579">國立臺灣師範大學</text:p>
            <text:p text:style-name="P580"><text:span text:style-name="T581">圖文傳播學系</text:span></text:p>
          </table:table-cell>
          <table:table-cell table:style-name="TableCell582" table:number-rows-spanned="3">
            <text:p text:style-name="P583"/>
          </table:table-cell>
          <table:table-cell table:style-name="TableCell584">
            <text:p text:style-name="P585">Office：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Mobile：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E-Mail：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<text:span text:style-name="T623">題</text:span><text:span text:style-name="T624"><text:s text:c="2"/></text:span><text:span text:style-name="T625">目：</text:span><text:span text:style-name="T626"><text:s/></text:span><text:span text:style-name="T627"><text:s text:c="51"/></text:span></text:p>
      <text:p text:style-name="P628"><text:span text:style-name="T629">預訂計畫口試日期：</text:span><text:span text:style-name="T630"><text:s text:c="5"/></text:span><text:span text:style-name="T631">年</text:span><text:span text:style-name="T632"><text:s text:c="5"/></text:span><text:span text:style-name="T633">月</text:span><text:span text:style-name="T634"><text:s text:c="5"/></text:span><text:span text:style-name="T635">日，</text:span><text:span text:style-name="T636">時間：</text:span><text:span text:style-name="T637"><text:s text:c="5"/></text:span><text:span text:style-name="T638">時</text:span><text:span text:style-name="T639"><text:s/></text:span><text:span text:style-name="T640"><text:s text:c="5"/></text:span><text:span text:style-name="T641">分</text:span></text:p>
      <text:p text:style-name="P642"><text:span text:style-name="T643">◎<text:s/></text:span><text:span text:style-name="T644">計畫口試委員推薦注意事項：</text:span></text:p>
      <text:list text:style-name="LFO11" text:continue-numbering="true">
        <text:list-item>
          <text:p text:style-name="P645"><text:span text:style-name="T646">計畫口試委員原則上以</text:span><text:span text:style-name="T647">3</text:span><text:span text:style-name="T648">位本系專任教師為主，若有必要，可有</text:span><text:span text:style-name="T649">1</text:span><text:span text:style-name="T650">位委員為本系兼任或本校專任教師。</text:span></text:p>
        </text:list-item>
        <text:list-item>
          <text:p text:style-name="P651"><text:span text:style-name="T652">計畫口試委員應具備下列資格之一：</text:span></text:p>
        </text:list-item>
      </text:list>
      <text:p text:style-name="P653">1.曾任教授、副教授者或助理教授，且有教育部證書者。</text:p>
      <text:p text:style-name="P654">2.擔任中央研究院院士或曾任中央研究院研究員、副研究員或助研究員者。</text:p>
      <text:p text:style-name="P655">3.獲有博士學位，在學術上著有成就者。</text:p>
      <text:list text:style-name="LFO11" text:continue-numbering="true">
        <text:list-item>
          <text:p text:style-name="P656"><text:span text:style-name="T657">依據本校會計作業標準，每名委員支給</text:span><text:span text:style-name="T658">1,000</text:span><text:span text:style-name="T659">元口試費，交通費則無提供補助。</text:span></text:p>
        </text:list-item>
        <text:list-item>
          <text:p text:style-name="P660"><text:span text:style-name="T661">口委推薦表上之「服務單位」務必填寫正職、「職稱」若非教授、副教授者，應查證必加註有博士學位，並符合上述第</text:span><text:span text:style-name="T662">2</text:span><text:span text:style-name="T663">項資格要點。</text:span></text:p>
        </text:list-item>
        <text:list-item>
          <text:p text:style-name="P664"><text:span text:style-name="T665">計畫口試申請通過後，即由學校人事室發聘，恕無法修改委員名單，請依規定慎選口試委員。</text:span></text:p>
        </text:list-item>
      </text:list>
      <text:p text:style-name="內文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指導教授</text:p>
          </table:table-cell>
          <table:table-cell table:style-name="TableCell672">
            <text:p text:style-name="P673">系主任</text:p>
          </table:table-cell>
        </table:table-row>
        <table:table-row table:style-name="TableRow674"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</table:table-row>
      </table:table>
      <text:p text:style-name="P677"><text:span text:style-name="T678">中華民國</text:span><text:span text:style-name="T679"><text:s text:c="4"/></text:span><text:span text:style-name="T680">年</text:span><text:span text:style-name="T681"><text:s text:c="3"/></text:span><text:span text:style-name="T682">月</text:span><text:span text:style-name="T683"><text:s text:c="3"/></text:span><text:span text:style-name="T684">日</text:span></text:p>
      <text:soft-page-break/>
      <text:p text:style-name="P685"><text:span text:style-name="T686">附件</text:span><text:span text:style-name="T687">3-</text:span><text:bookmark-end text:name="_Toc234226033"/><text:span text:style-name="T688">6</text:span></text:p>
      <text:p text:style-name="P689"/>
      <text:p text:style-name="P690">圖文傳播學系碩士在職專班口試費用申請</text:p>
      <text:p text:style-name="P691">受款人帳戶資料表</text:p>
      <text:p text:style-name="P692"/>
      <text:list text:style-name="LFO12" text:continue-numbering="true">
        <text:list-item>
          <text:p text:style-name="P693"><text:span text:style-name="T694">敬請提供受款人帳戶資料（郵局或銀行</text:span><text:span text:style-name="T695">擇一</text:span><text:span text:style-name="T696">）及</text:span><text:span text:style-name="T697">存摺封面影本</text:span><text:span text:style-name="T698">（</text:span><text:span text:style-name="T699">本系專任教師可免附</text:span><text:span text:style-name="T700">）</text:span><text:span text:style-name="T701">。</text:span></text:p>
        </text:list-item>
        <text:list-item>
          <text:p text:style-name="P702"><text:span text:style-name="T703">其他校內編制教師（本系兼任或外系教師）或曾經收過本校匯款者，請</text:span><text:span text:style-name="T704">務必至少填寫</text:span><text:span text:style-name="T705">身分證字號</text:span><text:span text:style-name="T706">，以利查詢並進行口試費用匯款作業。</text:span></text:p>
        </text:list-item>
        <text:list-item>
          <text:p text:style-name="P707"><text:span text:style-name="T708">核銷時若發現本校主計系統內已建有帳戶資料，將以系統內帳戶或郵局帳戶為主。若因故必須更換帳戶，請特別註明，謝謝。</text:span></text:p>
        </text:list-item>
      </text:list>
      <text:p text:style-name="P709"/>
      <text:p text:style-name="P710"><text:bookmark-start text:name="_Toc234226034"/><text:span text:style-name="T711">受款人姓名：</text:span><text:span text:style-name="T712"><text:s text:c="43"/></text:span></text:p>
      <text:p text:style-name="P713">身分證字號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<text:span text:style-name="T720">□</text:span><text:span text:style-name="T721">選擇</text:span><text:span text:style-name="T722">郵局</text:span><text:span text:style-name="T723">請填寫下列資料</text:span></text:p>
          </table:table-cell>
          <table:covered-table-cell/>
        </table:table-row>
        <table:table-row table:style-name="TableRow724">
          <table:table-cell table:style-name="TableCell725">
            <text:p text:style-name="P726">立帳局號（七位數）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帳號（七位數）</text:p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>
            <text:p text:style-name="P740"><text:span text:style-name="T741">□</text:span><text:span text:style-name="T742">選擇</text:span><text:span text:style-name="T743">銀行</text:span><text:span text:style-name="T744">請填寫下列資料</text:span></text:p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銀行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分行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帳號</text:p>
          </table:table-cell>
          <table:table-cell table:style-name="TableCell760">
            <text:p text:style-name="P761"/>
          </table:table-cell>
        </table:table-row>
      </table:table>
      <text:p text:style-name="P762"/>
      <text:soft-page-break/>
      <text:p text:style-name="P763"><text:span text:style-name="T764">附件</text:span><text:span text:style-name="T765">3-7<text:s/></text:span></text:p>
      <text:p text:style-name="P766"/>
      <text:p text:style-name="P767"/>
      <text:p text:style-name="P768">國立臺灣師範大學圖文傳播學系<text:s text:c="3"/>函</text:p>
      <text:p text:style-name="P769">（計畫口試委員通知函格式）</text:p>
      <text:p text:style-name="P770"/>
      <text:p text:style-name="P771"/>
      <text:p text:style-name="P772">____教授________：</text:p>
      <text:p text:style-name="P773"/>
      <text:p text:style-name="P774"><text:span text:style-name="T775">本系碩士在職專班研究生</text:span><text:span text:style-name="T776">__________</text:span><text:span text:style-name="T777">計畫口試</text:span><text:span text:style-name="T778">謹定於</text:span><text:span text:style-name="T779">_______</text:span><text:span text:style-name="T780">年</text:span><text:span text:style-name="T781">_____</text:span><text:span text:style-name="T782">月</text:span><text:span text:style-name="T783">_____</text:span><text:span text:style-name="T784">日</text:span><text:span text:style-name="T785">____</text:span><text:span text:style-name="T786">午</text:span><text:span text:style-name="T787">____</text:span><text:span text:style-name="T788">時</text:span><text:span text:style-name="T789">____</text:span><text:span text:style-name="T790">分整</text:span><text:span text:style-name="T791"><text:s/></text:span><text:span text:style-name="T792">於</text:span><text:span text:style-name="T793">________________________</text:span><text:span text:style-name="T794">舉行，敬請</text:span><text:span text:style-name="T795"><text:s text:c="2"/></text:span><text:span text:style-name="T796">準時出席為荷。</text:span></text:p>
      <text:p text:style-name="P797"><text:span text:style-name="T798">隨函敬附</text:span><text:bookmark-start text:name="_Hlk148532488"/><text:span text:style-name="T799">論文計畫書</text:span><text:span text:style-name="T800">/</text:span><text:span text:style-name="T801">書面報告計畫書</text:span><text:span text:style-name="T802">/</text:span><text:span text:style-name="T803">技術報告計畫書</text:span><text:span text:style-name="T804">（</text:span><text:span text:style-name="T805">3</text:span><text:span text:style-name="T806">項擇</text:span><text:span text:style-name="T807">1</text:span><text:span text:style-name="T808">，其它</text:span><text:span text:style-name="T809">2</text:span><text:span text:style-name="T810">項請刪除）</text:span><text:bookmark-end text:name="_Hlk148532488"/><text:span text:style-name="T811">乙份。</text:span></text:p>
      <text:p text:style-name="P812"/>
      <text:p text:style-name="P813"/>
      <text:p text:style-name="P814"/>
      <text:p text:style-name="P815"/>
      <text:p text:style-name="P816"/>
      <text:p text:style-name="P817">國立臺灣師範大學圖文傳播學系</text:p>
      <text:p text:style-name="P818"><text:span text:style-name="T819">中華民國</text:span><text:span text:style-name="T820"><text:s text:c="4"/></text:span><text:span text:style-name="T821">年</text:span><text:span text:style-name="T822"><text:s text:c="3"/></text:span><text:span text:style-name="T823">月</text:span><text:span text:style-name="T824"><text:s text:c="3"/></text:span><text:span text:style-name="T825">日</text:span></text:p>
      <text:soft-page-break/>
      <text:p text:style-name="P826"><text:span text:style-name="T827">附件</text:span><text:span text:style-name="T828">3-</text:span><text:bookmark-end text:name="_Toc234226034"/><text:span text:style-name="T829">8</text:span><text:span text:style-name="T830"><text:s/></text:span></text:p>
      <text:p text:style-name="P831">國立臺灣師範大學圖文傳播學系碩士在職專班</text:p>
      <text:p text:style-name="P832"><text:span text:style-name="T833">論文</text:span><text:span text:style-name="T834">（含書面報告或技術報告</text:span><text:span text:style-name="T835">）</text:span><text:span text:style-name="T836">計畫審查建議書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研<text:s text:c="2"/>究<text:s text:c="2"/>生</text:p>
          </table:table-cell>
          <table:table-cell table:style-name="TableCell845" table:number-rows-spanned="2">
            <text:p text:style-name="P846"/>
          </table:table-cell>
          <table:table-cell table:style-name="TableCell847">
            <text:p text:style-name="P848">口試日期</text:p>
          </table:table-cell>
          <table:table-cell table:style-name="TableCell849">
            <text:p text:style-name="P850"><text:s text:c="6"/>年<text:s text:c="3"/>月<text:s text:c="3"/>日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學<text:s text:c="3"/>號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計<text:s/>畫<text:s/>題<text:s/>目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4">
            <text:p text:style-name="P865">審<text:s text:c="3"/>查<text:s text:c="3"/>意<text:s text:c="3"/>見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□</text:span><text:span text:style-name="T873"><text:tab/></text:span><text:span text:style-name="T874">通過</text:span><text:span text:style-name="T875"><text:tab/></text:span><text:span text:style-name="T876"><text:tab/></text:span></text:p>
            <text:p text:style-name="P877"><text:span text:style-name="T878">□</text:span><text:span text:style-name="T879"><text:tab/></text:span><text:span text:style-name="T880">修正通過</text:span><text:span text:style-name="T881"><text:tab/></text:span></text:p>
            <text:p text:style-name="P882"><text:span text:style-name="T883">□</text:span><text:span text:style-name="T884"><text:tab/></text:span><text:span text:style-name="T885">修正後再審</text:span></text:p>
            <text:p text:style-name="P886"><text:span text:style-name="T887">□</text:span><text:span text:style-name="T888"><text:tab/></text:span><text:span text:style-name="T889">不通過</text:span></text:p>
          </table:table-cell>
          <table:table-cell table:style-name="TableCell890" table:number-columns-spanned="3">
            <text:p text:style-name="P891"/>
            <text:p text:style-name="P892"/>
            <text:p text:style-name="P893"/>
            <text:p text:style-name="P894"/>
            <text:p text:style-name="P895">口試委員簽章：____________________</text:p>
            <text:p text:style-name="P896">中華民國<text:s text:c="3"/>年<text:s text:c="3"/>月<text:s text:c="3"/>日</text:p>
          </table:table-cell>
          <table:covered-table-cell/>
          <table:covered-table-cell/>
        </table:table-row>
      </table:table>
      <text:soft-page-break/>
      <text:h text:style-name="P897" text:outline-level="4"><text:span text:style-name="T898">附件</text:span><text:span text:style-name="T899">3-9</text:span></text:h>
      <text:p text:style-name="P900"><text:span text:style-name="T901">圖文傳播學系碩士在職專班</text:span><text:span text:style-name="T902">計畫口試準備事項檢核表</text:span></text:p>
      <text:list text:style-name="LFO5" text:continue-numbering="true">
        <text:list-item>
          <text:p text:style-name="P903"><text:span text:style-name="T904">請依照下列步驟自行檢核，各項程序完成請於</text:span><text:span text:style-name="T905">□</text:span><text:span text:style-name="T906">內打</text:span><text:span text:style-name="T907">ˇ</text:span></text:p>
        </text:list-item>
      </text:list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期程</text:p>
          </table:table-cell>
          <table:table-cell table:style-name="TableCell916" table:number-columns-spanned="2">
            <text:p text:style-name="P917">準備事項</text:p>
          </table:table-cell>
          <table:covered-table-cell/>
          <table:table-cell table:style-name="TableCell918">
            <text:p text:style-name="P919">備註</text:p>
          </table:table-cell>
        </table:table-row>
        <table:table-row table:style-name="TableRow920">
          <table:table-cell table:style-name="TableCell921">
            <text:p text:style-name="P922">口試申請</text:p>
            <text:p text:style-name="P923">通過後</text:p>
          </table:table-cell>
          <table:table-cell table:style-name="TableCell924">
            <text:list text:style-name="LFO13" text:continue-numbering="true">
              <text:list-item>
                <text:p text:style-name="P925">□</text:p>
              </text:list-item>
            </text:list>
            <text:p text:style-name="P926"/>
            <text:list text:style-name="LFO13" text:continue-numbering="true">
              <text:list-item>
                <text:p text:style-name="P927">□</text:p>
              </text:list-item>
            </text:list>
            <text:p text:style-name="P928"/>
            <text:list text:style-name="LFO13" text:continue-numbering="true">
              <text:list-item>
                <text:p text:style-name="P929">□</text:p>
              </text:list-item>
            </text:list>
          </table:table-cell>
          <table:table-cell table:style-name="TableCell930">
            <text:p text:style-name="P931"><text:span text:style-name="T932">確認申請表單皆</text:span><text:span text:style-name="T933">完整填寫【</text:span><text:span text:style-name="T934">姓名</text:span><text:span text:style-name="T935">/</text:span><text:span text:style-name="T936">學號</text:span><text:span text:style-name="T937">/</text:span><text:span text:style-name="T938">計畫題目</text:span><text:span text:style-name="T939">】等</text:span><text:span text:style-name="T940">資料欄位</text:span><text:span text:style-name="T941">。</text:span></text:p>
            <text:p text:style-name="P942">與口試委員連絡確認口試舉行時間（請先與助教確認該時段尚有空的教室）。</text:p>
            <text:p text:style-name="P943"><text:span text:style-name="T944">於指定時間向助教登記口試教室</text:span><text:span text:style-name="T945">。</text:span></text:p>
          </table:table-cell>
          <table:table-cell table:style-name="TableCell946">
            <text:p text:style-name="P947"/>
            <text:list text:style-name="LFO13" text:continue-numbering="true">
              <text:list-item>
                <text:list>
                  <text:list-item>
                    <text:p text:style-name="P948"><text:span text:style-name="T949">口試教室登記採優先順序方式，助教會另行通知開放登記的時間。</text:span></text:p>
                  </text:list-item>
                  <text:list-item>
                    <text:p text:style-name="P950"><text:span text:style-name="T951">日後口試資料若有變更，亦請主動立即通知助教更新。</text:span></text:p>
                  </text:list-item>
                </text:list>
              </text:list-item>
            </text:list>
          </table:table-cell>
        </table:table-row>
        <table:table-row table:style-name="TableRow952">
          <table:table-cell table:style-name="TableCell953">
            <text:p text:style-name="P954">口試前</text:p>
            <text:p text:style-name="P955"><text:span text:style-name="T956">10</text:span><text:span text:style-name="T957">個日曆天</text:span><text:span text:style-name="T958">（</text:span><text:span text:style-name="T959">不含口試當日</text:span><text:span text:style-name="T960">）</text:span></text:p>
          </table:table-cell>
          <table:table-cell table:style-name="TableCell961">
            <text:list text:style-name="LFO13" text:continue-numbering="true">
              <text:list-item>
                <text:p text:style-name="P962">□</text:p>
              </text:list-item>
            </text:list>
            <text:p text:style-name="P963"/>
            <text:p text:style-name="P964"/>
            <text:p text:style-name="P965"/>
            <text:list text:style-name="LFO13" text:continue-numbering="true">
              <text:list-item>
                <text:p text:style-name="P966">□</text:p>
              </text:list-item>
            </text:list>
          </table:table-cell>
          <table:table-cell table:style-name="TableCell967">
            <text:p text:style-name="P968"><text:span text:style-name="T969">以信封裝妥【委員通知函、</text:span><text:span text:style-name="T970">計畫</text:span><text:span text:style-name="T971">書</text:span><text:span text:style-name="T972">】</text:span><text:span text:style-name="T973">（每位委員一份）送交承辦助教</text:span><text:span text:style-name="T974">（先不要彌封），待系辦核章後，由學生自行送交指導教授與口試委員處</text:span><text:span text:style-name="T975">。</text:span></text:p>
            <text:p text:style-name="P976"><text:span text:style-name="T977">找好口試時協助記錄的同學。</text:span></text:p>
          </table:table-cell>
          <table:table-cell table:style-name="TableCell978"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979"><text:span text:style-name="T980">信封上需寫明口委姓名及任教系所。</text:span></text:p>
                      </text:list-item>
                      <text:list-item>
                        <text:p text:style-name="P981"><text:span text:style-name="T982">未準時繳交論文</text:span><text:span text:style-name="T983">/</text:span><text:span text:style-name="T984">報告計畫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15" text:continue-numbering="true">
              <text:list-item>
                <text:p text:style-name="P985"><text:span text:style-name="T986">計畫書繳交後不得修改抽換。</text:span></text:p>
              </text:list-item>
            </text:list>
          </table:table-cell>
        </table:table-row>
        <table:table-row table:style-name="TableRow987">
          <table:table-cell table:style-name="TableCell988">
            <text:p text:style-name="P989">口試前</text:p>
            <text:p text:style-name="P990">1天</text:p>
          </table:table-cell>
          <table:table-cell table:style-name="TableCell991">
            <text:list text:style-name="LFO13" text:continue-numbering="true">
              <text:list-item>
                <text:p text:style-name="P992">□</text:p>
              </text:list-item>
            </text:list>
            <text:p text:style-name="P993"/>
            <text:list text:style-name="LFO13" text:continue-numbering="true">
              <text:list-item>
                <text:p text:style-name="P994">□</text:p>
              </text:list-item>
              <text:list-item>
                <text:p text:style-name="P995">□</text:p>
              </text:list-item>
              <text:list-item>
                <text:p text:style-name="P996">□</text:p>
              </text:list-item>
            </text:list>
          </table:table-cell>
          <table:table-cell table:style-name="TableCell997">
            <text:p text:style-name="P998"><text:span text:style-name="T999">張貼海報</text:span><text:span text:style-name="T1000">（自行設計口試海報，輸出至少</text:span><text:span text:style-name="T1001">A3</text:span><text:span text:style-name="T1002">以上尺寸）</text:span></text:p>
            <text:p text:style-name="P1003">口試流程沙盤推演。</text:p>
            <text:p text:style-name="P1004">確認【口試中】所有相關事務皆已齊備。</text:p>
            <text:p text:style-name="P1005">與口試委員連絡，提醒口試相關事宜。</text:p>
          </table:table-cell>
          <table:table-cell table:style-name="TableCell1006">
            <text:list text:style-name="LFO15" text:continue-numbering="true">
              <text:list-item>
                <text:p text:style-name="P1007">張貼位置：口試教室外</text:p>
              </text:list-item>
            </text:list>
            <text:p text:style-name="P1008"/>
            <text:p text:style-name="P1009">【請注意】</text:p>
            <text:p text:style-name="P1010"><text:span text:style-name="T1011">口試應備資料若有任何缺件，口試一律不予通過！</text:span></text:p>
          </table:table-cell>
        </table:table-row>
        <table:table-row table:style-name="TableRow1012">
          <table:table-cell table:style-name="TableCell1013">
            <text:p text:style-name="P1014">口試當天</text:p>
          </table:table-cell>
          <table:table-cell table:style-name="TableCell1015">
            <text:list text:style-name="LFO13" text:continue-numbering="true">
              <text:list-item>
                <text:p text:style-name="P1016"><text:span text:style-name="T1017">□</text:span></text:p>
              </text:list-item>
            </text:list>
            <text:p text:style-name="P1018"/>
            <text:p text:style-name="P1019"/>
            <text:p text:style-name="P1020"/>
            <text:p text:style-name="P1021"/>
            <text:list text:style-name="LFO13" text:continue-numbering="true">
              <text:list-item>
                <text:p text:style-name="P1022"><text:span text:style-name="T1023">□</text:span></text:p>
              </text:list-item>
              <text:list-item>
                <text:p text:style-name="P1024"><text:span text:style-name="T1025">□</text:span></text:p>
              </text:list-item>
              <text:list-item>
                <text:p text:style-name="P1026"><text:span text:style-name="T1027">□</text:span></text:p>
              </text:list-item>
              <text:list-item>
                <text:p text:style-name="P1028"><text:span text:style-name="T1029">□</text:span></text:p>
              </text:list-item>
              <text:list-item>
                <text:p text:style-name="P1030"><text:span text:style-name="T1031">□</text:span></text:p>
              </text:list-item>
              <text:list-item>
                <text:p text:style-name="P1032"><text:span text:style-name="T1033">□</text:span></text:p>
              </text:list-item>
              <text:list-item>
                <text:p text:style-name="P1034"><text:span text:style-name="T1035">□</text:span></text:p>
              </text:list-item>
              <text:list-item>
                <text:p text:style-name="P1036"><text:span text:style-name="T1037">□</text:span></text:p>
              </text:list-item>
            </text:list>
          </table:table-cell>
          <table:table-cell table:style-name="TableCell1038">
            <text:p text:style-name="P1039">評審資料袋：</text:p>
            <text:list text:style-name="LFO16" text:continue-numbering="true">
              <text:list-item>
                <text:p text:style-name="P1040">口試委員聘書</text:p>
              </text:list-item>
              <text:list-item>
                <text:p text:style-name="P1041"><text:span text:style-name="T1042">計畫審查建議書</text:span></text:p>
              </text:list-item>
              <text:list-item>
                <text:p text:style-name="P1043"><text:span text:style-name="T1044">口試費用印領清冊</text:span></text:p>
              </text:list-item>
              <text:list-item>
                <text:p text:style-name="P1045">口委帳戶資料表（申請口試時已繳過可免）</text:p>
              </text:list-item>
            </text:list>
            <text:p text:style-name="P1046">ppt簡報檔案、紙本資料</text:p>
            <text:p text:style-name="P1047">口試委員草稿紙、筆、計算機</text:p>
            <text:p text:style-name="P1048"><text:span text:style-name="T1049">計畫口試程序表</text:span></text:p>
            <text:p text:style-name="P1050"><text:span text:style-name="T1051">茶點</text:span></text:p>
            <text:p text:style-name="P1052"><text:span text:style-name="T1053">筆電</text:span></text:p>
            <text:p text:style-name="P1054">委員席位牌</text:p>
            <text:p text:style-name="P1055"><text:span text:style-name="T1056">桌巾</text:span></text:p>
            <text:p text:style-name="P1057"><text:span text:style-name="T1058">計時鈴</text:span></text:p>
          </table:table-cell>
          <table:table-cell table:style-name="TableCell1059">
            <text:list text:style-name="LFO15" text:continue-numbering="true">
              <text:list-item>
                <text:p text:style-name="P1060">資料袋請於口試當天向承辦助教領取。</text:p>
              </text:list-item>
            </text:list>
            <text:p text:style-name="P1061"/>
            <text:p text:style-name="P1062"/>
            <text:list text:style-name="LFO15" text:continue-numbering="true">
              <text:list-item>
                <text:p text:style-name="P1063">左列11-15項請自行準備。</text:p>
              </text:list-item>
              <text:list-item>
                <text:p text:style-name="P1064"><text:span text:style-name="T1065">【計畫口試程序表】放大</text:span><text:span text:style-name="T1066">列印一張</text:span><text:span text:style-name="T1067">A3</text:span><text:span text:style-name="T1068">尺寸貼於委員座位對面明顯處，或列印</text:span><text:span text:style-name="T1069">A4</text:span><text:span text:style-name="T1070">發給每位委員。</text:span></text:p>
              </text:list-item>
            </text:list>
            <text:list text:style-name="LFO17" text:continue-numbering="true">
              <text:list-item>
                <text:p text:style-name="P1071"><text:span text:style-name="T1072">左列</text:span><text:span text:style-name="T1073">16-18</text:span><text:span text:style-name="T1074">項可至系辦借用，</text:span><text:span text:style-name="T1075">用畢立即歸還。</text:span></text:p>
              </text:list-item>
              <text:list-item>
                <text:p text:style-name="P1076"><text:span text:style-name="T1077">系辦僅提供空白壓克力桌牌，</text:span><text:span text:style-name="T1078">需自行印製委員姓名</text:span><text:span text:style-name="T1079">。</text:span></text:p>
              </text:list-item>
            </text:list>
          </table:table-cell>
        </table:table-row>
        <table:table-row table:style-name="TableRow1080">
          <table:table-cell table:style-name="TableCell1081">
            <text:p text:style-name="P1082">口試結束</text:p>
          </table:table-cell>
          <table:table-cell table:style-name="TableCell1083">
            <text:list text:style-name="LFO13" text:continue-numbering="true">
              <text:list-item>
                <text:p text:style-name="P1084">□</text:p>
              </text:list-item>
            </text:list>
            <text:p text:style-name="P1085"/>
            <text:list text:style-name="LFO13" text:continue-numbering="true">
              <text:list-item>
                <text:p text:style-name="P1086">□</text:p>
              </text:list-item>
            </text:list>
          </table:table-cell>
          <table:table-cell table:style-name="TableCell1087" table:number-columns-spanned="2">
            <text:p text:style-name="P1088"><text:span text:style-name="T1089">上述</text:span><text:span text:style-name="T1090">第</text:span><text:span text:style-name="T1091">10</text:span><text:span text:style-name="T1092">項</text:span><text:span text:style-name="T1093">(2)~(4)</text:span><text:span text:style-name="T1094">資料請口試委員簽名後</text:span><text:span text:style-name="T1095">彌封</text:span><text:span text:style-name="T1096">放入評審資料袋，送回承辦助教</text:span><text:span text:style-name="T1097">（請務必使用系上發放之評審資料袋，其他信封袋一概不予接受）。</text:span></text:p>
            <text:p text:style-name="P1098"><text:span text:style-name="T1099">3</text:span><text:span text:style-name="T1100">天內</text:span><text:span text:style-name="T1101">e-mail</text:span><text:span text:style-name="T1102">口試記錄</text:span><text:span text:style-name="T1103">給承辦助教（依照手冊內附件表格繕打，最好一頁以內）。</text:span></text:p>
          </table:table-cell>
          <table:covered-table-cell/>
        </table:table-row>
      </table:table>
      <text:soft-page-break/>
      <text:p text:style-name="P1104"><text:span text:style-name="T1105">附件</text:span><text:span text:style-name="T1106">3-10<text:s/></text:span></text:p>
      <text:p text:style-name="P1107"/>
      <text:p text:style-name="P1108"/>
      <text:p text:style-name="P1109"><text:line-break/>國立臺灣師範大學圖文傳播學系</text:p>
      <text:p text:style-name="P1110">計畫口試</text:p>
      <text:p text:style-name="P1111">（海報範例，同學可自行設計）</text:p>
      <text:p text:style-name="P1112"/>
      <text:p text:style-name="P1113"/>
      <text:p text:style-name="P1114">題目：____________________________</text:p>
      <text:p text:style-name="P1115">研究生：_____________</text:p>
      <text:p text:style-name="P1116">日期：____年___月___日</text:p>
      <text:p text:style-name="P1117">時間：____午___時___分</text:p>
      <text:p text:style-name="P1118">地點：_______________</text:p>
      <text:p text:style-name="P1119"/>
      <text:p text:style-name="P1120"/>
      <text:p text:style-name="P1121"/>
      <text:p text:style-name="P1122"><text:span text:style-name="T1123">歡</text:span><text:span text:style-name="T1124"><text:s/></text:span><text:span text:style-name="T1125">迎</text:span><text:span text:style-name="T1126"><text:s/></text:span><text:span text:style-name="T1127">旁</text:span><text:span text:style-name="T1128"><text:s/></text:span><text:span text:style-name="T1129">聽</text:span></text:p>
      <text:h text:style-name="P1130" text:outline-level="4"><text:bookmark-start text:name="_Toc234226036"/><text:soft-page-break/><text:span text:style-name="T1131">附件</text:span><text:span text:style-name="T1132">3-11<text:s/></text:span></text:h>
      <text:p text:style-name="P1133"/>
      <text:p text:style-name="P1134"/>
      <text:p text:style-name="P1135"><text:span text:style-name="T1136">圖文傳播學系碩士在職專班計畫口試程序表</text:span></text:p>
      <text:p text:style-name="P1137"><text:span text:style-name="T1138">（</text:span>口試時<text:span text:style-name="T1139">放大列印一張</text:span><text:span text:style-name="T1140">A3</text:span><text:span text:style-name="T1141">尺寸貼於委員座位對面明顯處，或列印</text:span><text:span text:style-name="T1142">A4</text:span><text:span text:style-name="T1143">發給每位委員）</text:span></text:p>
      <text:p text:style-name="P1144"/>
      <text:p text:style-name="P1145"/>
      <text:p text:style-name="P1146"><text:span text:style-name="T1147">一、口試委員推舉口試主席</text:span><text:span text:style-name="T1148">（由指導教授以外委員擔任）</text:span></text:p>
      <text:p text:style-name="P1149">二、主席宣佈計畫口試開始</text:p>
      <text:p text:style-name="P1150"><text:span text:style-name="T1151">三、應試學生自我介紹與計畫報告</text:span><text:span text:style-name="T1152">（</text:span><text:span text:style-name="T1153">15-20</text:span><text:span text:style-name="T1154">分鐘）</text:span></text:p>
      <text:p text:style-name="P1155"><text:span text:style-name="T1156">四、委員提問，應試學生答覆</text:span><text:span text:style-name="T1157">（校外</text:span><text:span text:style-name="T1158">→</text:span><text:span text:style-name="T1159">校內</text:span><text:span text:style-name="T1160">→</text:span><text:span text:style-name="T1161">指導教授</text:span><text:span text:style-name="T1162">）</text:span></text:p>
      <text:p text:style-name="P1163"><text:span text:style-name="T1164">五、評分</text:span><text:span text:style-name="T1165">（非口試委員需退席迴避）</text:span></text:p>
      <text:p text:style-name="P1166">六、應試學生入席</text:p>
      <text:p text:style-name="P1167">七、主席總結，並宣佈口試結果</text:p>
      <text:p text:style-name="P1168"><text:span text:style-name="T1169">八、將委員簽名後之【計畫審查建議書】及</text:span><text:span text:style-name="T1170">【口試費用印領清冊】彌封交至系辦</text:span></text:p>
      <text:p text:style-name="P1171"/>
      <text:p text:style-name="P1172"><text:bookmark-end text:name="_Toc234226036"/><text:soft-page-break/><text:span text:style-name="T1173">附件</text:span><text:span text:style-name="T1174">3-12</text:span></text:p>
      <text:p text:style-name="P1175">國立臺灣師範大學圖文傳播學系碩士在職專班</text:p>
      <text:p text:style-name="P1176">計畫口試記錄表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研<text:s/>究<text:s/>生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中文題目</text:p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英文題目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指導教授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口試委員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口試日期</text:p>
          </table:table-cell>
          <table:table-cell table:style-name="TableCell1209">
            <text:p text:style-name="P1210"><text:span text:style-name="T1211">年</text:span><text:span text:style-name="T1212"><text:s text:c="6"/></text:span><text:span text:style-name="T1213">月</text:span><text:span text:style-name="T1214"><text:s text:c="6"/></text:span><text:span text:style-name="T1215">日</text:span></text:p>
          </table:table-cell>
          <table:table-cell table:style-name="TableCell1216">
            <text:p text:style-name="P1217">口試地點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記錄人員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228">附件3-13</text:p>
      <text:p text:style-name="P1229"/>
      <text:p text:style-name="P1230"/>
      <text:p text:style-name="P1231"><text:span text:style-name="T1232">圖文傳播學系碩士論文</text:span><text:bookmark-start text:name="_Hlk175063142"/><text:span text:style-name="T1233">（含書面報告或技術報告</text:span><text:span text:style-name="T1234">）</text:span><text:bookmark-end text:name="_Hlk175063142"/><text:span text:style-name="T1235">計畫修正後再審通過簽名表</text:span></text:p>
      <text:p text:style-name="P1236"/>
      <text:p text:style-name="P1237">系所別：圖文傳播學系碩士在職專班</text:p>
      <text:p text:style-name="P1238"><text:span text:style-name="T1239">姓名：</text:span><text:span text:style-name="T1240"><text:s text:c="21"/></text:span><text:span text:style-name="T1241"><text:s text:c="9"/></text:span><text:span text:style-name="T1242">學號：</text:span><text:span text:style-name="T1243"><text:s text:c="21"/></text:span><text:span text:style-name="T1244"><text:s/></text:span></text:p>
      <text:p text:style-name="P1245"><text:span text:style-name="T1246">□</text:span><text:span text:style-name="T1247">論文</text:span><text:span text:style-name="T1248">□</text:span><text:span text:style-name="T1249">書面報告</text:span><text:span text:style-name="T1250">□</text:span><text:span text:style-name="T1251">技術報告</text:span><text:span text:style-name="T1252"><text:s/></text:span><text:span text:style-name="T1253">計畫題目：</text:span></text:p>
      <text:p text:style-name="P1254"><text:span text:style-name="T1255">(</text:span><text:span text:style-name="T1256">中文</text:span><text:span text:style-name="T1257">)</text:span><text:span text:style-name="T1258"><text:s text:c="60"/></text:span></text:p>
      <text:p text:style-name="P1259"><text:span text:style-name="T1260">(</text:span><text:span text:style-name="T1261">英文</text:span><text:span text:style-name="T1262">)</text:span><text:span text:style-name="T1263"><text:s text:c="60"/></text:span></text:p>
      <text:p text:style-name="P1264"/>
      <text:p text:style-name="P1265">經審查合格，特予證明</text:p>
      <text:p text:style-name="P1266"/>
      <text:p text:style-name="P1267">計畫口試委員</text:p>
      <text:p text:style-name="P1268"/>
      <text:p text:style-name="P1269"><text:span text:style-name="T1270">○○○</text:span><text:span text:style-name="T1271">(</text:span><text:span text:style-name="T1272">委員姓名</text:span><text:span text:style-name="T1273">)</text:span></text:p>
      <text:p text:style-name="P1274"><text:span text:style-name="T1275"><text:s text:c="4"/></text:span><text:span text:style-name="T1276"><text:s text:c="18"/></text:span><text:span text:style-name="T1277">國立臺灣師範大學圖文傳播學系</text:span><text:span text:style-name="T1278">○○</text:span><text:span text:style-name="T1279"><text:s/>(</text:span><text:span text:style-name="T1280">全銜，例：教授</text:span><text:span text:style-name="T1281">)</text:span></text:p>
      <text:p text:style-name="P1282"/>
      <text:p text:style-name="P1283"/>
      <text:p text:style-name="P1284"><text:span text:style-name="T1285">○○○</text:span><text:span text:style-name="T1286">(</text:span><text:span text:style-name="T1287">委員姓名</text:span><text:span text:style-name="T1288">)</text:span></text:p>
      <text:p text:style-name="P1289"><text:span text:style-name="T1290"><text:s text:c="4"/></text:span><text:span text:style-name="T1291"><text:s text:c="18"/></text:span><text:span text:style-name="T1292">國立臺灣師範大學圖文傳播學系</text:span><text:span text:style-name="T1293">○○</text:span><text:span text:style-name="T1294">(</text:span><text:span text:style-name="T1295">全銜</text:span><text:span text:style-name="T1296">)</text:span></text:p>
      <text:p text:style-name="P1297"><text:s text:c="22"/></text:p>
      <text:p text:style-name="P1298"/>
      <text:p text:style-name="P1299"><text:span text:style-name="T1300">○○○</text:span><text:span text:style-name="T1301">(</text:span><text:span text:style-name="T1302">委員姓名</text:span><text:span text:style-name="T1303">)</text:span></text:p>
      <text:p text:style-name="P1304"><text:span text:style-name="T1305"><text:s text:c="4"/></text:span><text:span text:style-name="T1306"><text:s text:c="18"/></text:span><text:span text:style-name="T1307">國立臺灣師範大學圖文傳播學系</text:span><text:span text:style-name="T1308">○○</text:span><text:span text:style-name="T1309">(</text:span><text:span text:style-name="T1310">全銜</text:span><text:span text:style-name="T1311">)</text:span></text:p>
      <text:p text:style-name="P1312"><text:s text:c="22"/>論文指導教授</text:p>
      <text:p text:style-name="P1313"/>
      <text:p text:style-name="P1314"/>
      <text:p text:style-name="P1315"/>
      <text:p text:style-name="P1316">系主任簽章：_____________________</text:p>
      <text:p text:style-name="P1317"/>
      <text:p text:style-name="P1318"><text:span text:style-name="T1319">中華民國</text:span><text:span text:style-name="T1320"><text:s text:c="4"/></text:span><text:span text:style-name="T1321">年</text:span><text:span text:style-name="T1322"><text:s text:c="3"/></text:span><text:span text:style-name="T1323">月</text:span><text:span text:style-name="T1324"><text:s text:c="3"/></text:span><text:span text:style-name="T1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enQuanYi Zen Hei Mono" svg:font-family="WenQuanYi Zen Hei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il" style:display-name="il" style:family="text"/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size="11pt" style:font-size-asian="11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1LVL1" style:family="text">
      <style:text-properties fo:font-size="12pt" style:font-size-asian="12pt" style:font-size-complex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style:use-window-font-color="true" fo:font-size="9pt" style:font-size-asian="9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 style:use-window-font-color="true" fo:font-size="9pt" style:font-size-asian="9pt"/>
    </style:style>
    <style:style style:name="WW_CharLFO14LVL5" style:family="text">
      <style:text-properties style:font-name="Wingdings" style:use-window-font-color="true" fo:font-size="9pt" style:font-size-asian="9p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 fo:font-size="9pt" style:font-size-asian="9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 style:use-window-font-color="true" fo:font-size="9pt" style:font-size-asian="9pt"/>
    </style:style>
    <style:style style:name="WW_CharLFO17LVL2" style:family="text">
      <style:text-properties fo:font-weight="normal" style:font-weight-asian="normal" style:use-window-font-color="true" fo:font-size="9pt" style:font-size-asian="9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8" svg:viewBox="0 0 20 30" svg:d="m10 0-10 30h20z"/>
    <draw:marker draw:name="a28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50" svg:viewBox="0 0 20 30" svg:d="m10 0-10 30h20z"/>
    <draw:marker draw:name="a52" svg:viewBox="0 0 20 30" svg:d="m10 0-10 30h20z"/>
    <draw:marker draw:name="a47" svg:viewBox="0 0 20 30" svg:d="m10 0-10 30h20z"/>
    <draw:marker draw:name="a55" svg:viewBox="0 0 20 30" svg:d="m10 0-10 30h20z"/>
    <draw:stroke-dash draw:name="a1" draw:style="rect" draw:dots1="1" draw:dots1-length="0.04168in" draw:distance="0in"/>
    <draw:stroke-dash draw:name="a23" draw:style="rect" draw:dots1="1" draw:dots1-length="0.04168in" draw:distance="0in"/>
    <draw:stroke-dash draw:name="a40" draw:style="rect" draw:dots1="1" draw:dots1-length="0.04168in" draw:distance="0in"/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7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liao</meta:initial-creator>
    <dc:creator>sylvia tao</dc:creator>
    <meta:creation-date>2024-08-29T04:47:00Z</meta:creation-date>
    <dc:date>2024-08-30T07:04:00Z</dc:date>
    <meta:print-date>2024-08-21T01:22:00Z</meta:print-date>
    <meta:template xlink:href="Normal" xlink:type="simple"/>
    <meta:editing-cycles>7</meta:editing-cycles>
    <meta:editing-duration>PT3720S</meta:editing-duration>
    <meta:document-statistic meta:page-count="14" meta:paragraph-count="10" meta:word-count="793" meta:character-count="5305" meta:row-count="37" meta:non-whitespace-character-count="4522"/>
  </office:meta>
</office:document-meta>
</file>