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2666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2.293in"/>
    </style:style>
    <style:style style:name="Table4" style:family="table">
      <style:table-properties style:width="6.0319in" fo:margin-left="0.0312in" table:align="left"/>
    </style:style>
    <style:style style:name="TableRow10" style:family="table-row">
      <style:table-row-properties style:min-row-height="0.3666in"/>
    </style:style>
    <style:style style:name="TableCell1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4756in"/>
    </style:style>
    <style:style style:name="TableCell2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62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6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1.795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2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73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</style:paragraph-properties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list-style-name="LFO1" style:family="paragraph">
      <style:paragraph-properties fo:widows="2" fo:orphans="2" fo:line-height="0.1944in" fo:margin-left="0.2333in" fo:text-indent="-0.2333in" fo:background-color="#FFFFFF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widows="2" fo:orphans="2" fo:line-height="0.1944in" fo:margin-left="0.2333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</style:paragraph-properties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st1" style:family="text">
      <style:text-properties style:font-name="標楷體" style:font-name-asian="標楷體" style:font-name-complex="Arial" fo:font-size="11pt" style:font-size-asian="11pt" style:font-size-complex="11pt"/>
    </style:style>
    <style:style style:name="P99" style:parent-style-name="內文" style:family="paragraph">
      <style:paragraph-properties fo:widows="2" fo:orphans="2" fo:line-height="0.1944in" fo:margin-left="0.2479in" fo:background-color="#FFFFFF">
        <style:tab-stops/>
      </style:paragraph-properties>
    </style:style>
    <style:style style:name="T100" style:parent-style-name="st1" style:family="text">
      <style:text-properties style:font-name="標楷體" style:font-name-asian="標楷體" style:font-name-complex="Arial" fo:font-size="11pt" style:font-size-asian="11pt" style:font-size-complex="11pt"/>
    </style:style>
    <style:style style:name="T101" style:parent-style-name="st1" style:family="text">
      <style:text-properties style:font-name="標楷體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</style:paragraph-properties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list-style-name="LFO1" style:family="paragraph">
      <style:paragraph-properties fo:widows="2" fo:orphans="2" fo:line-height="0.1944in" fo:margin-left="0.2479in" fo:text-indent="-0.2479in" fo:background-color="#FFFFFF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2.0493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1.3215in"/>
    </style:style>
    <style:style style:name="TableCell12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4659in"/>
    </style:style>
    <style:style style:name="TableCell12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清單段落" style:list-style-name="LFO2" style:family="paragraph">
      <style:paragraph-properties style:snap-to-layout-grid="false" fo:text-align="justify" fo:line-height="0.2083in" fo:margin-left="0.2638in" fo:text-indent="-0.1972in">
        <style:tab-stops/>
      </style:paragraph-properties>
    </style:style>
    <style:style style:name="T131" style:parent-style-name="強調粗體" style:family="text"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T132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33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34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35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36" style:parent-style-name="強調粗體" style:family="text"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T137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38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39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40" style:parent-style-name="強調粗體" style:family="text">
      <style:text-properties style:font-name="Times New Roman" style:font-name-asian="標楷體" fo:font-weight="normal" style:font-weight-asian="normal" fo:font-size="10.5pt" style:font-size-asian="10.5pt" style:font-size-complex="10.5pt"/>
    </style:style>
    <style:style style:name="T141" style:parent-style-name="強調粗體" style:family="text"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T1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43" style:parent-style-name="清單段落" style:list-style-name="LFO2" style:family="paragraph">
      <style:paragraph-properties style:snap-to-layout-grid="false" fo:text-align="justify" fo:line-height="0.2083in" fo:margin-left="0.2638in" fo:text-indent="-0.1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46" style:family="table-row">
      <style:table-row-properties style:min-row-height="0.7527in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background-color="#FFFFFF"/>
    </style:style>
    <style:style style:name="TableCell1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256in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background-color="#FFFFFF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olumn158" style:family="table-column">
      <style:table-column-properties style:column-width="2.0104in"/>
    </style:style>
    <style:style style:name="TableColumn159" style:family="table-column">
      <style:table-column-properties style:column-width="2.0104in"/>
    </style:style>
    <style:style style:name="TableColumn160" style:family="table-column">
      <style:table-column-properties style:column-width="2.0111in"/>
    </style:style>
    <style:style style:name="Table157" style:family="table">
      <style:table-properties style:width="6.0319in" fo:margin-left="0in" table:align="left"/>
    </style:style>
    <style:style style:name="TableRow161" style:family="table-row">
      <style:table-row-properties style:min-row-height="0.2777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8" style:family="table-row">
      <style:table-row-properties style:min-row-height="0.4791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圖文傳播學系特色發展獎助學金申請書</text:span><text:span text:style-name="T3">（獎學金類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><text:span text:style-name="T24">□</text:span><text:span text:style-name="T25">大學部</text:span></text:p>
            <text:p text:style-name="P26"><text:span text:style-name="T27">□</text:span><text:span text:style-name="T28">碩士班</text:span><text:span text:style-name="T29"><text:s text:c="5"/>______</text:span><text:span text:style-name="T30">年級</text:span></text:p>
          </table:table-cell>
          <table:covered-table-cell/>
          <table:table-cell table:style-name="TableCell31">
            <text:p text:style-name="P32">身分證字號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前一學期</text:p>
            <text:p text:style-name="P48">學業成績</text:p>
          </table:table-cell>
          <table:table-cell table:style-name="TableCell49">
            <text:p text:style-name="P50"/>
          </table:table-cell>
          <table:table-cell table:style-name="TableCell51">
            <text:p text:style-name="P52">已領其他獎學金</text:p>
          </table:table-cell>
          <table:table-cell table:style-name="TableCell53" table:number-columns-spanned="2">
            <text:p text:style-name="內文"><text:span text:style-name="T54">□</text:span><text:span text:style-name="T55">是</text:span><text:span text:style-name="T56">，</text:span><text:span text:style-name="T57">名稱</text:span><text:span text:style-name="T58">________________________</text:span></text:p>
            <text:p text:style-name="內文"><text:span text:style-name="T59">□</text:span><text:span text:style-name="T60">否</text:span></text:p>
          </table:table-cell>
          <table:covered-table-cell/>
        </table:table-row>
        <table:table-row table:style-name="TableRow61">
          <table:table-cell table:style-name="TableCell62">
            <text:p text:style-name="P63">資格類別</text:p>
          </table:table-cell>
          <table:table-cell table:style-name="TableCell64" table:number-columns-spanned="4">
            <text:list text:style-name="LFO1" text:continue-numbering="true">
              <text:list-item>
                <text:p text:style-name="P65"><text:span text:style-name="T66">(1)</text:span><text:span text:style-name="T67">家境清寒，領有</text:span><text:span text:style-name="T68">低收入戶卡</text:span><text:span text:style-name="T69">或</text:span><text:span text:style-name="T70">清寒證明書、</text:span><text:span text:style-name="T71">或特殊境遇家庭子女。</text:span></text:p>
              </text:list-item>
              <text:list-item>
                <text:p text:style-name="P72">(2)6個月內家庭發生重大變故，致經濟困難，提出相關證明者。</text:p>
              </text:list-item>
              <text:list-item>
                <text:p text:style-name="P73"><text:span text:style-name="T74">(3)</text:span><text:span text:style-name="T75">為系爭取榮譽</text:span><text:span text:style-name="T76">，成果獲外界肯定，提出相關證明者</text:span><text:span text:style-name="T77">。</text:span></text:p>
              </text:list-item>
              <text:list-item>
                <text:p text:style-name="P78"><text:span text:style-name="T79">(4)</text:span><text:span text:style-name="T80">赴外交換生</text:span><text:span text:style-name="T81">、訪問生或雙聯生</text:span><text:span text:style-name="T82">，提出國外修課證明者</text:span><text:span text:style-name="T83">。</text:span></text:p>
              </text:list-item>
              <text:list-item>
                <text:p text:style-name="P84">(5)<text:span text:style-name="T85">赴</text:span><text:span text:style-name="T86">海外實習（非本系畢業學分課程），並繳交實習心得報告（至少</text:span><text:span text:style-name="T87"><text:s/></text:span></text:p>
              </text:list-item>
            </text:list>
            <text:p text:style-name="P88"><text:span text:style-name="T89"><text:s text:c="3"/></text:span><text:span text:style-name="T90">1,000字）者。</text:span></text:p>
            <text:list text:style-name="LFO1" text:continue-numbering="true">
              <text:list-item>
                <text:p text:style-name="P91"><text:span text:style-name="T92">(</text:span><text:span text:style-name="T93">6</text:span><text:span text:style-name="T94">)</text:span><text:span text:style-name="T95">積極推展本系特色</text:span><text:span text:style-name="T96">，</text:span><text:span text:style-name="T97">表現</text:span><text:span text:style-name="T98">創新、領導、執行、專業、通溝與整合能</text:span></text:p>
              </text:list-item>
            </text:list>
            <text:p text:style-name="P99"><text:span text:style-name="T100"><text:s text:c="2"/></text:span><text:span text:style-name="T101">力</text:span><text:span text:style-name="T102">者。</text:span></text:p>
            <text:list text:style-name="LFO1" text:continue-numbering="true">
              <text:list-item>
                <text:p text:style-name="P103"><text:span text:style-name="T104">(</text:span><text:span text:style-name="T105">7</text:span><text:span text:style-name="T106">)</text:span><text:span text:style-name="T107">熱心參與本系事務</text:span><text:span text:style-name="T108">、發揮團隊合作精神</text:span><text:span text:style-name="T109">者。</text:span></text:p>
              </text:list-item>
              <text:list-item>
                <text:p text:style-name="P110"><text:span text:style-name="T111">(</text:span><text:span text:style-name="T112">8</text:span><text:span text:style-name="T113">)</text:span><text:span text:style-name="T114">對本系研究方向及特色領域有深度了解</text:span><text:span text:style-name="T115">者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具體說明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推薦師長意見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附件檢核</text:p>
          </table:table-cell>
          <table:table-cell table:style-name="TableCell129" table:number-columns-spanned="4">
            <text:list text:style-name="LFO2" text:continue-numbering="true">
              <text:list-item>
                <text:p text:style-name="P130"><text:span text:style-name="T131">符合獎勵對象第</text:span><text:span text:style-name="T132">(1)~(</text:span><text:span text:style-name="T133">5</text:span><text:span text:style-name="T134">)</text:span><text:span text:style-name="T135">點須附</text:span><text:span text:style-name="T136">相關證明；符合獎勵對象第</text:span><text:span text:style-name="T137">(</text:span><text:span text:style-name="T138">8</text:span><text:span text:style-name="T139">)</text:span><text:span text:style-name="T140">點須附</text:span><text:span text:style-name="T141">研究計畫</text:span><text:span text:style-name="T142">。</text:span></text:p>
              </text:list-item>
              <text:list-item>
                <text:p text:style-name="P143"><text:span text:style-name="T144">郵局或銀行帳戶存摺影本</text:span><text:span text:style-name="T14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內文"><text:span text:style-name="T148">審查意見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核發金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導師或指導教授</text:p>
          </table:table-cell>
          <table:table-cell table:style-name="TableCell164">
            <text:p text:style-name="P165">承辦助教</text:p>
          </table:table-cell>
          <table:table-cell table:style-name="TableCell166">
            <text:p text:style-name="P167">系主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<text:s text:c="47"/></text:span><text:span text:style-name="T177">填表日期：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416in" fo:margin-bottom="0.295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惠醫專敦親睦鄰入學獎助學金申請書（編號：　　　　）</dc:title>
    <dc:description/>
    <dc:subject/>
    <meta:initial-creator>user</meta:initial-creator>
    <dc:creator>sylvia tao</dc:creator>
    <meta:creation-date>2024-04-26T03:47:00Z</meta:creation-date>
    <dc:date>2024-04-26T03:47:00Z</dc:date>
    <meta:print-date>2017-12-0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