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justify" fo:line-height="150%" fo:margin-left="-0.0833in" fo:text-indent="0.083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2.943in"/>
    </style:style>
    <style:style style:name="TableColumn25" style:family="table-column">
      <style:table-column-properties style:column-width="1.2222in"/>
    </style:style>
    <style:style style:name="TableColumn26" style:family="table-column">
      <style:table-column-properties style:column-width="1.3083in"/>
    </style:style>
    <style:style style:name="TableColumn27" style:family="table-column">
      <style:table-column-properties style:column-width="1.3083in"/>
    </style:style>
    <style:style style:name="Table23" style:family="table">
      <style:table-properties style:width="6.7819in" fo:margin-left="0in" table:align="center"/>
    </style:style>
    <style:style style:name="TableRow28" style:family="table-row">
      <style:table-row-properties style:min-row-height="0.5937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41" style:family="table-row">
      <style:table-row-properties style:min-row-height="0.7958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Row51" style:family="table-row">
      <style:table-row-properties style:min-row-height="0.7958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Row61" style:family="table-row">
      <style:table-row-properties style:min-row-height="0.7958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Row70" style:family="table-row">
      <style:table-row-properties style:min-row-height="0.7958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Row79" style:family="table-row">
      <style:table-row-properties style:min-row-height="0.7958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Row88" style:family="table-row">
      <style:table-row-properties style:min-row-height="0.795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Row97" style:family="table-row">
      <style:table-row-properties style:min-row-height="0.7958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TableRow106" style:family="table-row">
      <style:table-row-properties style:min-row-height="0.795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/>
    </style:style>
    <style:style style:name="TableRow116" style:family="table-row">
      <style:table-row-properties style:min-row-height="0.7958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TableRow126" style:family="table-row">
      <style:table-row-properties style:min-row-height="0.7958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P136" style:parent-style-name="內文" style:family="paragraph">
      <style:paragraph-properties fo:text-align="center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fo:font-size="11pt" style:font-size-asian="11pt"/>
    </style:style>
    <style:style style:name="P139" style:parent-style-name="內文" style:family="paragraph">
      <style:paragraph-properties fo:break-before="page" style:snap-to-layout-grid="false" fo:text-align="center"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1" style:parent-style-name="內文" style:family="paragraph">
      <style:paragraph-properties style:snap-to-layout-grid="false" fo:text-align="center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P14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P148" style:parent-style-name="內文" style:family="paragraph">
      <style:paragraph-properties style:snap-to-layout-grid="false" style:line-height-at-least="0in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color="#C00000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ableColumn169" style:family="table-column">
      <style:table-column-properties style:column-width="0.3902in" style:use-optimal-column-width="false"/>
    </style:style>
    <style:style style:name="TableColumn170" style:family="table-column">
      <style:table-column-properties style:column-width="0.9194in" style:use-optimal-column-width="false"/>
    </style:style>
    <style:style style:name="TableColumn171" style:family="table-column">
      <style:table-column-properties style:column-width="1.0493in" style:use-optimal-column-width="false"/>
    </style:style>
    <style:style style:name="TableColumn172" style:family="table-column">
      <style:table-column-properties style:column-width="1.9222in" style:use-optimal-column-width="false"/>
    </style:style>
    <style:style style:name="TableColumn173" style:family="table-column">
      <style:table-column-properties style:column-width="1.0506in" style:use-optimal-column-width="false"/>
    </style:style>
    <style:style style:name="TableColumn174" style:family="table-column">
      <style:table-column-properties style:column-width="1.0715in" style:use-optimal-column-width="false"/>
    </style:style>
    <style:style style:name="TableColumn175" style:family="table-column">
      <style:table-column-properties style:column-width="1.0701in" style:use-optimal-column-width="false"/>
    </style:style>
    <style:style style:name="Table168" style:family="table">
      <style:table-properties style:width="7.4736in" style:rel-width="100%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C00000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5" style:family="table-row">
      <style:table-row-properties style:min-row-height="0.778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Row210" style:family="table-row">
      <style:table-row-properties style:min-row-height="0.778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Row225" style:family="table-row">
      <style:table-row-properties style:min-row-height="0.778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P240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</style:style>
    <style:style style:name="T241" style:parent-style-name="預設段落字型" style:family="text">
      <style:text-properties style:font-name="新細明體" fo:font-size="11pt" style:font-size-asian="11pt"/>
    </style:style>
    <style:style style:name="T242" style:parent-style-name="預設段落字型" style:family="text">
      <style:text-properties style:font-name="標楷體" style:font-name-asian="標楷體" fo:color="#C0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 fo:color="#0070C0"/>
    </style:style>
    <style:style style:name="P245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Column247" style:family="table-column">
      <style:table-column-properties style:column-width="0.3902in"/>
    </style:style>
    <style:style style:name="TableColumn248" style:family="table-column">
      <style:table-column-properties style:column-width="7.0833in"/>
    </style:style>
    <style:style style:name="Table246" style:family="table">
      <style:table-properties style:width="7.4736in" fo:margin-left="0in" table:align="left"/>
    </style:style>
    <style:style style:name="TableRow249" style:family="table-row">
      <style:table-row-properties style:min-row-height="0.3659in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color="#C00000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464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260" style:family="table-row">
      <style:table-row-properties style:min-row-height="0.464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265" style:family="table-row">
      <style:table-row-properties style:min-row-height="0.464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270" style:family="table-row">
      <style:table-row-properties style:min-row-height="0.464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C00000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Column282" style:family="table-column">
      <style:table-column-properties style:column-width="0.3902in"/>
    </style:style>
    <style:style style:name="TableColumn283" style:family="table-column">
      <style:table-column-properties style:column-width="7.0833in"/>
    </style:style>
    <style:style style:name="Table281" style:family="table">
      <style:table-properties style:width="7.4736in" fo:margin-left="0in" table:align="left"/>
    </style:style>
    <style:style style:name="TableRow284" style:family="table-row">
      <style:table-row-properties style:min-row-height="0.3659in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0.464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293" style:family="table-row">
      <style:table-row-properties style:min-row-height="0.464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298" style:family="table-row">
      <style:table-row-properties style:min-row-height="0.464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303" style:family="table-row">
      <style:table-row-properties style:min-row-height="0.464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color="#C00000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Column315" style:family="table-column">
      <style:table-column-properties style:column-width="0.3902in"/>
    </style:style>
    <style:style style:name="TableColumn316" style:family="table-column">
      <style:table-column-properties style:column-width="7.0833in"/>
    </style:style>
    <style:style style:name="Table314" style:family="table">
      <style:table-properties style:width="7.4736in" fo:margin-left="0in" table:align="left"/>
    </style:style>
    <style:style style:name="TableRow317" style:family="table-row">
      <style:table-row-properties style:min-row-height="0.3659in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-asian="標楷體"/>
    </style:style>
    <style:style style:name="TableRow321" style:family="table-row">
      <style:table-row-properties style:min-row-height="0.464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326" style:family="table-row">
      <style:table-row-properties style:min-row-height="0.464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331" style:family="table-row">
      <style:table-row-properties style:min-row-height="0.464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336" style:family="table-row">
      <style:table-row-properties style:min-row-height="0.464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color="#C00000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Column348" style:family="table-column">
      <style:table-column-properties style:column-width="0.3902in"/>
    </style:style>
    <style:style style:name="TableColumn349" style:family="table-column">
      <style:table-column-properties style:column-width="7.0833in"/>
    </style:style>
    <style:style style:name="Table347" style:family="table">
      <style:table-properties style:width="7.4736in" fo:margin-left="0in" table:align="left"/>
    </style:style>
    <style:style style:name="TableRow350" style:family="table-row">
      <style:table-row-properties style:min-row-height="0.3659in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color="#002060"/>
    </style:style>
    <style:style style:name="TableRow355" style:family="table-row">
      <style:table-row-properties style:min-row-height="0.464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360" style:family="table-row">
      <style:table-row-properties style:min-row-height="0.464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365" style:family="table-row">
      <style:table-row-properties style:min-row-height="0.464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370" style:family="table-row">
      <style:table-row-properties style:min-row-height="0.464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C00000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Column382" style:family="table-column">
      <style:table-column-properties style:column-width="7.4597in"/>
    </style:style>
    <style:style style:name="Table381" style:family="table">
      <style:table-properties style:width="7.4597in" style:rel-width="100%" fo:margin-left="0in" table:align="left"/>
    </style:style>
    <style:style style:name="TableRow383" style:family="table-row">
      <style:table-row-properties style:min-row-height="0.3458in"/>
    </style:style>
    <style:style style:name="TableCell384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style:line-height-at-least="0in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9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4" style:parent-style-name="預設段落字型" style:family="text">
      <style:text-properties style:font-name-asian="標楷體" fo:font-weight="bold" style:font-weight-asian="bold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6" style:parent-style-name="預設段落字型" style:family="text">
      <style:text-properties style:font-name-asian="標楷體" fo:font-weight="bold" style:font-weight-asian="bold" style:letter-kerning="false"/>
    </style:style>
    <style:style style:name="TableRow397" style:family="table-row">
      <style:table-row-properties style:min-row-height="0.3458in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0" style:family="table-row">
      <style:table-row-properties style:min-row-height="3.4388in"/>
    </style:style>
    <style:style style:name="TableCell4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03" style:parent-style-name="內文" style:family="paragraph">
      <style:paragraph-properties fo:widows="2" fo:orphans="2"/>
    </style:style>
    <style:style style:name="P404" style:parent-style-name="內文" style:family="paragraph">
      <style:paragraph-properties fo:widows="2" fo:orphans="2"/>
    </style:style>
    <style:style style:name="P405" style:parent-style-name="內文" style:family="paragraph">
      <style:paragraph-properties style:line-height-at-least="0in"/>
    </style:style>
    <style:style style:name="TableColumn407" style:family="table-column">
      <style:table-column-properties style:column-width="7.4597in"/>
    </style:style>
    <style:style style:name="Table406" style:family="table">
      <style:table-properties style:width="7.4597in" style:rel-width="100%" fo:margin-left="0in" table:align="left"/>
    </style:style>
    <style:style style:name="TableRow408" style:family="table-row">
      <style:table-row-properties style:min-row-height="0.3458in"/>
    </style:style>
    <style:style style:name="TableCell409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style:line-height-at-least="0i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1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15" style:parent-style-name="預設段落字型" style:family="text">
      <style:text-properties style:font-name-asian="標楷體" fo:font-weight="bold" style:font-weight-asian="bold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17" style:parent-style-name="預設段落字型" style:family="text">
      <style:text-properties style:font-name-asian="標楷體" fo:font-weight="bold" style:font-weight-asian="bold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19" style:parent-style-name="預設段落字型" style:family="text">
      <style:text-properties style:font-name-asian="標楷體" fo:font-weight="bold" style:font-weight-asian="bold" style:letter-kerning="false"/>
    </style:style>
    <style:style style:name="TableRow420" style:family="table-row">
      <style:table-row-properties style:min-row-height="0.3458in"/>
    </style:style>
    <style:style style:name="TableCell421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3" style:family="table-row">
      <style:table-row-properties style:min-row-height="0.3458in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6" style:family="table-row">
      <style:table-row-properties style:min-row-height="3.5416in"/>
    </style:style>
    <style:style style:name="TableCell4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2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臺灣師範大學圖文傳播學系</text:p>
      <text:p text:style-name="P2"><text:span text:style-name="T3">應徵</text:span><text:span text:style-name="T4">教師</text:span><text:span text:style-name="T5">三年內</text:span><text:span text:style-name="T6">研究成果一覽表</text:span></text:p>
      <text:p text:style-name="P7"/>
      <text:p text:style-name="P8"><text:span text:style-name="T9"><text:s text:c="3"/></text:span><text:span text:style-name="T10"><text:s/></text:span><text:span text:style-name="T11">填表人：</text:span><text:span text:style-name="T12"><text:s text:c="2"/></text:span><text:span text:style-name="T13"><text:s text:c="16"/></text:span><text:span text:style-name="T14">　</text:span><text:span text:style-name="T15"><text:s text:c="27"/></text:span><text:span text:style-name="T16">填表日期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text:s text:c="5"/></text:span><text:span text:style-name="T32">年度</text:span></text:p>
            <text:p text:style-name="P33"><text:span text:style-name="T34">種類</text:span></text:p>
          </table:table-cell>
          <table:table-cell table:style-name="TableCell35">
            <text:p text:style-name="P36">111</text:p>
          </table:table-cell>
          <table:table-cell table:style-name="TableCell37">
            <text:p text:style-name="P38">112</text:p>
          </table:table-cell>
          <table:table-cell table:style-name="TableCell39">
            <text:p text:style-name="P40">113</text:p>
          </table:table-cell>
        </table:table-row>
        <table:table-row table:style-name="TableRow41">
          <table:table-cell table:style-name="TableCell42">
            <text:p text:style-name="P43"><text:span text:style-name="T44">國外期刊篇數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國內期刊篇數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國科會研究計畫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國內外發明專利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國際級比賽獲獎紀錄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學界開發產業技術計畫具體成果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業界專利計畫或產學合作計畫具體成果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豐富業界經驗具有具體成就</text:p>
            <text:p text:style-name="P109">(專業技術人員適用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國際研討會論文篇數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國內研討會論文篇數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/><text:span text:style-name="T138"><text:s/></text:span></text:p>
      <text:soft-page-break/>
      <text:p text:style-name="P139"><text:span text:style-name="T140">國立臺灣師範大學圖文傳播學系</text:span></text:p>
      <text:p text:style-name="P141"><text:span text:style-name="T142">應徵</text:span><text:span text:style-name="T143">教師</text:span><text:span text:style-name="T144">三年內</text:span><text:span text:style-name="T145">研究成果相關目錄</text:span></text:p>
      <text:p text:style-name="P146"/>
      <text:p text:style-name="P147"/>
      <text:p text:style-name="P148"><text:span text:style-name="T149">發表於</text:span><text:span text:style-name="T150"><text:s/>SCI</text:span><text:span text:style-name="T151">、</text:span><text:span text:style-name="T152">SSCI</text:span><text:span text:style-name="T153">、</text:span><text:span text:style-name="T154">TSSCI</text:span><text:span text:style-name="T155">、</text:span><text:span text:style-name="T156">EI</text:span><text:span text:style-name="T157">、</text:span><text:span text:style-name="T158">A&amp;HCI</text:span><text:span text:style-name="T159">、民國一百零五年新制</text:span><text:span text:style-name="T160">HCI (</text:span><text:span text:style-name="T161">原</text:span><text:span text:style-name="T162">THCI Core)</text:span><text:span text:style-name="T163">或</text:span><text:span text:style-name="T164">SCOPUS</text:span><text:span text:style-name="T165">等索引收錄之學術性期刊論文，</text:span><text:span text:style-name="T166">且為第一作者或通訊作者</text:span><text:span text:style-name="T167">。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著作種類</text:p>
          </table:table-cell>
          <table:table-cell table:style-name="TableCell181">
            <text:p text:style-name="P182"><text:span text:style-name="T183">為</text:span><text:span text:style-name="T184">第一作者</text:span></text:p>
            <text:p text:style-name="P185">或通訊作者</text:p>
          </table:table-cell>
          <table:table-cell table:style-name="TableCell186">
            <text:p text:style-name="P187">文章名稱</text:p>
          </table:table-cell>
          <table:table-cell table:style-name="TableCell188">
            <text:p text:style-name="P189"><text:span text:style-name="T190">期刊名稱</text:span></text:p>
          </table:table-cell>
          <table:table-cell table:style-name="TableCell191">
            <text:p text:style-name="P192">期別</text:p>
          </table:table-cell>
          <table:table-cell table:style-name="TableCell193">
            <text:p text:style-name="P194">碼別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★</text:span><text:span text:style-name="T242">以上資料須檢附相關證明文件</text:span><text:span text:style-name="T243">、表格不敷使用可自行延伸</text:span></text:p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擔任</text:span><text:span text:style-name="T253">主持人</text:span><text:span text:style-name="T254">（不含共同主持人）之國科會（原科技部）專題研究計畫</text:span></text:p>
          </table:table-cell>
          <table:covered-table-cell/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/>
          </table:table-cell>
        </table:table-row>
      </table:table>
      <text:p text:style-name="P275"><text:span text:style-name="T276">★</text:span><text:span text:style-name="T277">以上資料須檢附相關證明文件</text:span><text:span text:style-name="T278">、表格不敷使用可自行延伸</text:span></text:p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<text:span text:style-name="T287">國內外發明專利或國際級比賽獎項</text:span></text:p>
          </table:table-cell>
          <table:covered-table-cell/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★</text:span><text:span text:style-name="T310">以上資料須檢附相關證明文件</text:span><text:span text:style-name="T311">、表格不敷使用可自行延伸</text:span></text:p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<text:span text:style-name="T320">主持（限計畫主持人）一件學界開發產業技術計畫、業界科專計畫或產學合作計畫，有具體成果可供審查。</text:span></text:p>
          </table:table-cell>
          <table:covered-table-cell/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4</text:p>
          </table:table-cell>
          <table:table-cell table:style-name="TableCell339">
            <text:p text:style-name="P340"/>
          </table:table-cell>
        </table:table-row>
      </table:table>
      <text:p text:style-name="P341"><text:span text:style-name="T342">★</text:span><text:span text:style-name="T343">以上資料須檢附相關證明文件</text:span><text:span text:style-name="T344">、表格不敷使用可自行延伸</text:span></text:p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<text:span text:style-name="T353">具豐富業界實務經驗，有具體成就可供審查</text:span><text:span text:style-name="T354">（專業技術人員適用）</text:span></text:p>
          </table:table-cell>
          <table:covered-table-cell/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</text:p>
          </table:table-cell>
          <table:table-cell table:style-name="TableCell373">
            <text:p text:style-name="P374"/>
          </table:table-cell>
        </table:table-row>
      </table:table>
      <text:p text:style-name="P375"><text:span text:style-name="T376">★</text:span><text:span text:style-name="T377">以上資料須檢附相關證明文件</text:span><text:span text:style-name="T378">、表格不敷使用可自行延伸</text:span></text:p>
      <text:p text:style-name="P379"/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<text:s text:c="24"/></text:span><text:span text:style-name="T387">自</text:span><text:span text:style-name="T388"><text:s text:c="2"/></text:span><text:span text:style-name="T389">傳</text:span><text:span text:style-name="T390"><text:s text:c="14"/></text:span><text:span text:style-name="T391"><text:s/></text:span><text:span text:style-name="T392">(</text:span><text:span text:style-name="T393">請以標楷體</text:span><text:span text:style-name="T394">14pt</text:span><text:span text:style-name="T395">書寫</text:span><text:span text:style-name="T396">)</text:span></text:p>
          </table:table-cell>
        </table:table-row>
        <table:table-row table:style-name="TableRow397">
          <table:table-cell table:style-name="TableCell398">
            <text:p text:style-name="P399">姓名：<text:s text:c="17"/></text:p>
          </table:table-cell>
        </table:table-row>
        <table:table-row table:style-name="TableRow400">
          <table:table-cell table:style-name="TableCell401">
            <text:p text:style-name="P402"/>
          </table:table-cell>
        </table:table-row>
      </table:table>
      <text:p text:style-name="內文"/>
      <text:p text:style-name="P403"/>
      <text:p text:style-name="P404"/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<text:s text:c="24"/></text:span><text:span text:style-name="T412">博士論文摘要</text:span><text:span text:style-name="T413"><text:s text:c="7"/></text:span><text:span text:style-name="T414"><text:s text:c="3"/></text:span><text:span text:style-name="T415">(</text:span><text:span text:style-name="T416">請以標楷體</text:span><text:span text:style-name="T417">14pt</text:span><text:span text:style-name="T418">書寫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姓名：<text:s text:c="18"/></text:p>
          </table:table-cell>
        </table:table-row>
        <table:table-row table:style-name="TableRow423">
          <table:table-cell table:style-name="TableCell424">
            <text:p text:style-name="P425">論文名稱(中文)：<text:s/></text:p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user</dc:creator>
    <meta:creation-date>2025-02-21T03:31:00Z</meta:creation-date>
    <dc:date>2025-02-21T03:39:00Z</dc:date>
    <meta:print-date>2024-12-26T02:56:00Z</meta:print-date>
    <meta:template xlink:href="Normal" xlink:type="simple"/>
    <meta:editing-cycles>4</meta:editing-cycles>
    <meta:editing-duration>PT60S</meta:editing-duration>
    <meta:document-statistic meta:page-count="4" meta:paragraph-count="1" meta:word-count="147" meta:character-count="986" meta:row-count="7" meta:non-whitespace-character-count="840"/>
  </office:meta>
</office:document-meta>
</file>