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34in"/>
    </style:style>
    <style:style style:name="TableColumn10" style:family="table-column">
      <style:table-column-properties style:column-width="1.4138in"/>
    </style:style>
    <style:style style:name="TableColumn11" style:family="table-column">
      <style:table-column-properties style:column-width="1.0861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5479in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min-row-height="0.2354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Row21" style:family="table-row">
      <style:table-row-properties style:min-row-height="0.2756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56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2756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2756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C00000" fo:font-size="16pt" style:font-size-asian="16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2756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color="#A6A6A6" fo:font-size="6pt" style:font-size-asian="6pt" style:font-size-complex="6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2756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1486in" fo:keep-together="always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5611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灣師範大學圖文傳播學系</text:span><text:span text:style-name="T3">114</text:span><text:span text:style-name="T4">學年</text:span><text:span text:style-name="T5">暑期校外</text:span><text:span text:style-name="T6">職場</text:span><text:span text:style-name="T7">實習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暑期</text:span><text:span text:style-name="T18">實習</text:span><text:span text:style-name="T19">生基本</text:span><text:span text:style-name="T20">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工作內容或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期間</text:p>
          </table:table-cell>
          <table:table-cell table:style-name="TableCell34" table:number-columns-spanned="4">
            <text:p text:style-name="P35"><text:span text:style-name="T36">實習日期：</text:span><text:span text:style-name="T37">114</text:span><text:span text:style-name="T38">年</text:span><text:span text:style-name="T39"><text:s text:c="4"/></text:span><text:span text:style-name="T40">月</text:span><text:span text:style-name="T41"><text:s text:c="5"/></text:span><text:span text:style-name="T42">日　</text:span><text:span text:style-name="T43">～</text:span><text:span text:style-name="T44">　</text:span><text:span text:style-name="T45">114</text:span><text:span text:style-name="T46">年</text:span><text:span text:style-name="T47"><text:s/></text:span><text:span text:style-name="T48"><text:s text:c="3"/></text:span><text:span text:style-name="T49">月</text:span><text:span text:style-name="T50"><text:s text:c="2"/></text:span><text:span text:style-name="T51"><text:s/></text:span><text:span text:style-name="T52"><text:s/></text:span><text:span text:style-name="T53">日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<text:s text:c="4"/>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身份證字號</text:p>
          </table:table-cell>
          <table:table-cell table:style-name="TableCell61">
            <text:p text:style-name="P62"/>
          </table:table-cell>
          <table:table-cell table:style-name="TableCell63" table:number-rows-spanned="7">
            <text:p text:style-name="P64">清晰半身照片</text:p>
            <text:p text:style-name="P65">(2吋)</text:p>
          </table:table-cell>
        </table:table-row>
        <table:table-row table:style-name="TableRow66">
          <table:table-cell table:style-name="TableCell67">
            <text:p text:style-name="P68">性<text:s text:c="4"/>別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生年月日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家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手機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聯絡(戶籍)住址</text:p>
          </table:table-cell>
          <table:table-cell table:style-name="TableCell96" table:number-columns-spanned="3">
            <text:p text:style-name="內文"><text:span text:style-name="T97">(</text:span><text:span text:style-name="T98">郵遞區號</text:span><text:span text:style-name="T99">)</text:span>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緊急聯絡人姓名</text:p>
          </table:table-cell>
          <table:table-cell table:style-name="TableCell104">
            <text:p text:style-name="P105"><text:s text:c="2"/></text:p>
          </table:table-cell>
          <table:table-cell table:style-name="TableCell106">
            <text:p text:style-name="P107">與自己關係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緊急聯絡人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個人專長</text:p>
          </table:table-cell>
          <table:table-cell table:style-name="TableCell120" table:number-columns-spanned="4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個人簡歷與自傳</text:p>
            <text:p text:style-name="P129">(500字以上)</text:p>
          </table:table-cell>
          <table:table-cell table:style-name="TableCell130" table:number-columns-spanned="4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1</meta:initial-creator>
    <dc:creator>User</dc:creator>
    <meta:creation-date>2025-05-09T02:05:00Z</meta:creation-date>
    <dc:date>2025-05-09T02:05:00Z</dc:date>
    <meta:print-date>2016-05-31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