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70528" draw:style-name="a0" draw:name="圖片 15" text:anchor-type="paragraph" svg:x="0in" svg:y="0.15347in" svg:width="6.21564in" svg:height="9.8950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081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5-23T07:03:00Z</meta:creation-date>
    <dc:date>2025-05-23T07:03:00Z</dc:date>
    <meta:print-date>2025-05-15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