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 fo:hyphenate="true"/>
    </style:style>
    <style:style style:name="P15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7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純文字" style:family="paragraph">
      <style:paragraph-properties fo:text-align="justify" fo:line-height="150%" fo:margin-right="-0.1138in" fo:text-indent="0.8847in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150%" fo:margin-right="-0.1138in"/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margin-bottom="0.0833in" fo:line-height="150%" fo:margin-left="0.5902in" fo:margin-right="-0.1138in" fo:text-indent="0.2951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margin-right="-0.1152in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3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4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5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1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2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3" style:parent-style-name="內文" style:family="paragraph">
      <style:paragraph-properties fo:text-align="justify" style:vertical-align="middle" fo:margin-left="0.7868in" fo:text-indent="-0.3916in">
        <style:tab-stops/>
      </style:paragraph-properties>
      <style:text-properties style:font-name-asian="標楷體" fo:color="#000000" fo:hyphenate="true"/>
    </style:style>
    <style:style style:name="P44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P6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61" style:parent-style-name="內文" style:family="paragraph">
      <style:paragraph-properties fo:text-align="justify" style:vertical-align="middle" fo:text-indent="0.2951in"/>
      <style:text-properties fo:hyphenate="true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vertical-align="middle" fo:text-indent="0.2951in"/>
      <style:text-properties fo:hyphenate="true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style:vertical-align="middle" fo:text-indent="0.2951in"/>
      <style:text-properties fo:hyphenate="true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style:vertical-align="middle" fo:margin-left="0.1951in" fo:text-indent="0.0986in">
        <style:tab-stops/>
      </style:paragraph-properties>
      <style:text-properties style:font-name-asian="標楷體" fo:color="#000000" fo:hyphenate="true"/>
    </style:style>
    <style:style style:name="P9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P111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12" style:parent-style-name="內文" style:family="paragraph">
      <style:paragraph-properties fo:text-align="justify" style:vertical-align="middle" fo:text-indent="0.5902in"/>
      <style:text-properties fo:hyphenate="tru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justify" style:vertical-align="middle" fo:text-indent="0.5902in"/>
      <style:text-properties fo:hyphenate="true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justify" style:vertical-align="middle" fo:text-indent="0.5902in"/>
      <style:text-properties fo:hyphenate="true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清單段落" style:family="paragraph">
      <style:paragraph-properties fo:text-align="justify" style:vertical-align="middle" fo:margin-left="1.24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清單段落" style:family="paragraph">
      <style:paragraph-properties fo:text-align="justify" style:vertical-align="middle" fo:margin-left="0in" fo:text-indent="0.5902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34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P13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9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fo:letter-spacing="-0.0013in"/>
    </style:style>
    <style:style style:name="P15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1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6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67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68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margin-right="0.6666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6" style:parent-style-name="純文字" style:family="paragraph">
      <style:paragraph-properties fo:text-align="justify" fo:margin-right="0.6666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9" style:parent-style-name="純文字" style:family="paragraph">
      <style:paragraph-properties fo:text-align="justify" fo:margin-right="0.6666in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2" style:parent-style-name="純文字" style:family="paragraph">
      <style:paragraph-properties fo:text-align="justify" fo:margin-right="0.6666in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text-align="center" style:vertical-align="auto" fo:line-height="0.375in"/>
      <style:text-properties fo:hyphenate="tru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22" style:parent-style-name="內文" style:family="paragraph">
      <style:paragraph-properties fo:text-align="center" fo:text-indent="0.25in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777in" fo:margin-left="0.0986in" fo:margin-right="0.0951in" fo:text-indent="0.1513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41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777in" fo:margin-left="0.0986in">
        <style:tab-stops/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60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1.0833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/>
    </style:style>
    <style:style style:name="P261" style:parent-style-name="內文" style:family="paragraph">
      <style:paragraph-properties style:text-autospace="none"/>
      <style:text-properties style:font-name-asian="標楷體" fo:color="#000000"/>
    </style:style>
    <style:style style:name="P262" style:parent-style-name="內文" style:family="paragraph">
      <style:paragraph-properties style:text-autospace="none"/>
      <style:text-properties style:font-name-asian="標楷體" fo:color="#000000"/>
    </style:style>
    <style:style style:name="P263" style:parent-style-name="內文" style:family="paragraph">
      <style:paragraph-properties style:text-autospace="none"/>
      <style:text-properties style:font-name-asian="標楷體" fo:color="#000000"/>
    </style:style>
    <style:style style:name="P264" style:parent-style-name="內文" style:family="paragraph">
      <style:paragraph-properties style:text-autospace="none"/>
      <style:text-properties style:font-name-asian="標楷體" fo:color="#000000"/>
    </style:style>
    <style:style style:name="P265" style:parent-style-name="內文" style:family="paragraph">
      <style:paragraph-properties style:text-autospace="none"/>
      <style:text-properties style:font-name-asian="標楷體" fo:color="#000000"/>
    </style:style>
    <style:style style:name="P266" style:parent-style-name="內文" style:family="paragraph">
      <style:paragraph-properties style:text-autospace="none"/>
      <style:text-properties style:font-name-asian="標楷體" fo:color="#000000"/>
    </style:style>
    <style:style style:name="P267" style:parent-style-name="內文" style:family="paragraph">
      <style:paragraph-properties style:text-autospace="none" fo:text-align="center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5">國立臺灣師範大學校外實習合約書</text:p>
      <text:p text:style-name="P16">(僱傭關係版本)</text:p>
      <text:p text:style-name="P17"/>
      <text:p text:style-name="P18"><text:bookmark-start text:name="_Hlk85373774"/><text:bookmark-start text:name="_Hlk480220565"/><text:span text:style-name="T19">(</text:span><text:span text:style-name="T20">合作機構</text:span><text:span text:style-name="T21">)</text:span><text:span text:style-name="T22"><text:s text:c="43"/></text:span><text:span text:style-name="T23">（以下簡稱甲方）</text:span></text:p>
      <text:p text:style-name="P24">立合約書人<text:s text:c="65"/>共同辦理校外實習教育事宜</text:p>
      <text:p text:style-name="P25">國立臺灣師範大學（以下簡稱乙方）</text:p>
      <text:p text:style-name="P26"><text:span text:style-name="T27">依「專科以上學校產學合作實施辦法」、「勞動基準法」及本校學生校外實習等相關法令規定，由甲方聘任乙方學生為正式員工</text:span><text:span text:style-name="T28">(</text:span><text:span text:style-name="T29">具僱傭關係</text:span><text:span text:style-name="T30">)</text:span><text:span text:style-name="T31">，經雙方協議訂定條款如下：</text:span></text:p>
      <text:list text:style-name="LFO2" text:continue-numbering="true">
        <text:list-item>
          <text:p text:style-name="P32">甲方之職責：</text:p>
        </text:list-item>
      </text:list>
      <text:p text:style-name="P33">(一)參與校外實習課程規劃，並依學生個別實習計畫提供學生相關實務訓練，安排實習工作單位分配、工作時段以進行各種實務技能訓練培育人才。</text:p>
      <text:p text:style-name="P34">(二)負責學生實習前之安全講習、實習場所安全防護設備之配置及相關職業安全衛生措施之規劃。</text:p>
      <text:p text:style-name="P35"><text:span text:style-name="T36">(</text:span><text:span text:style-name="T37">三</text:span><text:span text:style-name="T38">)</text:span><text:span text:style-name="T39">接受乙方定期實地訪視，並與乙方指派之指導教師共同負責輔導學生，及參與實習成績考核。</text:span></text:p>
      <text:list text:style-name="LFO2" text:continue-numbering="true">
        <text:list-item>
          <text:p text:style-name="P40"><text:bookmark-start text:name="_Hlk480196350"/><text:bookmark-end text:name="_Hlk85373774"/>乙方之職責：</text:p>
        </text:list-item>
      </text:list>
      <text:p text:style-name="P41">(一)依專科以上學校產學合作實施辦法第6條成立各級校外實習委員會，並負責校外實習機制相關任務事項。</text:p>
      <text:p text:style-name="P42">(二)依系科發展及專業核心能力妥善規劃校外實習課程，並於實習前為學生訂定「學生個別實習計畫」。</text:p>
      <text:p text:style-name="P43">(三)乙方負責進行甲方實習機構工作環境安全性及實習權益之評估。</text:p>
      <text:p text:style-name="P44">(四)乙方應指派實習輔導老師，定期赴甲方進行實地訪視及輔導，瞭解學生學習適應狀況及甲方依實習合約執行之情形，並與甲方共同輔導學生。</text:p>
      <text:list text:style-name="LFO2" text:continue-numbering="true">
        <text:list-item>
          <text:p text:style-name="P45"><text:span text:style-name="T46">實習期間：</text:span><text:span text:style-name="T47">自民國</text:span><text:span text:style-name="T48">　　</text:span><text:span text:style-name="T49">年</text:span><text:span text:style-name="T50">　　</text:span><text:span text:style-name="T51">月</text:span><text:span text:style-name="T52">　　</text:span><text:span text:style-name="T53">日起至民國</text:span><text:span text:style-name="T54">　　</text:span><text:span text:style-name="T55">年</text:span><text:span text:style-name="T56">　　</text:span><text:span text:style-name="T57">月</text:span><text:span text:style-name="T58">　　</text:span><text:span text:style-name="T59">日。</text:span></text:p>
        </text:list-item>
        <text:list-item>
          <text:p text:style-name="P60">實習場所：</text:p>
        </text:list-item>
      </text:list>
      <text:p text:style-name="P61"><text:span text:style-name="T62">(</text:span><text:span text:style-name="T63">一</text:span><text:span text:style-name="T64">)</text:span><text:span text:style-name="T65">實習地點：</text:span><text:span text:style-name="T66">○○公司(</text:span><text:span text:style-name="T67">○○縣(市)○○區○○路(街)○○號○○樓</text:span><text:span text:style-name="T68">)。</text:span></text:p>
      <text:p text:style-name="P69"><text:span text:style-name="T70">(</text:span><text:span text:style-name="T71">二</text:span><text:span text:style-name="T72">)</text:span><text:span text:style-name="T73">甲方非經乙方及學生同意，不得任意調整實習地點。</text:span></text:p>
      <text:p text:style-name="P74"><text:span text:style-name="T75">(</text:span><text:span text:style-name="T76">三</text:span><text:span text:style-name="T77">)</text:span><text:span text:style-name="T78">關於勞動基準法第</text:span><text:span text:style-name="T79">10</text:span><text:span text:style-name="T80">條之</text:span><text:span text:style-name="T81">1</text:span><text:span text:style-name="T82">規定內容，不適用於本契約所生之實習法律關係。</text:span></text:p>
      <text:list text:style-name="LFO2" text:continue-numbering="true">
        <text:list-item>
          <text:p text:style-name="P83"><text:bookmark-start text:name="_Hlk480196629"/><text:bookmark-end text:name="_Hlk480196350"/><text:span text:style-name="T84">每日實習時間：</text:span><text:span text:style-name="T85">甲方對學生之實習時間應依勞動相關法令之規定辦理。</text:span></text:p>
        </text:list-item>
      </text:list>
      <text:p text:style-name="P86"><text:span text:style-name="T87">(</text:span><text:span text:style-name="T88">一</text:span><text:span text:style-name="T89">)</text:span><text:span text:style-name="T90">每日正常實習時間及休息時間：</text:span><text:bookmark-start text:name="_Hlk88343714"/><text:span text:style-name="T91">每日正常實習時間不超過八小時，每週不超過四十小時：自每日</text:span><text:span text:style-name="T92">○○：○○起，至○○：○○止，</text:span><text:span text:style-name="T93">每日實習時間計</text:span><text:span text:style-name="T94">○○</text:span><text:span text:style-name="T95">小時。</text:span><text:bookmark-end text:name="_Hlk88343714"/></text:p>
      <text:p text:style-name="P96">(二)甲方非經乙方及乙方學生同意不得任意延長實習時間或於休息日、休假日工作。</text:p>
      <text:list text:style-name="LFO2" text:continue-numbering="true">
        <text:list-item>
          <text:p text:style-name="P97"><text:bookmark-end text:name="_Hlk480196629"/><text:span text:style-name="T98">實習薪資及相關福利事項：</text:span><text:span text:style-name="T99">甲方應依法支付乙方學生薪資，其有關薪資計算基準及其他相關福利項目如下：</text:span></text:p>
        </text:list-item>
      </text:list>
      <text:p text:style-name="P100"><text:bookmark-start text:name="_Hlk15376243"/><text:span text:style-name="T101">(</text:span><text:span text:style-name="T102">一</text:span><text:span text:style-name="T103">)</text:span><text:span text:style-name="T104">薪資：每月給付</text:span><text:span text:style-name="T105">　</text:span><text:span text:style-name="T106"><text:s text:c="3"/></text:span><text:span text:style-name="T107">　</text:span><text:span text:style-name="T108">元，不得低於當年度基本工資規定。</text:span><text:bookmark-end text:name="_Hlk15376243"/><text:span text:style-name="T109">甲方提供之工資應全額予學生，</text:span><text:span text:style-name="T110">並以金融機構轉存方式直接匯入學生帳戶。甲方不得預扣乙方學生薪資作為違約金或賠償費用。</text:span></text:p>
      <text:p text:style-name="P111">(二)福利<text:bookmark-start text:name="_Hlk15376271"/>：</text:p>
      <text:p text:style-name="P112"><text:span text:style-name="T113">1.</text:span><text:span text:style-name="T114">宿舍：</text:span><text:span text:style-name="T115">□無　□免費提供　□付費提</text:span><text:span text:style-name="T116">供，每月　　　元。</text:span></text:p>
      <text:p text:style-name="P117"><text:span text:style-name="T118">2.</text:span><text:span text:style-name="T119">伙食：</text:span><text:span text:style-name="T120">□無　□免費提供　□付費</text:span><text:span text:style-name="T121">提供，每餐　　　元。</text:span></text:p>
      <text:p text:style-name="P122"><text:span text:style-name="T123">3.</text:span><text:span text:style-name="T124">交通車</text:span><text:span text:style-name="T125">/</text:span><text:span text:style-name="T126">交通津貼：</text:span><text:span text:style-name="T127">□無　□免費提供　□</text:span><text:span text:style-name="T128">付費提供，每月　　　元　</text:span></text:p>
      <text:p text:style-name="P129"><text:span text:style-name="T130"><text:s text:c="10"/>□交通津貼，每月　　</text:span><text:span text:style-name="T131">　元。</text:span></text:p>
      <text:soft-page-break/>
      <text:p text:style-name="P132">4.其他公司福利：</text:p>
      <text:p text:style-name="P133">(三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34"><text:bookmark-start text:name="_Hlk535489057"/><text:bookmark-end text:name="_Hlk15376271"/><text:span text:style-name="T135">保險及退休金：</text:span><text:span text:style-name="T136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137">。</text:span></text:p>
        </text:list-item>
        <text:list-item>
          <text:p text:style-name="P138"><text:bookmark-start text:name="_Hlk480197838"/><text:bookmark-end text:name="_Hlk535489057"/>實習不適應之輔導轉換方式：</text:p>
        </text:list-item>
      </text:list>
      <text:p text:style-name="P139"><text:span text:style-name="T140">(</text:span><text:span text:style-name="T141">一</text:span><text:span text:style-name="T142">)</text:span><text:span text:style-name="T143">實習生於實習期間不適應，應由雙方共同輔導，如經乙方評估或實習生反映仍不適應，雙方均得終止本合約，並安排實習生轉銜至其他實習機構或修習其他替代課程。</text:span></text:p>
      <text:p text:style-name="P144"><text:span text:style-name="T145">(</text:span><text:span text:style-name="T146">二</text:span><text:span text:style-name="T147">)</text:span><text:span text:style-name="T148">依前項終止本合約時，雙方均不得向他方請求賠償、補償、給付或主張任何請求權利</text:span><text:span text:style-name="T149">。</text:span></text:p>
      <text:list text:style-name="LFO2" text:continue-numbering="true">
        <text:list-item>
          <text:p text:style-name="P150">實習爭議協調及處理方式：</text:p>
        </text:list-item>
      </text:list>
      <text:p text:style-name="P151"><text:bookmark-start text:name="_Hlk6401477"/><text:span text:style-name="T152">(</text:span><text:span text:style-name="T153">一</text:span><text:span text:style-name="T154">)</text:span><text:span text:style-name="T155">雙方應約定爭議處理協調之單位</text:span><text:span text:style-name="T156">科技與工程學院校外實習委員會</text:span><text:span text:style-name="T157">。</text:span><text:span text:style-name="T158">(</text:span><text:span text:style-name="T159">可約定由校外實習委員會或校內單位處理</text:span><text:span text:style-name="T160">)</text:span></text:p>
      <text:p text:style-name="P161">(二)爭議處理過程，應邀集相關人員參與，必要時得邀集勞動相關法律專家學者與會。</text:p>
      <text:list text:style-name="LFO2" text:continue-numbering="true">
        <text:list-item>
          <text:p text:style-name="P162"><text:bookmark-start text:name="_Hlk535498859"/><text:bookmark-end text:name="_Hlk6401477"/><text:span text:style-name="T163">實習成績評核及實習證明發給：</text:span><text:span text:style-name="T164">甲、乙雙方應依學生實習計畫或實習課程規劃所定標準，就學生實習表現及實習報告內容共同評核實習成績，</text:span><text:bookmark-start text:name="_Hlk489062510"/><text:span text:style-name="T165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66"><text:bookmark-end text:name="_Hlk480197838"/>契約生效、終止及解除：</text:p>
        </text:list-item>
      </text:list>
      <text:p text:style-name="P167"><text:bookmark-start text:name="_Hlk480198082"/>(一)本契約書自簽署完成之日起生效。</text:p>
      <text:p text:style-name="P168"><text:span text:style-name="T169">(</text:span><text:span text:style-name="T170">二</text:span><text:span text:style-name="T171">)</text:span><text:span text:style-name="T172">如甲方嚴重損害學生權益，乙方得要求終止或解除合約，並依法向甲方提出損害賠償或為學生主張行使權利。</text:span></text:p>
      <text:list text:style-name="LFO2" text:continue-numbering="true">
        <text:list-item>
          <text:p text:style-name="P173"><text:bookmark-end text:name="_Hlk480198082"/><text:span text:style-name="T174">甲乙雙方就本契約如有爭執並進行民事訴訟，雙方合意以臺灣臺北地方法院為第一審管轄法院。</text:span></text:p>
        </text:list-item>
        <text:list-item>
          <text:p text:style-name="P175"><text:span text:style-name="T176">本契約未盡事宜，依勞動基準法、勞工保險條例、勞工職業災害保險及保護法、就業保險法及勞工退休金條例、專科以上學校產學合作實施辦法等相關法令規定辦理。</text:span></text:p>
        </text:list-item>
        <text:list-item>
          <text:p text:style-name="P177">本合約書一式二份，甲、乙雙方各執乙份存照。</text:p>
        </text:list-item>
      </text:list>
      <text:p text:style-name="P178"/>
      <text:p text:style-name="P179"/>
      <text:p text:style-name="P180"/>
      <text:p text:style-name="P181"/>
      <text:p text:style-name="P182">立合約書人</text:p>
      <text:p text:style-name="P183"><text:span text:style-name="T184">甲　方：</text:span><text:span text:style-name="T185"><text:s text:c="23"/></text:span></text:p>
      <text:p text:style-name="P186"><text:span text:style-name="T187">負責人：</text:span><text:span text:style-name="T188"><text:s text:c="23"/></text:span></text:p>
      <text:p text:style-name="P189"><text:span text:style-name="T190">地　址：</text:span><text:span text:style-name="T191"><text:s text:c="23"/></text:span></text:p>
      <text:p text:style-name="P192"><text:span text:style-name="T193">統一編號：</text:span><text:span text:style-name="T194"><text:s text:c="21"/></text:span></text:p>
      <text:p text:style-name="P195"/>
      <text:p text:style-name="P196"/>
      <text:p text:style-name="P197">乙　方：國立臺灣師範大學</text:p>
      <text:p text:style-name="P198">院　長：洪翊軒</text:p>
      <text:p text:style-name="P199">地　址：106臺北市大安區和平東路一段162號<text:s/></text:p>
      <text:p text:style-name="P200">統一編號：03735202</text:p>
      <text:p text:style-name="P201"/>
      <text:p text:style-name="P202"/>
      <text:p text:style-name="P203"/>
      <text:p text:style-name="P204"/>
      <text:p text:style-name="P205"/>
      <text:p text:style-name="P206"><text:span text:style-name="T207">中華民國</text:span><text:span text:style-name="T208">　　　</text:span><text:span text:style-name="T209">年</text:span><text:span text:style-name="T210">　　　</text:span><text:span text:style-name="T211">月</text:span><text:span text:style-name="T212">　　　</text:span><text:span text:style-name="T213">日</text:span><text:bookmark-end text:name="_Hlk480220565"/></text:p>
      <text:p text:style-name="P214"/>
      <text:p text:style-name="P215"><text:span text:style-name="T216">○○○</text:span><text:span text:style-name="T217">(</text:span><text:span text:style-name="T218">實習機構名稱</text:span><text:span text:style-name="T219">)</text:span><text:span text:style-name="T220">與國立臺灣師範大學科技與工程學院圖文傳播學系</text:span></text:p>
      <text:p text:style-name="P221">實習合作約定事項</text:p>
      <text:p text:style-name="P222"/>
      <text:p text:style-name="P223"><text:span text:style-name="T224"><text:s text:c="4"/></text:span><text:span text:style-name="T225">茲為</text:span><text:span text:style-name="T226">○○○</text:span><text:span text:style-name="T227">(</text:span><text:span text:style-name="T228">實習機構名稱</text:span><text:span text:style-name="T229">)</text:span><text:span text:style-name="T230">接受國立臺灣師範大學</text:span><text:span text:style-name="T231">科技與工程學院圖文傳播學系</text:span><text:span text:style-name="T232">學生實習事宜，經雙方協議約定下列合作事項：</text:span></text:p>
      <text:p text:style-name="P233">一、實習課程(或實習目的)</text:p>
      <text:p text:style-name="P234">二、實習期間：自<text:s text:c="5"/>年<text:s text:c="5"/>月<text:s text:c="5"/>日<text:s text:c="3"/>至<text:s text:c="5"/>年<text:s text:c="5"/>月<text:s text:c="5"/>日止。</text:p>
      <text:p text:style-name="P235">三、實習內容</text:p>
      <text:p text:style-name="P236">(一)實習機構基本資料</text:p>
      <text:p text:style-name="P237">(二)實習地點</text:p>
      <text:p text:style-name="P238">(三)實習部門(或單位)、工作項目、名額、時數</text:p>
      <text:p text:style-name="P239">四、實習薪資與勞健保</text:p>
      <text:p text:style-name="P240">五、實習輔導機制(如定期追蹤、緊急聯絡人等)</text:p>
      <text:p text:style-name="P241">六、成績考核方式</text:p>
      <text:p text:style-name="P242">七、實習期間創作智慧財產權之歸屬及利用事宜</text:p>
      <text:p text:style-name="P243"><text:span text:style-name="T244">八、其他</text:span><text:span text:style-name="T245">(</text:span><text:span text:style-name="T246">如出勤時間、請假、交通、食宿等</text:span><text:span text:style-name="T247">)</text:span></text:p>
      <text:p text:style-name="P248"/>
      <text:p text:style-name="P249"/>
      <text:p text:style-name="P250"/>
      <text:p text:style-name="P251">實習機構代表人：<text:s text:c="32"/>(簽章)</text:p>
      <text:p text:style-name="P252">實習機構聯絡人：</text:p>
      <text:p text:style-name="P253">電話：</text:p>
      <text:p text:style-name="P254"/>
      <text:p text:style-name="P255"/>
      <text:p text:style-name="P256"/>
      <text:p text:style-name="P257"/>
      <text:p text:style-name="P258">國立臺灣師範大學科技與工程學院圖文傳播學系</text:p>
      <text:p text:style-name="P259">單位主管：<text:s text:c="42"/>(簽章)</text:p>
      <text:p text:style-name="P260">電話：02-77493599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中</text:span><text:span text:style-name="T269"><text:s/></text:span><text:span text:style-name="T270">華</text:span><text:span text:style-name="T271"><text:s/></text:span><text:span text:style-name="T272">民</text:span><text:span text:style-name="T273"><text:s/></text:span><text:span text:style-name="T274">國</text:span><text:span text:style-name="T275"><text:s text:c="7"/></text:span><text:span text:style-name="T276">年</text:span><text:span text:style-name="T277"><text:s text:c="7"/></text:span><text:span text:style-name="T278">月</text:span><text:span text:style-name="T279"><text:s text:c="7"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libri Light" style:font-name-asian="華康圓體 Std W5" style:font-weight-complex="bold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華康圓體 Std W5" style:font-weight-complex="bold" style:letter-kerning="true" fo:font-size="13pt" style:font-size-asian="13pt" style:font-size-complex="26pt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/>
      <style:text-properties style:font-name-asian="新細明體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華康圓體 Std W3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標號" style:display-name="標號" style:family="paragraph" style:parent-style-name="圖表目錄" style:next-style-name="內文">
      <style:paragraph-properties fo:margin-left="0.1388in">
        <style:tab-stops/>
      </style:paragraph-properties>
      <style:text-properties style:font-name="Times New Roman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23" style:family="paragraph" style:parent-style-name="圖表目錄">
      <style:paragraph-properties fo:margin-left="0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字元" style:display-name="123 字元" style:family="text" style:parent-style-name="預設段落字型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EmptyCellLayoutStyle" style:display-name="EmptyCellLayoutStyle" style:family="paragraph">
      <style:text-properties style:font-name="Times New Roman" fo:font-size="1pt" style:font-size-asian="1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-asian="華康圓體 Std W3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 style:parent-style-name="預設段落字型">
      <style:text-properties style:font-name-asian="華康圓體 Std W3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1" style:display-name="日期 字元1" style:family="text" style:parent-style-name="預設段落字型">
      <style:text-properties style:font-name-asian="華康圓體 Std W3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-asian="華康圓體 Std W3"/>
    </style:style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02" style:display-name="xl102" style:family="paragraph" style:parent-style-name="內文">
      <style:paragraph-properties fo:widows="2" fo:orphans="2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3" style:display-name="xl103" style:family="paragraph" style:parent-style-name="內文">
      <style:paragraph-properties fo:widows="2" fo:orphans="2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6" style:display-name="xl106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7" style:display-name="xl107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10" style:display-name="xl110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1" style:display-name="xl11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2" style:display-name="xl11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3" style:display-name="xl11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4" style:display-name="xl114" style:family="paragraph" style:parent-style-name="內文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6" style:display-name="xl11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8" style:display-name="xl11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9" style:display-name="xl119" style:family="paragraph" style:parent-style-name="內文">
      <style:paragraph-properties fo:widows="2" fo:orphans="2" fo:text-align="end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0" style:display-name="xl120" style:family="paragraph" style:parent-style-name="內文">
      <style:paragraph-properties fo:widows="2" fo:orphans="2" fo:text-align="end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21" style:display-name="xl121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list-format-name="NLF0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pre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()</number:text>
      <number:num-list-label text:level="3"/>
      <number:text>、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end" fo:line-height="0.3055in" fo:margin-left="0.1486in" fo:text-indent="-0.14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1</text:span><text:span text:style-name="T6">月</text:span><text:span text:style-name="T7">15</text:span><text:span text:style-name="T8">日</text:span><text:span text:style-name="T9">113</text:span><text:span text:style-name="T10">學年度第</text:span><text:span text:style-name="T11">9</text:span><text:span text:style-name="T12">次學術及行政主管會議審議通過</text:span></text:p>
      </style:header>
      <style:footer>
        <text:p text:style-name="P13">-<text:s/><text:span text:style-name="T14"><text:page-number text:fixed="false">2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2T02:31:00Z</meta:creation-date>
    <dc:date>2026-05-22T02:31:00Z</dc:date>
    <meta:print-date>2024-12-31T04:0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9" meta:character-count="2605" meta:row-count="18" meta:non-whitespace-character-count="2221"/>
  </office:meta>
</office:document-meta>
</file>