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UI Semibold" svg:font-family="Yu Gothic UI Semibold" style:font-family-generic="swiss" style:font-pitch="variable" svg:panose-1="2 11 7 0 0 0 0 0 0 0"/>
    <style:font-face style:name="jf open 粉圓 2.1" svg:font-family="jf open 粉圓 2.1" style:font-family-generic="swiss" style:font-pitch="variable" svg:panose-1="2 11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清單段落" style:master-page-name="MP0" style:family="paragraph">
      <style:paragraph-properties fo:break-before="page" style:snap-to-layout-grid="false" fo:text-align="center" fo:margin-top="0.0833in" fo:line-height="0.2361in" fo:margin-left="-0.197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清單段落" style:family="paragraph">
      <style:paragraph-properties style:snap-to-layout-grid="false" fo:text-align="center" fo:margin-top="0.0833in" fo:line-height="0.2361in" fo:margin-left="-0.197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family="paragraph">
      <style:paragraph-properties style:snap-to-layout-grid="false" fo:text-align="center" fo:margin-top="0.0833in" fo:line-height="0.2361in" fo:margin-left="-0.1972in">
        <style:tab-stops/>
      </style:paragraph-properties>
    </style:style>
    <style:style style:name="TableColumn7" style:family="table-column">
      <style:table-column-properties style:column-width="1.0868in"/>
    </style:style>
    <style:style style:name="TableColumn8" style:family="table-column">
      <style:table-column-properties style:column-width="2.9534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9805in"/>
    </style:style>
    <style:style style:name="Table6" style:family="table">
      <style:table-properties style:width="6.6944in" fo:margin-left="0in" table:align="center"/>
    </style:style>
    <style:style style:name="TableRow13" style:family="table-row">
      <style:table-row-properties style:min-row-height="0.478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0.47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Row32" style:family="table-row">
      <style:table-row-properties style:min-row-height="0.47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Row41" style:family="table-row">
      <style:table-row-properties style:min-row-height="0.478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letter-spacing="0.0138in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Row53" style:family="table-row">
      <style:table-row-properties style:min-row-height="0.488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59" style:family="table-row">
      <style:table-row-properties style:min-row-height="0.505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color="#000000"/>
    </style:style>
    <style:style style:name="TableRow67" style:family="table-row">
      <style:table-row-properties style:min-row-height="0.50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Row75" style:family="table-row">
      <style:table-row-properties style:min-row-height="0.505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505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Row91" style:family="table-row">
      <style:table-row-properties style:min-row-height="0.505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color="#000000"/>
    </style:style>
    <style:style style:name="TableRow100" style:family="table-row">
      <style:table-row-properties style:min-row-height="0.3687in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2" style:parent-style-name="內文" style:family="paragraph">
      <style:paragraph-properties fo:text-align="center" fo:margin-left="0.009in" fo:text-indent="-0.0659in">
        <style:tab-stops/>
      </style:paragraph-properties>
    </style:style>
    <style:style style:name="T103" style:parent-style-name="預設段落字型" style:family="text">
      <style:text-properties style:font-name="Yu Gothic UI Semibold" style:font-name-asian="Yu Gothic UI Semibold" fo:color="#000000" fo:font-size="16pt" style:font-size-asian="16pt" style:font-size-complex="16pt"/>
    </style:style>
    <style:style style:name="T104" style:parent-style-name="預設段落字型" style:family="text">
      <style:text-properties style:font-name="新細明體" fo:color="#000000" fo:font-size="16pt" style:font-size-asian="16pt" style:font-size-complex="16pt"/>
    </style:style>
    <style:style style:name="T105" style:parent-style-name="預設段落字型" style:family="text">
      <style:text-properties style:font-name="Yu Gothic UI Semibold" style:font-name-asian="Yu Gothic UI Semibold" fo:color="#000000" fo:font-size="16pt" style:font-size-asian="16pt" style:font-size-complex="16pt"/>
    </style:style>
    <style:style style:name="TableCell106" style:family="table-cell">
      <style:table-cell-properties fo:border="0.020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586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color="#000000" fo:letter-spacing="0.0416in" style:letter-kerning="false" fo:font-size="14pt" style:font-size-asian="14pt" style:font-size-complex="14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jf open 粉圓 2.1" style:font-name-asian="jf open 粉圓 2.1" fo:font-weight="bold" style:font-weight-asian="bold" style:font-weight-complex="bold" fo:color="#000000"/>
    </style:style>
  </office:automatic-styles>
  <office:body>
    <office:text text:use-soft-page-breaks="true">
      <text:p text:style-name="P1">國立臺灣師範大學圖文傳播學系暑期職場實習</text:p>
      <text:p text:style-name="P4">學生成績評核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實習學生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系所</text:p>
          </table:table-cell>
          <table:covered-table-cell/>
          <table:table-cell table:style-name="TableCell20" table:number-columns-spanned="2">
            <text:p text:style-name="內文"><text:span text:style-name="T21">圖文傳播學系</text:span></text:p>
          </table:table-cell>
          <table:covered-table-cell/>
        </table:table-row>
        <table:table-row table:style-name="TableRow22">
          <table:table-cell table:style-name="TableCell23">
            <text:p text:style-name="P24">實習課程</text:p>
          </table:table-cell>
          <table:table-cell table:style-name="TableCell25">
            <text:p text:style-name="P26">□專業技術訓練□校外專業實習</text:p>
          </table:table-cell>
          <table:table-cell table:style-name="TableCell27" table:number-columns-spanned="2">
            <text:p text:style-name="P28">校內</text:p>
            <text:p text:style-name="P29">指導教師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實習機構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實習單位輔導業師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實習期間</text:p>
          </table:table-cell>
          <table:table-cell table:style-name="TableCell44">
            <text:p text:style-name="P45">自__年__月__日<text:s/></text:p>
            <text:p text:style-name="P46"><text:span text:style-name="T47">至__年__月__</text:span><text:span text:style-name="T48">日</text:span></text:p>
          </table:table-cell>
          <table:table-cell table:style-name="TableCell49" table:number-columns-spanned="2">
            <text:p text:style-name="P50">實習時數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評核項目及比重</text:span></text:p>
          </table:table-cell>
          <table:covered-table-cell/>
          <table:covered-table-cell/>
          <table:covered-table-cell/>
          <table:covered-table-cell/>
          <table:table-cell table:style-name="TableCell57">
            <text:p text:style-name="P58">分數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4">
            <text:p text:style-name="內文"><text:span text:style-name="T63">出勤紀錄、服裝儀容</text:span><text:span text:style-name="T64">(10%)</text:span></text:p>
          </table:table-cell>
          <table:covered-table-cell/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 table:number-columns-spanned="4">
            <text:p text:style-name="內文"><text:span text:style-name="T71">實習態度、積極度、主動性</text:span><text:span text:style-name="T72">(30%)</text:span></text:p>
          </table:table-cell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 table:number-columns-spanned="4">
            <text:p text:style-name="內文"><text:span text:style-name="T79">實習表現、問題解決能力</text:span><text:span text:style-name="T80">(30%)</text:span></text:p>
          </table:table-cell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 table:number-columns-spanned="4">
            <text:p text:style-name="內文"><text:span text:style-name="T87">實習場域人際互動、團隊合作</text:span><text:span text:style-name="T88">(20%)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5.</text:p>
          </table:table-cell>
          <table:table-cell table:style-name="TableCell94" table:number-columns-spanned="4">
            <text:p text:style-name="P95">其他：</text:p>
            <text:p text:style-name="內文"><text:span text:style-name="T96">依實習機構特性自行增列</text:span><text:span text:style-name="T97">(10%)</text:span></text:p>
          </table:table-cell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5">
            <text:p text:style-name="P102"><text:span text:style-name="T103">總</text:span><text:span text:style-name="T104"><text:s/></text:span><text:span text:style-name="T105">分</text:span></text:p>
          </table:table-cell>
          <table:covered-table-cell/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總評說明</text:p>
          </table:table-cell>
          <table:table-cell table:style-name="TableCell111" table:number-columns-spanned="5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其他備註</text:p>
          </table:table-cell>
          <table:table-cell table:style-name="TableCell121" table:number-columns-spanned="5"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評核人</text:p>
            <text:p text:style-name="P129"><text:span text:style-name="T130">簽章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評核日期</text:span></text:p>
          </table:table-cell>
          <table:table-cell table:style-name="TableCell136" table:number-columns-spanned="3">
            <text:p text:style-name="P137">__年__月__日</text:p>
          </table:table-cell>
          <table:covered-table-cell/>
          <table:covered-table-cell/>
        </table:table-row>
      </table:table>
      <text:p text:style-name="P138"><text:span text:style-name="T139">※實習時數需達160小時以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Yu Gothic UI Semibold" svg:font-family="Yu Gothic UI Semibold" style:font-family-generic="swiss" style:font-pitch="variable" svg:panose-1="2 11 7 0 0 0 0 0 0 0"/>
    <style:font-face style:name="jf open 粉圓 2.1" svg:font-family="jf open 粉圓 2.1" style:font-family-generic="swiss" style:font-pitch="variable" svg:panose-1="2 11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widows="0" fo:orphans="0" style:punctuation-wrap="simple"/>
      <style:text-properties style:letter-kerning="true"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26in" fo:margin-left="1.25in" fo:margin-bottom="0.5in" fo:margin-right="1.2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1in"/>
      </style:header-style>
      <style:footer-style>
        <style:header-footer-properties style:dynamic-spacing="true" fo:min-height="0.2875in"/>
      </style:footer-style>
    </style:page-layout>
    <style:style style:name="P2" style:parent-style-name="內文" style:family="paragraph">
      <style:paragraph-properties fo:widows="2" fo:orphans="2" fo:text-align="end" fo:line-height="0.2916in"/>
    </style:style>
    <style:style style:name="T3" style:parent-style-name="預設段落字型" style:family="text">
      <style:text-properties style:font-name="標楷體" style:font-name-asian="標楷體" fo:color="#000000" style:letter-kerning="false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113.12.10版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灣師範大學社會教育系學士班實習評量表</dc:title>
    <dc:subject/>
    <meta:initial-creator>Vicky</meta:initial-creator>
    <dc:creator>User</dc:creator>
    <meta:creation-date>2025-03-24T01:28:00Z</meta:creation-date>
    <dc:date>2025-05-23T08:36:00Z</dc:date>
    <meta:print-date>2025-03-24T01:52:00Z</meta:print-date>
    <meta:template xlink:href="Normal" xlink:type="simple"/>
    <meta:editing-cycles>9</meta:editing-cycles>
    <meta:editing-duration>PT420S</meta:editing-duration>
    <meta:document-statistic meta:page-count="1" meta:paragraph-count="1" meta:word-count="48" meta:character-count="322" meta:row-count="2" meta:non-whitespace-character-count="275"/>
  </office:meta>
</office:document-meta>
</file>