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jf open 粉圓 2.1" svg:font-family="jf open 粉圓 2.1" style:font-family-generic="swiss" style:font-pitch="variable" svg:panose-1="2 11 5 0 0 0 0 0 0 0"/>
    <style:font-face style:name="Yu Gothic UI Semibold" svg:font-family="Yu Gothic UI Semibold" style:font-family-generic="swiss" style:font-pitch="variable" svg:panose-1="2 11 7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1.263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677in"/>
    </style:style>
    <style:style style:name="TableColumn19" style:family="table-column">
      <style:table-column-properties style:column-width="0.1652in"/>
    </style:style>
    <style:style style:name="TableColumn20" style:family="table-column">
      <style:table-column-properties style:column-width="0.2284in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0.0208in"/>
    </style:style>
    <style:style style:name="TableColumn23" style:family="table-column">
      <style:table-column-properties style:column-width="1.1in"/>
    </style:style>
    <style:style style:name="Table11" style:family="table">
      <style:table-properties style:width="6.7284in" fo:margin-left="0in" table:align="center"/>
    </style:style>
    <style:style style:name="TableRow24" style:family="table-row">
      <style:table-row-properties style:min-row-height="0.3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470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97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1.65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456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481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307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26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6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261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6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6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261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261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61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582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580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jf open 粉圓 2.1" style:font-name-asian="jf open 粉圓 2.1" fo:font-weight="bold" style:font-weight-asian="bold" style:font-weight-complex="bold" style:font-size-complex="12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27" style:family="table-row">
      <style:table-row-properties style:min-row-height="0.58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00FFFF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76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2.380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vertical-align="auto" fo:margin-bottom="0.1111in" fo:line-height="0.2083in"/>
      <style:text-properties style:font-name="Yu Gothic UI Semibold" style:font-name-asian="Yu Gothic UI Semibold" fo:font-size="14pt" style:font-size-asian="14pt" style:font-size-complex="14pt"/>
    </style:style>
    <style:style style:name="P249" style:parent-style-name="內文" style:family="paragraph">
      <style:paragraph-properties style:snap-to-layout-grid="false" style:vertical-align="auto" fo:margin-bottom="0.1111in" fo:line-height="0.2083in"/>
    </style:style>
    <style:style style:name="T25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style:vertical-align="auto" fo:margin-bottom="0.1111in" fo:line-height="0.2083in"/>
    </style:style>
    <style:style style:name="T25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vertical-align="auto" fo:margin-bottom="0.1111in" fo:line-height="0.2083in"/>
    </style:style>
    <style:style style:name="T25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vertical-align="auto" fo:margin-bottom="0.1111in" fo:line-height="0.2083in"/>
    </style:style>
    <style:style style:name="T26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國立臺灣師範大學實習機構評估表</text:p>
      <text:p text:style-name="P4"/>
      <text:p text:style-name="P5"/>
      <text:p text:style-name="P6"><text:span text:style-name="T7">系所：</text:span><text:span text:style-name="T8">圖文傳播學系</text:span><text:span text:style-name="T9"><text:s text:c="26"/></text:span><text:span text:style-name="T10">填寫日期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資本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員工數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營業項目/產品</text:p>
          </table:table-cell>
          <table:table-cell table:style-name="TableCell57" table:number-columns-spanned="11">
            <text:p text:style-name="P58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□是 <text:s/>□否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是否曾違反勞動法令、「性別平等工作法」及「性騷擾防治法」等相關規定（查詢網址：https://announcement.mol.gov.tw/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□是 <text:s/>□否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部門/職稱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Email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習部門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實習地點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習期間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出勤時間</text:span></text:p>
          </table:table-cell>
          <table:covered-table-cell/>
          <table:table-cell table:style-name="TableCell107" table:number-columns-spanned="6">
            <text:p text:style-name="P108">(例:週一至週五 09:00-18:00 )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需求條件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職缺數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工作內容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業師指導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□有 <text:s/>□無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提供薪資</text:p>
          </table:table-cell>
          <table:table-cell table:style-name="TableCell131" table:number-columns-spanned="5">
            <text:p text:style-name="內文"><text:span text:style-name="T132">□僱傭型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勞健保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□有 <text:s/>□無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內文"><text:span text:style-name="T140">□非僱傭型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意外險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□有 <text:s/>□無</text:p>
          </table:table-cell>
          <table:covered-table-cell/>
        </table:table-row>
        <table:table-row table:style-name="TableRow145">
          <table:table-cell table:style-name="TableCell146">
            <text:p text:style-name="P147">加　　班</text:p>
          </table:table-cell>
          <table:table-cell table:style-name="TableCell148" table:number-columns-spanned="3">
            <text:p text:style-name="P149">□有(說明 <text:s text:c="7"/>)□無</text:p>
          </table:table-cell>
          <table:covered-table-cell/>
          <table:covered-table-cell/>
          <table:table-cell table:style-name="TableCell150" table:number-columns-spanned="2">
            <text:p text:style-name="P151">輪　　班</text:p>
          </table:table-cell>
          <table:covered-table-cell/>
          <table:table-cell table:style-name="TableCell152" table:number-columns-spanned="6">
            <text:p text:style-name="P153">□有(說明 <text:s text:c="11"/>) 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提供膳食</text:p>
          </table:table-cell>
          <table:table-cell table:style-name="TableCell157" table:number-columns-spanned="3">
            <text:p text:style-name="P158">□有(說明 <text:s text:c="7"/>)□無</text:p>
          </table:table-cell>
          <table:covered-table-cell/>
          <table:covered-table-cell/>
          <table:table-cell table:style-name="TableCell159" table:number-columns-spanned="2">
            <text:p text:style-name="P160">交通/住宿</text:p>
          </table:table-cell>
          <table:covered-table-cell/>
          <table:table-cell table:style-name="TableCell161" table:number-columns-spanned="6">
            <text:p text:style-name="P162">□有(說明 <text:s text:c="11"/>) □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2">
            <text:p text:style-name="P165">三、評估項目（極不佳：1、不佳：2、可：3、佳：4、極佳：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list text:style-name="LFO1" text:continue-numbering="true">
              <text:list-item>
                <text:p text:style-name="P168">機構形象</text:p>
              </text:list-item>
            </text:list>
          </table:table-cell>
          <table:covered-table-cell/>
          <table:table-cell table:style-name="TableCell169" table:number-columns-spanned="10">
            <text:p text:style-name="P170">□1 <text:s text:c="4"/>□2 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實習環境安全性</text:p>
              </text:list-item>
            </text:list>
          </table:table-cell>
          <table:covered-table-cell/>
          <table:table-cell table:style-name="TableCell174" table:number-columns-spanned="10">
            <text:p text:style-name="P175">□1 <text:s text:c="4"/>□2 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<text:span text:style-name="T179">與系所核心專業相符</text:span></text:p>
              </text:list-item>
            </text:list>
          </table:table-cell>
          <table:covered-table-cell/>
          <table:table-cell table:style-name="TableCell180" table:number-columns-spanned="10">
            <text:p text:style-name="P181">□1 <text:s text:c="4"/>□2 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工作時間/負荷</text:p>
              </text:list-item>
            </text:list>
          </table:table-cell>
          <table:covered-table-cell/>
          <table:table-cell table:style-name="TableCell185" table:number-columns-spanned="10">
            <text:p text:style-name="P186">(過重) □1 <text:s text:c="4"/>□2 <text:s text:c="4"/>□3 <text:s text:c="4"/>□4 <text:s text:c="4"/>□5 (適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實習訓練</text:p>
              </text:list-item>
            </text:list>
          </table:table-cell>
          <table:covered-table-cell/>
          <table:table-cell table:style-name="TableCell190" table:number-columns-spanned="10">
            <text:p text:style-name="P191"><text:span text:style-name="T192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<text:span text:style-name="T196">薪資與保險</text:span></text:p>
              </text:list-item>
            </text:list>
          </table:table-cell>
          <table:covered-table-cell/>
          <table:table-cell table:style-name="TableCell197" table:number-columns-spanned="10">
            <text:p text:style-name="P198"><text:span text:style-name="T199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><text:span text:style-name="T203">留任機會</text:span></text:p>
              </text:list-item>
            </text:list>
          </table:table-cell>
          <table:covered-table-cell/>
          <table:table-cell table:style-name="TableCell204" table:number-columns-spanned="10">
            <text:p text:style-name="P205"><text:span text:style-name="T206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長期合作性</text:p>
              </text:list-item>
            </text:list>
          </table:table-cell>
          <table:covered-table-cell/>
          <table:table-cell table:style-name="TableCell210" table:number-columns-spanned="10">
            <text:p text:style-name="P211"><text:span text:style-name="T212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四、評估結論</text:p>
            <text:p text:style-name="P216">□推薦實習(補充說明 <text:s text:c="28"/>) <text:s text:c="4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申請系所/申請人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 table:number-rows-spanned="2">
            <text:p text:style-name="P224">院長簽章</text:p>
          </table:table-cell>
          <table:covered-table-cell/>
          <table:table-cell table:style-name="TableCell225" table:number-columns-spanned="5" table:number-rows-spanned="2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系（所、學程）主管簽章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學生事務</text:span><text:span text:style-name="T239">處職涯發展中心</text:span></text:p>
            <text:p text:style-name="P240"><text:span text:style-name="T241">審核意見</text:span></text:p>
          </table:table-cell>
          <table:covered-table-cell/>
          <table:table-cell table:style-name="TableCell242" table:number-columns-spanned="10">
            <text:p text:style-name="P243">□ 通過</text:p>
            <text:p text:style-name="P244">□ 修正後再審，說明：</text:p>
            <text:p text:style-name="P245">□ 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申請學生個人資料</text:p>
            <text:p text:style-name="P249"><text:span text:style-name="T250">.</text:span><text:span text:style-name="T251">姓名：</text:span></text:p>
            <text:p text:style-name="P252"><text:span text:style-name="T253">.</text:span><text:span text:style-name="T254">年級：大</text:span><text:span text:style-name="T255">______<text:s/></text:span><text:span text:style-name="T256">碩</text:span><text:span text:style-name="T257">______</text:span></text:p>
            <text:p text:style-name="P258"><text:span text:style-name="T259">.</text:span><text:span text:style-name="T260">學號：</text:span></text:p>
            <text:p text:style-name="P261"><text:span text:style-name="T262">.</text:span><text:span text:style-name="T263">手機</text:span><text:span text:style-name="T264">：</text:span></text:p>
            <text:p text:style-name="P265"><text:span text:style-name="T266">.e-mai</text:span><text:span text:style-name="T2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jf open 粉圓 2.1" svg:font-family="jf open 粉圓 2.1" style:font-family-generic="swiss" style:font-pitch="variable" svg:panose-1="2 11 5 0 0 0 0 0 0 0"/>
    <style:font-face style:name="Yu Gothic UI Semibold" svg:font-family="Yu Gothic UI Semibold" style:font-family-generic="swiss" style:font-pitch="variable" svg:panose-1="2 11 7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1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923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4.3.13版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5-22T02:35:00Z</meta:creation-date>
    <dc:date>2026-05-22T02:35:00Z</dc:date>
    <meta:print-date>2026-04-09T02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