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line-height="150%" fo:margin-left="-0.0833in" fo:text-indent="0.0833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2.943in"/>
    </style:style>
    <style:style style:name="TableColumn15" style:family="table-column">
      <style:table-column-properties style:column-width="1.2222in"/>
    </style:style>
    <style:style style:name="TableColumn16" style:family="table-column">
      <style:table-column-properties style:column-width="1.3083in"/>
    </style:style>
    <style:style style:name="TableColumn17" style:family="table-column">
      <style:table-column-properties style:column-width="1.3083in"/>
    </style:style>
    <style:style style:name="Table13" style:family="table">
      <style:table-properties style:width="6.7819in" fo:margin-left="0in" table:align="center"/>
    </style:style>
    <style:style style:name="TableRow18" style:family="table-row">
      <style:table-row-properties style:min-row-height="0.5937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1" style:family="table-row">
      <style:table-row-properties style:min-row-height="0.7958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Row41" style:family="table-row">
      <style:table-row-properties style:min-row-height="0.795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Row51" style:family="table-row">
      <style:table-row-properties style:min-row-height="0.795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Row60" style:family="table-row">
      <style:table-row-properties style:min-row-height="0.795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Row69" style:family="table-row">
      <style:table-row-properties style:min-row-height="0.795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Row78" style:family="table-row">
      <style:table-row-properties style:min-row-height="0.795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Row87" style:family="table-row">
      <style:table-row-properties style:min-row-height="0.795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Row96" style:family="table-row">
      <style:table-row-properties style:min-row-height="0.795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Row106" style:family="table-row">
      <style:table-row-properties style:min-row-height="0.795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Row116" style:family="table-row">
      <style:table-row-properties style:min-row-height="0.795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style:snap-to-layout-grid="false" style:line-height-at-least="0in"/>
    </style:style>
    <style:style style:name="T128" style:parent-style-name="預設段落字型" style:family="text">
      <style:text-properties fo:font-size="11pt" style:font-size-asian="11pt"/>
    </style:style>
    <style:style style:name="P129" style:parent-style-name="內文" style:family="paragraph">
      <style:paragraph-properties fo:break-before="page" style:snap-to-layout-grid="false"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1" style:parent-style-name="內文" style:family="paragraph">
      <style:paragraph-properties style:snap-to-layout-grid="false" fo:text-align="center"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color="#C00000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Column158" style:family="table-column">
      <style:table-column-properties style:column-width="0.3902in" style:use-optimal-column-width="false"/>
    </style:style>
    <style:style style:name="TableColumn159" style:family="table-column">
      <style:table-column-properties style:column-width="0.9194in" style:use-optimal-column-width="false"/>
    </style:style>
    <style:style style:name="TableColumn160" style:family="table-column">
      <style:table-column-properties style:column-width="1.0493in" style:use-optimal-column-width="false"/>
    </style:style>
    <style:style style:name="TableColumn161" style:family="table-column">
      <style:table-column-properties style:column-width="1.9222in" style:use-optimal-column-width="false"/>
    </style:style>
    <style:style style:name="TableColumn162" style:family="table-column">
      <style:table-column-properties style:column-width="1.0506in" style:use-optimal-column-width="false"/>
    </style:style>
    <style:style style:name="TableColumn163" style:family="table-column">
      <style:table-column-properties style:column-width="1.0715in" style:use-optimal-column-width="false"/>
    </style:style>
    <style:style style:name="TableColumn164" style:family="table-column">
      <style:table-column-properties style:column-width="1.0701in" style:use-optimal-column-width="false"/>
    </style:style>
    <style:style style:name="Table157" style:family="table">
      <style:table-properties style:width="7.4736in" style:rel-width="100%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C00000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78" style:parent-style-name="內文" style:family="paragraph">
      <style:paragraph-properties style:snap-to-layout-grid="false" fo:text-align="center" style:line-height-at-least="0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4" style:family="table-row">
      <style:table-row-properties style:min-row-height="0.778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199" style:family="table-row">
      <style:table-row-properties style:min-row-height="0.778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214" style:family="table-row">
      <style:table-row-properties style:min-row-height="0.778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P229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</style:style>
    <style:style style:name="T230" style:parent-style-name="預設段落字型" style:family="text">
      <style:text-properties style:font-name="新細明體" fo:font-size="11pt" style:font-size-asian="11pt"/>
    </style:style>
    <style:style style:name="T231" style:parent-style-name="預設段落字型" style:family="text">
      <style:text-properties style:font-name="標楷體" style:font-name-asian="標楷體" fo:color="#C00000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 fo:color="#0070C0"/>
    </style:style>
    <style:style style:name="P234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Column236" style:family="table-column">
      <style:table-column-properties style:column-width="0.3902in"/>
    </style:style>
    <style:style style:name="TableColumn237" style:family="table-column">
      <style:table-column-properties style:column-width="7.0833in"/>
    </style:style>
    <style:style style:name="Table235" style:family="table">
      <style:table-properties style:width="7.4736in" fo:margin-left="0in" table:align="left"/>
    </style:style>
    <style:style style:name="TableRow238" style:family="table-row">
      <style:table-row-properties style:min-row-height="0.3659in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C00000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464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min-row-height="0.464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254" style:family="table-row">
      <style:table-row-properties style:min-row-height="0.464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259" style:family="table-row">
      <style:table-row-properties style:min-row-height="0.464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C00000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Column271" style:family="table-column">
      <style:table-column-properties style:column-width="0.3902in"/>
    </style:style>
    <style:style style:name="TableColumn272" style:family="table-column">
      <style:table-column-properties style:column-width="7.0833in"/>
    </style:style>
    <style:style style:name="Table270" style:family="table">
      <style:table-properties style:width="7.4736in" fo:margin-left="0in" table:align="left"/>
    </style:style>
    <style:style style:name="TableRow273" style:family="table-row">
      <style:table-row-properties style:min-row-height="0.3659in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464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283" style:family="table-row">
      <style:table-row-properties style:min-row-height="0.464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288" style:family="table-row">
      <style:table-row-properties style:min-row-height="0.464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293" style:family="table-row">
      <style:table-row-properties style:min-row-height="0.464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C00000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Column305" style:family="table-column">
      <style:table-column-properties style:column-width="0.3902in"/>
    </style:style>
    <style:style style:name="TableColumn306" style:family="table-column">
      <style:table-column-properties style:column-width="7.0833in"/>
    </style:style>
    <style:style style:name="Table304" style:family="table">
      <style:table-properties style:width="7.4736in" fo:margin-left="0in" table:align="left"/>
    </style:style>
    <style:style style:name="TableRow307" style:family="table-row">
      <style:table-row-properties style:min-row-height="0.3659in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color="#C00000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464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18" style:family="table-row">
      <style:table-row-properties style:min-row-height="0.464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23" style:family="table-row">
      <style:table-row-properties style:min-row-height="0.464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28" style:family="table-row">
      <style:table-row-properties style:min-row-height="0.464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C00000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Column340" style:family="table-column">
      <style:table-column-properties style:column-width="0.3902in"/>
    </style:style>
    <style:style style:name="TableColumn341" style:family="table-column">
      <style:table-column-properties style:column-width="7.0833in"/>
    </style:style>
    <style:style style:name="Table339" style:family="table">
      <style:table-properties style:width="7.4736in" fo:margin-left="0in" table:align="left"/>
    </style:style>
    <style:style style:name="TableRow342" style:family="table-row">
      <style:table-row-properties style:min-row-height="0.3659in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min-row-height="0.464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52" style:family="table-row">
      <style:table-row-properties style:min-row-height="0.464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57" style:family="table-row">
      <style:table-row-properties style:min-row-height="0.464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62" style:family="table-row">
      <style:table-row-properties style:min-row-height="0.464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C00000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Column374" style:family="table-column">
      <style:table-column-properties style:column-width="7.4597in"/>
    </style:style>
    <style:style style:name="Table373" style:family="table">
      <style:table-properties style:width="7.4597in" style:rel-width="100%" fo:margin-left="0in" table:align="left"/>
    </style:style>
    <style:style style:name="TableRow375" style:family="table-row">
      <style:table-row-properties style:min-row-height="0.3458in"/>
    </style:style>
    <style:style style:name="TableCell376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8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bold" style:font-weight-asian="bold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4" style:parent-style-name="預設段落字型" style:family="text">
      <style:text-properties style:font-name-asian="標楷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-asian="標楷體" fo:font-weight="bold" style:font-weight-asian="bold" style:letter-kerning="false"/>
    </style:style>
    <style:style style:name="TableRow387" style:family="table-row">
      <style:table-row-properties style:min-row-height="0.3458in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0" style:family="table-row">
      <style:table-row-properties style:min-row-height="3.7861in"/>
    </style:style>
    <style:style style:name="TableCell3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3" style:parent-style-name="內文" style:family="paragraph">
      <style:paragraph-properties style:line-height-at-least="0in"/>
    </style:style>
    <style:style style:name="TableColumn395" style:family="table-column">
      <style:table-column-properties style:column-width="7.4597in"/>
    </style:style>
    <style:style style:name="Table394" style:family="table">
      <style:table-properties style:width="7.4597in" style:rel-width="100%" fo:margin-left="0in" table:align="left"/>
    </style:style>
    <style:style style:name="TableRow396" style:family="table-row">
      <style:table-row-properties style:min-row-height="0.3458in"/>
    </style:style>
    <style:style style:name="TableCell397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style:line-height-at-least="0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04" style:parent-style-name="預設段落字型" style:family="text">
      <style:text-properties style:font-name-asian="標楷體" fo:font-weight="bold" style:font-weight-asian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06" style:parent-style-name="預設段落字型" style:family="text">
      <style:text-properties style:font-name-asian="標楷體" fo:font-weight="bold" style:font-weight-asian="bold" style:letter-kerning="false"/>
    </style:style>
    <style:style style:name="TableRow407" style:family="table-row">
      <style:table-row-properties style:min-row-height="0.3458in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0" style:family="table-row">
      <style:table-row-properties style:min-row-height="0.3458in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3" style:family="table-row">
      <style:table-row-properties style:min-row-height="5.7152in"/>
    </style:style>
    <style:style style:name="TableCell4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臺灣師範大學圖文傳播學系</text:p>
      <text:p text:style-name="P2"><text:span text:style-name="T3">應徵教師</text:span><text:span text:style-name="T4">三年內</text:span><text:span text:style-name="T5">研究成果一覽表</text:span></text:p>
      <text:p text:style-name="P6"/>
      <text:p text:style-name="P7"><text:span text:style-name="T8"><text:s text:c="3"/></text:span><text:span text:style-name="T9"><text:s/></text:span><text:span text:style-name="T10">填表人：</text:span><text:span text:style-name="T11"><text:s text:c="2"/></text:span><text:span text:style-name="T12"><text:s text:c="16"/>　 <text:s text:c="26"/>填表日期： <text:s text:c="2"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 text:c="5"/></text:span><text:span text:style-name="T22">年度</text:span></text:p>
            <text:p text:style-name="P23"><text:span text:style-name="T24">種類</text:span></text:p>
          </table:table-cell>
          <table:table-cell table:style-name="TableCell25">
            <text:p text:style-name="P26">112</text:p>
          </table:table-cell>
          <table:table-cell table:style-name="TableCell27">
            <text:p text:style-name="P28">113</text:p>
          </table:table-cell>
          <table:table-cell table:style-name="TableCell29">
            <text:p text:style-name="P30">114</text:p>
          </table:table-cell>
        </table:table-row>
        <table:table-row table:style-name="TableRow31">
          <table:table-cell table:style-name="TableCell32">
            <text:p text:style-name="P33"><text:span text:style-name="T34">國外期刊篇數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國內期刊篇數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國科會研究計畫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國內外發明專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國際級比賽獎項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界開發產業技術計畫具體成果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業界科專計畫或產學合作計畫具體成果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豐富業界經驗具有具體成就</text:p>
            <text:p text:style-name="P99">(專業技術人員適用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國際研討會論文篇數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國內研討會論文篇數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/><text:span text:style-name="T128"><text:s/></text:span></text:p>
      <text:soft-page-break/>
      <text:p text:style-name="P129"><text:span text:style-name="T130">國立臺灣師範大學圖文傳播學系</text:span></text:p>
      <text:p text:style-name="P131"><text:span text:style-name="T132">應徵教師</text:span><text:span text:style-name="T133">三年內</text:span><text:span text:style-name="T134">研究成果相關目錄</text:span></text:p>
      <text:p text:style-name="P135"/>
      <text:p text:style-name="P136"/>
      <text:p text:style-name="P137"><text:span text:style-name="T138">發表於</text:span><text:span text:style-name="T139"><text:s/>SCI</text:span><text:span text:style-name="T140">、</text:span><text:span text:style-name="T141">SSCI</text:span><text:span text:style-name="T142">、</text:span><text:span text:style-name="T143">TSSCI</text:span><text:span text:style-name="T144">、</text:span><text:span text:style-name="T145">EI</text:span><text:span text:style-name="T146">、</text:span><text:span text:style-name="T147">A&amp;HCI</text:span><text:span text:style-name="T148">、民國一百零五年新制</text:span><text:span text:style-name="T149">HCI (</text:span><text:span text:style-name="T150">原</text:span><text:span text:style-name="T151">THCI Core)</text:span><text:span text:style-name="T152">或</text:span><text:span text:style-name="T153">SCOPUS</text:span><text:span text:style-name="T154">等索引收錄之學術性期刊論文，</text:span><text:span text:style-name="T155">且為第一作者或通訊作者</text:span><text:span text:style-name="T156">。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著作種類</text:p>
          </table:table-cell>
          <table:table-cell table:style-name="TableCell170">
            <text:p text:style-name="P171"><text:span text:style-name="T172">為</text:span><text:span text:style-name="T173">第一作者</text:span></text:p>
            <text:p text:style-name="P174">或通訊作者</text:p>
          </table:table-cell>
          <table:table-cell table:style-name="TableCell175">
            <text:p text:style-name="P176">文章名稱</text:p>
          </table:table-cell>
          <table:table-cell table:style-name="TableCell177">
            <text:p text:style-name="P178"><text:span text:style-name="T179">期刊名稱</text:span></text:p>
          </table:table-cell>
          <table:table-cell table:style-name="TableCell180">
            <text:p text:style-name="P181">期別</text:p>
          </table:table-cell>
          <table:table-cell table:style-name="TableCell182">
            <text:p text:style-name="P183">碼別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★</text:span><text:span text:style-name="T231">以上資料須檢附相關證明文件</text:span><text:span text:style-name="T232">、表格不敷使用可自行延伸</text:span></text:p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<text:span text:style-name="T241">擔任</text:span><text:span text:style-name="T242">主持人</text:span><text:span text:style-name="T243">（不含共同主持人）之國科會（原科技部）專題研究計畫</text:span></text:p>
          </table:table-cell>
          <table:covered-table-cell/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★</text:span><text:span text:style-name="T266">以上資料須檢附相關證明文件</text:span><text:span text:style-name="T267">、表格不敷使用可自行延伸</text:span></text:p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<text:span text:style-name="T276">國內外發明專利或國際級比賽</text:span><text:span text:style-name="T277">獎項</text:span></text:p>
          </table:table-cell>
          <table:covered-table-cell/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★</text:span><text:span text:style-name="T300">以上資料須檢附相關證明文件</text:span><text:span text:style-name="T301">、表格不敷使用可自行延伸</text:span></text:p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<text:span text:style-name="T310">主持（</text:span><text:span text:style-name="T311">限計畫主持人</text:span><text:span text:style-name="T312">）一件學界開發產業技術計畫、業界科專計畫或產學合作計畫，有具體成果可供審查</text:span></text:p>
          </table:table-cell>
          <table:covered-table-cell/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</table:table-row>
      </table:table>
      <text:p text:style-name="P333"><text:span text:style-name="T334">★</text:span><text:span text:style-name="T335">以上資料須檢附相關證明文件</text:span><text:span text:style-name="T336">、表格不敷使用可自行延伸</text:span></text:p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<text:span text:style-name="T345">具豐富業界實務經驗，有具體成就可供審查</text:span><text:span text:style-name="T346">（專業技術人員適用）</text:span></text:p>
          </table:table-cell>
          <table:covered-table-cell/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/>
          </table:table-cell>
        </table:table-row>
      </table:table>
      <text:p text:style-name="P367"><text:span text:style-name="T368">★</text:span><text:span text:style-name="T369">以上資料須檢附相關證明文件</text:span><text:span text:style-name="T370">、表格不敷使用可自行延伸</text:span></text:p>
      <text:p text:style-name="P371"/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<text:s text:c="24"/></text:span><text:span text:style-name="T379">自 <text:s/>傳</text:span><text:span text:style-name="T380"><text:s text:c="14"/></text:span><text:span text:style-name="T381"><text:s/></text:span><text:span text:style-name="T382">(</text:span><text:span text:style-name="T383">請以標楷體</text:span><text:span text:style-name="T384">14pt</text:span><text:span text:style-name="T385">書寫</text:span><text:span text:style-name="T386">)</text:span></text:p>
          </table:table-cell>
        </table:table-row>
        <table:table-row table:style-name="TableRow387">
          <table:table-cell table:style-name="TableCell388">
            <text:p text:style-name="P389">姓名： <text:s text:c="16"/></text:p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</table:table>
      <text:p text:style-name="內文"/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<text:s text:c="24"/></text:span><text:span text:style-name="T400">博士論文摘要 <text:s text:c="6"/></text:span><text:span text:style-name="T401"><text:s text:c="3"/></text:span><text:span text:style-name="T402">(</text:span><text:span text:style-name="T403">請以標楷體</text:span><text:span text:style-name="T404">14pt</text:span><text:span text:style-name="T405">書寫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>姓名： <text:s text:c="17"/></text:p>
          </table:table-cell>
        </table:table-row>
        <table:table-row table:style-name="TableRow410">
          <table:table-cell table:style-name="TableCell411">
            <text:p text:style-name="P412">論文名稱(中文)：<text:s/></text:p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INA</meta:initial-creator>
    <dc:creator>User</dc:creator>
    <meta:creation-date>2025-11-03T02:31:00Z</meta:creation-date>
    <dc:date>2025-11-03T02:51:00Z</dc:date>
    <meta:print-date>2025-11-03T02:50:00Z</meta:print-date>
    <meta:template xlink:href="Normal" xlink:type="simple"/>
    <meta:editing-cycles>7</meta:editing-cycles>
    <meta:editing-duration>PT600S</meta:editing-duration>
    <meta:document-statistic meta:page-count="4" meta:paragraph-count="1" meta:word-count="146" meta:character-count="981" meta:row-count="6" meta:non-whitespace-character-count="836"/>
  </office:meta>
</office:document-meta>
</file>